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INKOMAAN KOULUN VANHEMPAINYHDISTYS<text:s/><text:tab/><text:tab/>PÖYTÄKIRJA</text:p>
      <text:p text:style-name="Standard">SYYSKOKOUS <text:s/></text:p>
      <text:p text:style-name="Standard"/>
      <text:p text:style-name="Standard">Aika: Maanantai 2.9.2019 klo 18.00-20.00</text:p>
      <text:p text:style-name="Standard">Paikka: Kinkomaan koulu</text:p>
      <text:p text:style-name="Standard">Läsnä: Sami Räsänen, Tea Hassinen, Henna Mustaparta,<text:s/>Sari Paavolainen, Kaisa Suovirta, Jenni Ihanainen, Hanna Laitinen, Marja Soikkala, Emmi Vaajaniemi, Miriam Rauhala, Teija Taipale.</text:p>
      <text:p text:style-name="Standard"/>
      <text:p text:style-name="Standard">I Kokous avattiin 18.00.</text:p>
      <text:p text:style-name="Standard"/>
      <text:p text:style-name="Standard">II Kokouksen päästövaltaisuus. Todettiin kokous laillisesti koolle kutsutuksi ja päätösvaltaiseksi.</text:p>
      <text:p text:style-name="Standard"/>
      <text:p text:style-name="Standard">III Hyväksyttiin kokouksen esityslista, Wilmaviestissä.</text:p>
      <text:p text:style-name="Standard"/>
      <text:p text:style-name="Standard">IV Uuden hallituksen valinta alkaneelle lukuvuodelle 2019-2020</text:p>
      <text:p text:style-name="Standard"><text:tab/>i Puheenjohtajaksi esitetty Sami Räsästä, valittiin. Rahastonhoitajaksi valittiin Rea Ekberg.<text:s/><text:tab/>Varapuheenjohtajaksi esitettiin Henna Mustapartaa, valittiin. Sihteeriksi valittiin Teija<text:s/><text:tab/>Taipale. <text:s/></text:p>
      <text:p text:style-name="Standard"/>
      <text:p text:style-name="Standard">V Pöytäkirjantarkastajat. Valittiin pöytäkirjantarkastajiksi: Emmi Vaajaniemi, Hanna Laitinen.</text:p>
      <text:p text:style-name="Standard"/>
      <text:p text:style-name="Standard">VI Toiminnan tarjastajat kaudelle 2019-2020. Toiminnan tarkastajiksi valittiin: Tea Hassinen, Sari<text:s/><text:tab/>Paavolainen</text:p>
      <text:p text:style-name="Standard"/>
      <text:p text:style-name="Standard">VII Koulun terveiset Miriamilta:</text:p>
      <text:p text:style-name="Standard"><text:tab/>i yhteisöllinen oppilashuolto, syksyllä ja keväällä. Aiheesa ilmeisiseti kiusaamisasiat.<text:s/><text:tab/>Toivotaan vanhempien osallistumista, Sari Paavolainen ja Jenni Ihanainen ilmottautuivat<text:s/><text:tab/>halukkaiksi<text:s/>osallistujiksi.</text:p>
      <text:p text:style-name="Standard"><text:tab/>ii Rahankäyttö idea vanhempainyhdistykselle; Videoiden esittämismaksu 2€/oppilas<text:s/><text:tab/>kalemterivuosi. Lisänä ilmaiseen materiaaliin tulisi elokuvat. Miten muut koulut hoitavat:<text:s/><text:tab/>Miriam selvittää.</text:p>
      <text:p text:style-name="Standard"><text:tab/>iii Lapsi mukaan töihin? <text:s/>Miriam ja koulun/vanhempainyhdistyksen yhteistyötä?<text:s/><text:tab/>Päivä on 22.11.2019, jolloin on uimahalli varattu Kinkomaalaisille. Miriam selvittää voiko<text:s/><text:tab/>sitä siirtää?</text:p>
      <text:p text:style-name="Standard"><text:tab/>iiii <text:s/>Moko viikko 41, joulujuhla 18.12.2019</text:p>
      <text:p text:style-name="Standard"/>
      <text:p text:style-name="Standard">VIII Lukuvuoden 2019-2020 Toimintasuunnitelma. Lukuvuoden toiminnan hahmottelua.</text:p>
      <text:p text:style-name="Standard"><text:tab/>i Luokkien leipomisiin ”armoa” . Pyydetään myös kahvia, mehukattia ja henkilöitä ”töihin”.<text:s/><text:tab/>Luokkan yhteyshenkilö hoitaa kontaktoinnin. Pyydetään ”järjestävän”luokan vanhempia<text:s/><text:tab/>kokoukseen jo suunnitteluvaiheeseen mukaan mukaan.</text:p>
      <text:p text:style-name="Standard"><text:tab/>ii Yleisurheilutapahtuman kahvio 2 lk.</text:p>
      <text:p text:style-name="Standard"><text:tab/>iii Halloween disco 3 lk ja 6 lk. Teija selvittää kunnasta koska mahdollista?</text:p>
      <text:p text:style-name="Standard"><text:tab/>iii Joulumyyjäiset 4 lk Vanhempainyhdistyksen iloiset joululaulut, harjamyyjäiset,<text:s/><text:tab/>sukkamummot, PartyLitet, Noshit, HouseofLola ja luokkien pöytiä. Teija selvittää kunnasta<text:s/><text:tab/>koska olisi mahdollinen ilta?</text:p>
      <text:p text:style-name="Standard"><text:tab/>iiii Talvitapahtuma 5 lk Onko edelleen luistelutapahtuma vai jokin muu?</text:p>
      <text:p text:style-name="Standard"><text:tab/>iv kevät disco 1lk</text:p>
      <text:p text:style-name="Standard"><text:tab/>v kevätjuhlakahvio vanhempainyhdistyksen voimin</text:p>
      <text:p text:style-name="Standard"><text:tab/>vi Lyhyitä tanssi, piirrustus kursseja oppilaille. Ulkopuolisen vetäjän korvaus yhdistyksen<text:s/><text:tab/>varoista.</text:p>
      <text:p text:style-name="Standard"><text:tab/>vii Voitaisiin järjestää askartelupajoja, <text:s/>mistä tuotto vanhempainyhdistykselle. Harjoja,<text:s/><text:tab/>pannunalusia, <text:s/>joulukortteja tms. Kokeillaan katuharjojen maalaus toimintaa. Hanna<text:s/><text:soft-page-break/><text:tab/>Laitinen ja Sari Paavolainen ottavat<text:s/>tästä kopin.</text:p>
      <text:p text:style-name="Standard"/>
      <text:p text:style-name="Standard">IX Yleisurheilutapahtuma: Hanskassa, pohjakassat Henna hakee Samilta, avain on Sarilla, Teija<text:s/><text:tab/>soittaa Arjalle keittiöön jättää termarit keittiön puolelle. <text:s/>Ansku ja Jenni pasitaa 1 h<text:s/><text:tab/>makkaraa, Krister ja Sami paistaa toisen tunnin</text:p>
      <text:p text:style-name="Standard"/>
      <text:p text:style-name="Standard">X Muut<text:s/>esille tulevat asiat</text:p>
      <text:p text:style-name="Standard"><text:tab/>i Eskarilaisten pastillit, peritäänkö rahaa? Sami muotoilee Wilmaviestin jolla pyydetään<text:s/><text:tab/>eskarilaisten vanhempia osallistumaan pastillimaksuun tilisiirrolla.</text:p>
      <text:p text:style-name="Standard"><text:tab/>ii Sami tilaa pastilleja ruokalaan.</text:p>
      <text:p text:style-name="Standard"><text:tab/>iii ensiapulaukku tapahtumiin, hoitaako Karita? Etsitään jonkin järkevä meidän tarkoitukeen.</text:p>
      <text:p text:style-name="Standard"><text:s/></text:p>
      <text:p text:style-name="Standard">XI <text:s/>Seuraava kokous 23.9.2019 klo 18.00</text:p>
      <text:p text:style-name="Standard"/>
      <text:p text:style-name="Standard">XII Kokous päätettiin 20.00</text:p>
      <text:p text:style-name="Standard"/>
      <text:p text:style-name="Standard"/>
      <text:p text:style-name="Standard"/>
      <text:p text:style-name="Standard"/>
      <text:p text:style-name="Standard">Poheenjohtaja<text:tab/><text:tab/><text:tab/><text:tab/><text:tab/><text:tab/>Sihteeri</text:p>
      <text:p text:style-name="Standard"/>
      <text:p text:style-name="Standard"/>
      <text:p text:style-name="Standard"/>
      <text:p text:style-name="Standard"/>
      <text:p text:style-name="Standard">Pöytäkirjan tarkastaja<text:tab/><text:tab/><text:tab/><text:tab/><text:tab/>Pöytäkirjan tarkastaj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ja Taipale</meta:initial-creator>
    <dc:creator>Liponen Tiina</dc:creator>
    <meta:creation-date>2019-09-02T18:04:00Z</meta:creation-date>
    <dc:date>2019-09-11T09:32:00Z</dc:date>
    <meta:template xlink:href="Normal" xlink:type="simple"/>
    <meta:editing-cycles>1</meta:editing-cycles>
    <meta:editing-duration>PT8460S</meta:editing-duration>
    <meta:document-statistic meta:page-count="2" meta:paragraph-count="6" meta:word-count="379" meta:character-count="3448" meta:row-count="25" meta:non-whitespace-character-count="3075"/>
  </office:meta>
</office:document-meta>
</file>