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Open Sans" svg:font-family="'Open Sans', Arimo, 'Proxima Nova', Avenir, 'Segoe UI', Calibri, 'Noto Sans', Lato, 'Droid Sans', Frutiger, 'Liberation Sans', 'DejaVu Sans', Roboto, FreeSans, 'Trebuchet MS', sans-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rsid="0018c954" officeooo:paragraph-rsid="0018c954"/>
    </style:style>
    <style:style style:name="P2"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rsid="0018c954" officeooo:paragraph-rsid="0018c954" style:font-weight-asian="bold" style:font-weight-complex="bold"/>
    </style:style>
    <style:style style:name="P3"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rsid="0010af95" officeooo:paragraph-rsid="0010af95" style:font-size-asian="10.5pt" style:font-size-complex="12pt"/>
    </style:style>
    <style:style style:name="P4"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rsid="0018c954" officeooo:paragraph-rsid="0018c954" style:font-size-asian="10.5pt" style:font-size-complex="12pt"/>
    </style:style>
    <style:style style:name="P5"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rsid="001d569a" officeooo:paragraph-rsid="001d569a" style:font-size-asian="10.5pt" style:font-size-complex="12pt"/>
    </style:style>
    <style:style style:name="P6"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rsid="0018c954" officeooo:paragraph-rsid="0018c954" style:font-size-asian="10.5pt" style:font-weight-asian="bold" style:font-size-complex="12pt" style:font-weight-complex="bold"/>
    </style:style>
    <style:style style:name="P7"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rsid="001d569a" officeooo:paragraph-rsid="001d569a" style:font-size-asian="10.5pt" style:font-weight-asian="bold" style:font-size-complex="12pt" style:font-weight-complex="bold"/>
    </style:style>
    <style:style style:name="P8"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rsid="001f25e6" officeooo:paragraph-rsid="001f25e6" style:font-size-asian="10.5pt" style:font-weight-asian="bold" style:font-size-complex="12pt" style:font-weight-complex="bold"/>
    </style:style>
    <style:style style:name="P9"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normal" officeooo:rsid="0018c954" officeooo:paragraph-rsid="0018c954" style:font-size-asian="10.5pt" style:font-weight-asian="normal" style:font-size-complex="12pt" style:font-weight-complex="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Open Sans" fo:font-size="12pt" fo:letter-spacing="normal" fo:font-style="normal" fo:font-weight="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bold" officeooo:rsid="00193b9e" officeooo:paragraph-rsid="00193b9e" style:font-weight-asian="bold" style:font-weight-complex="bold"/>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bold" officeooo:rsid="00193b9e" officeooo:paragraph-rsid="0019794f" style:font-weight-asian="bold" style:font-weight-complex="bold"/>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bold" officeooo:rsid="0019794f" officeooo:paragraph-rsid="0019794f" style:font-weight-asian="bold" style:font-weight-complex="bold"/>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bold" officeooo:rsid="0019794f" officeooo:paragraph-rsid="001b1bab" style:font-weight-asian="bold" style:font-weight-complex="bold"/>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bold" officeooo:rsid="0019794f" officeooo:paragraph-rsid="001cc977" style:font-weight-asian="bold" style:font-weight-complex="bold"/>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bold" officeooo:rsid="001f4d2b" officeooo:paragraph-rsid="001f4d2b" style:font-weight-asian="bold" style:font-weight-complex="bold"/>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bold" officeooo:paragraph-rsid="0019794f"/>
    </style:style>
    <style:style style:name="P18"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rsid="0019794f" officeooo:paragraph-rsid="0019794f" style:font-weight-asian="normal" style:font-weight-complex="normal"/>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rsid="001f4d2b" officeooo:paragraph-rsid="001f4d2b" style:font-weight-asian="normal" style:font-weight-complex="normal"/>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rsid="0023ad69" officeooo:paragraph-rsid="0023ad69" style:font-weight-asian="normal" style:font-weight-complex="normal"/>
    </style:style>
    <style:style style:name="P21" style:family="paragraph" style:parent-style-name="Standard">
      <style:paragraph-properties fo:text-align="center" style:justify-single-word="false"/>
      <style:text-properties fo:font-size="18pt" officeooo:rsid="0010af95" officeooo:paragraph-rsid="0010af95" style:font-size-asian="18pt" style:font-size-complex="18pt"/>
    </style:style>
    <style:style style:name="P22" style:family="paragraph" style:parent-style-name="Standard">
      <style:paragraph-properties fo:text-align="start" style:justify-single-word="false"/>
      <style:text-properties fo:font-size="12pt" fo:font-weight="bold" officeooo:rsid="0010af95" officeooo:paragraph-rsid="0010af9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124787" officeooo:paragraph-rsid="00124787"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157e2c" officeooo:paragraph-rsid="00157e2c"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normal" officeooo:rsid="00124787" officeooo:paragraph-rsid="00124787"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fo:font-weight="normal" officeooo:rsid="00155eba" officeooo:paragraph-rsid="00124787"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fo:font-weight="normal" officeooo:rsid="00157e2c" officeooo:paragraph-rsid="00157e2c" style:font-size-asian="10.5pt" style:font-weight-asian="normal" style:font-size-complex="12pt" style:font-weight-complex="normal"/>
    </style:style>
    <style:style style:name="P28" style:family="paragraph" style:parent-style-name="Standard">
      <style:paragraph-properties fo:text-align="end" style:justify-single-word="false"/>
      <style:text-properties fo:font-size="12pt" officeooo:rsid="0026749c" officeooo:paragraph-rsid="0026749c" style:font-size-asian="10.5pt" style:font-size-complex="12pt"/>
    </style:style>
    <style:style style:name="P29" style:family="paragraph" style:parent-style-name="Standard">
      <style:paragraph-properties fo:text-align="start" style:justify-single-word="false"/>
      <style:text-properties officeooo:paragraph-rsid="00158332"/>
    </style:style>
    <style:style style:name="P30" style:family="paragraph" style:parent-style-name="Standard">
      <style:paragraph-properties fo:text-align="start" style:justify-single-word="false"/>
      <style:text-properties officeooo:rsid="00158ca6" officeooo:paragraph-rsid="00158ca6"/>
    </style:style>
    <style:style style:name="P31" style:family="paragraph" style:parent-style-name="Standard">
      <style:paragraph-properties fo:text-align="start" style:justify-single-word="false"/>
      <style:text-properties fo:font-variant="normal" fo:text-transform="none" fo:color="#2c2c2c" style:font-name="Georgia" fo:font-size="12pt" fo:letter-spacing="normal" fo:font-style="normal" fo:font-weight="normal" officeooo:rsid="00158332" officeooo:paragraph-rsid="00158332"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variant="normal" fo:text-transform="none" fo:color="#2c2c2c" style:font-name="Liberation Serif" fo:font-size="12pt" fo:letter-spacing="normal" fo:font-style="normal" fo:font-weight="normal" officeooo:rsid="00158ca6" officeooo:paragraph-rsid="00158332"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variant="normal" fo:text-transform="none" fo:color="#2c2c2c" style:font-name="Liberation Serif" fo:font-size="12pt" fo:letter-spacing="normal" fo:font-style="normal" fo:font-weight="normal" officeooo:rsid="00158ca6" officeooo:paragraph-rsid="00158ca6"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variant="normal" fo:text-transform="none" fo:color="#2c2c2c" style:font-name="Liberation Serif" fo:font-size="12pt" fo:letter-spacing="normal" fo:font-style="normal" fo:font-weight="normal" officeooo:rsid="00161b07" officeooo:paragraph-rsid="00161b07"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variant="normal" fo:text-transform="none" fo:color="#222222" style:font-name="sans-serif" fo:font-size="10.5pt" fo:letter-spacing="normal" fo:font-style="normal" fo:font-weight="normal" officeooo:rsid="0010af95" officeooo:paragraph-rsid="001d569a" style:font-size-asian="18pt" style:font-size-complex="18pt"/>
    </style:style>
    <style:style style:name="P36" style:family="paragraph" style:parent-style-name="Standard">
      <style:paragraph-properties fo:text-align="start" style:justify-single-word="false"/>
      <style:text-properties fo:font-variant="normal" fo:text-transform="none" fo:color="#222222" style:font-name="sans-serif" fo:font-size="10.5pt" fo:letter-spacing="normal" fo:font-style="normal" fo:font-weight="normal" officeooo:rsid="001d569a" officeooo:paragraph-rsid="001d569a" style:font-size-asian="18pt" style:font-size-complex="18pt"/>
    </style:style>
    <style:style style:name="P37" style:family="paragraph" style:parent-style-name="Standard">
      <style:paragraph-properties fo:text-align="start" style:justify-single-word="false"/>
      <style:text-properties fo:font-variant="normal" fo:text-transform="none" fo:color="#222222" style:font-name="Liberation Serif" fo:font-size="12pt" fo:letter-spacing="normal" fo:font-style="normal" fo:font-weight="bold" officeooo:rsid="001d569a" officeooo:paragraph-rsid="001d569a" style:font-size-asian="10.5pt" style:font-weight-asian="bold" style:font-size-complex="12pt" style:font-weight-complex="bold"/>
    </style:style>
    <style:style style:name="P38"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officeooo:rsid="0023ad69" officeooo:paragraph-rsid="0023ad69" style:font-weight-asian="normal" style:font-weight-complex="normal"/>
    </style:style>
    <style:style style:name="P39" style:family="paragraph" style:parent-style-name="Text_20_body">
      <style:text-properties fo:font-weight="bold" officeooo:rsid="0028121a" officeooo:paragraph-rsid="0028121a" style:font-weight-asian="bold" style:font-weight-complex="bold"/>
    </style:style>
    <style:style style:name="P40" style:family="paragraph" style:parent-style-name="Text_20_body">
      <style:text-properties fo:font-weight="bold" officeooo:rsid="002836df" officeooo:paragraph-rsid="002836df" style:font-weight-asian="bold" style:font-weight-complex="bold"/>
    </style:style>
    <style:style style:name="P41" style:family="paragraph" style:parent-style-name="Text_20_body">
      <style:text-properties fo:font-weight="bold" officeooo:rsid="00295d33" officeooo:paragraph-rsid="00295d33" style:font-weight-asian="bold" style:font-weight-complex="bold"/>
    </style:style>
    <style:style style:name="P42" style:family="paragraph" style:parent-style-name="Text_20_body">
      <style:text-properties fo:font-weight="bold" officeooo:rsid="002ad02a" officeooo:paragraph-rsid="002ad02a" style:font-weight-asian="bold" style:font-weight-complex="bold"/>
    </style:style>
    <style:style style:name="P43" style:family="paragraph" style:parent-style-name="Text_20_body">
      <style:text-properties fo:font-weight="normal" officeooo:rsid="00295d33" officeooo:paragraph-rsid="00295d33" style:font-weight-asian="normal" style:font-weight-complex="normal"/>
    </style:style>
    <style:style style:name="P44" style:family="paragraph" style:parent-style-name="Text_20_body">
      <style:text-properties officeooo:paragraph-rsid="002ad02a"/>
    </style:style>
    <style:style style:name="T1" style:family="text">
      <style:text-properties fo:font-weight="normal" style:font-weight-asian="normal" style:font-weight-complex="normal"/>
    </style:style>
    <style:style style:name="T2" style:family="text">
      <style:text-properties fo:font-weight="normal" officeooo:rsid="00124787" style:font-weight-asian="normal" style:font-weight-complex="normal"/>
    </style:style>
    <style:style style:name="T3" style:family="text">
      <style:text-properties fo:font-weight="normal" officeooo:rsid="00155eba" style:font-weight-asian="normal" style:font-weight-complex="normal"/>
    </style:style>
    <style:style style:name="T4" style:family="text">
      <style:text-properties fo:font-weight="normal" officeooo:rsid="00158332" style:font-weight-asian="normal" style:font-weight-complex="normal"/>
    </style:style>
    <style:style style:name="T5" style:family="text">
      <style:text-properties fo:font-weight="normal" officeooo:rsid="0018954f" style:font-weight-asian="normal" style:font-weight-complex="normal"/>
    </style:style>
    <style:style style:name="T6" style:family="text">
      <style:text-properties fo:font-weight="normal" officeooo:rsid="0019794f" style:font-weight-asian="normal" style:font-weight-complex="normal"/>
    </style:style>
    <style:style style:name="T7" style:family="text">
      <style:text-properties fo:font-weight="normal" officeooo:rsid="001a256c" style:font-weight-asian="normal" style:font-weight-complex="normal"/>
    </style:style>
    <style:style style:name="T8" style:family="text">
      <style:text-properties fo:font-weight="normal" officeooo:rsid="001b1bab" style:font-weight-asian="normal" style:font-weight-complex="normal"/>
    </style:style>
    <style:style style:name="T9" style:family="text">
      <style:text-properties fo:font-weight="normal" officeooo:rsid="001cc977" style:font-weight-asian="normal" style:font-weight-complex="normal"/>
    </style:style>
    <style:style style:name="T10" style:family="text">
      <style:text-properties fo:font-weight="normal" officeooo:rsid="001d569a" style:font-weight-asian="normal" style:font-weight-complex="normal"/>
    </style:style>
    <style:style style:name="T11" style:family="text">
      <style:text-properties fo:font-weight="normal" officeooo:rsid="001f25e6" style:font-weight-asian="normal" style:font-weight-complex="normal"/>
    </style:style>
    <style:style style:name="T12" style:family="text">
      <style:text-properties fo:font-weight="normal" officeooo:rsid="001f4d2b" style:font-weight-asian="normal" style:font-weight-complex="normal"/>
    </style:style>
    <style:style style:name="T13" style:family="text">
      <style:text-properties fo:font-weight="normal" officeooo:rsid="002836df" style:font-weight-asian="normal" style:font-weight-complex="normal"/>
    </style:style>
    <style:style style:name="T14" style:family="text">
      <style:text-properties fo:font-weight="normal" style:font-size-asian="10.5pt" style:font-weight-asian="normal" style:font-size-complex="12pt" style:font-weight-complex="normal"/>
    </style:style>
    <style:style style:name="T15" style:family="text">
      <style:text-properties fo:font-variant="normal" fo:text-transform="none" fo:color="#2c2c2c" style:font-name="Georgia" fo:font-size="12pt" fo:letter-spacing="normal" fo:font-style="normal" fo:font-weight="normal" officeooo:rsid="00158332" style:font-size-asian="10.5pt" style:font-weight-asian="normal" style:font-size-complex="12pt" style:font-weight-complex="normal"/>
    </style:style>
    <style:style style:name="T16" style:family="text">
      <style:text-properties fo:font-variant="normal" fo:text-transform="none" fo:color="#2c2c2c" style:font-name="Georgia" fo:font-size="12pt" fo:letter-spacing="normal" fo:font-style="normal" fo:font-weight="normal" officeooo:rsid="00158ca6" style:font-size-asian="10.5pt" style:font-weight-asian="normal" style:font-size-complex="12pt" style:font-weight-complex="normal"/>
    </style:style>
    <style:style style:name="T17" style:family="text">
      <style:text-properties fo:font-variant="normal" fo:text-transform="none" fo:color="#2c2c2c" style:font-name="Liberation Serif" fo:font-size="12pt" fo:letter-spacing="normal" fo:font-style="normal" fo:font-weight="normal" style:font-size-asian="10.5pt" style:font-weight-asian="normal" style:font-size-complex="12pt" style:font-weight-complex="normal"/>
    </style:style>
    <style:style style:name="T18" style:family="text">
      <style:text-properties fo:font-variant="normal" fo:text-transform="none" fo:color="#2c2c2c" style:font-name="Liberation Serif" fo:font-size="12pt" fo:letter-spacing="normal" fo:font-style="normal" fo:font-weight="normal" officeooo:rsid="00158ca6" style:font-size-asian="10.5pt" style:font-weight-asian="normal" style:font-size-complex="12pt" style:font-weight-complex="normal"/>
    </style:style>
    <style:style style:name="T19" style:family="text">
      <style:text-properties fo:font-variant="normal" fo:text-transform="none" fo:color="#2c2c2c" style:font-name="Liberation Serif" fo:font-size="12pt" fo:letter-spacing="normal" fo:font-style="normal" fo:font-weight="normal" officeooo:rsid="00161b07" style:font-size-asian="10.5pt" style:font-weight-asian="normal" style:font-size-complex="12pt" style:font-weight-complex="normal"/>
    </style:style>
    <style:style style:name="T20" style:family="text">
      <style:text-properties fo:font-size="12pt" fo:font-weight="normal" officeooo:rsid="00155eba" style:font-size-asian="10.5pt" style:font-weight-asian="normal" style:font-size-complex="12pt" style:font-weight-complex="normal"/>
    </style:style>
    <style:style style:name="T21" style:family="text">
      <style:text-properties fo:font-size="12pt" fo:font-weight="normal" officeooo:rsid="00158332" style:font-size-asian="10.5pt" style:font-weight-asian="normal" style:font-size-complex="12pt" style:font-weight-complex="normal"/>
    </style:style>
    <style:style style:name="T22" style:family="text">
      <style:text-properties style:font-size-asian="10.5pt" style:font-size-complex="12pt"/>
    </style:style>
    <style:style style:name="T23" style:family="text">
      <style:text-properties officeooo:rsid="0010af95" style:font-size-asian="10.5pt" style:font-size-complex="12pt"/>
    </style:style>
    <style:style style:name="T24" style:family="text">
      <style:text-properties officeooo:rsid="001b1bab"/>
    </style:style>
    <style:style style:name="T25" style:family="text">
      <style:text-properties fo:color="#222222" style:font-name="Liberation Serif" fo:font-weight="normal" style:font-size-asian="12pt" style:font-size-complex="12pt"/>
    </style:style>
    <style:style style:name="T26" style:family="text">
      <style:text-properties fo:color="#222222" style:font-name="Liberation Serif" fo:font-weight="normal" officeooo:rsid="001cc977" style:font-size-asian="12pt" style:font-weight-asian="normal" style:font-size-complex="12pt" style:font-weight-complex="normal"/>
    </style:style>
    <style:style style:name="T27" style:family="text">
      <style:text-properties style:font-name="Liberation Serif" fo:font-weight="normal" style:font-size-asian="12pt" style:font-size-complex="12pt"/>
    </style:style>
    <style:style style:name="T28" style:family="text">
      <style:text-properties style:font-name="Liberation Serif" fo:font-weight="normal" officeooo:rsid="001cc977" style:font-size-asian="12pt" style:font-weight-asian="normal" style:font-size-complex="12pt" style:font-weight-complex="normal"/>
    </style:style>
    <style:style style:name="T29" style:family="text">
      <style:text-properties style:font-name="Liberation Serif" fo:font-size="12pt" style:font-size-asian="10.5pt" style:font-weight-asian="normal" style:font-size-complex="12pt" style:font-weight-complex="normal"/>
    </style:style>
    <style:style style:name="T30" style:family="text">
      <style:text-properties style:font-name="Liberation Serif" fo:font-size="12pt" officeooo:rsid="001d569a" style:font-size-asian="10.5pt" style:font-weight-asian="normal" style:font-size-complex="12pt" style:font-weight-complex="normal"/>
    </style:style>
    <style:style style:name="T31" style:family="text">
      <style:text-properties style:font-name="Liberation Serif" fo:font-size="12pt" officeooo:rsid="0023ad69" style:font-size-asian="10.5pt" style:font-weight-asian="normal" style:font-size-complex="12pt" style:font-weight-complex="normal"/>
    </style:style>
    <style:style style:name="T32" style:family="text">
      <style:text-properties style:font-name="Liberation Serif" fo:font-size="12pt" fo:font-weight="bold" style:font-size-asian="10.5pt" style:font-weight-asian="bold" style:font-size-complex="12pt" style:font-weight-complex="bold"/>
    </style:style>
    <style:style style:name="T33" style:family="text">
      <style:text-properties style:font-name="Liberation Serif" fo:font-size="12pt" fo:font-weight="bold" officeooo:rsid="001d569a" style:font-size-asian="10.5pt" style:font-weight-asian="bold" style:font-size-complex="12pt" style:font-weight-complex="bold"/>
    </style:style>
    <style:style style:name="T34" style:family="text">
      <style:text-properties officeooo:rsid="001cc977"/>
    </style:style>
    <style:style style:name="T35" style:family="text">
      <style:text-properties officeooo:rsid="0019794f" style:font-weight-asian="bold" style:font-weight-complex="bold"/>
    </style:style>
    <style:style style:name="T36" style:family="text">
      <style:text-properties officeooo:rsid="0023ad69"/>
    </style:style>
    <style:style style:name="T37" style:family="text">
      <style:text-properties officeooo:rsid="002812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htävät</text:p>
      <text:p text:style-name="P28">Luka Rauhala 17B</text:p>
      <text:p text:style-name="P21"/>
      <text:p text:style-name="P22">Dialoginen elämä</text:p>
      <text:p text:style-name="P22"/>
      <text:p text:style-name="P22">1. <text:span text:style-name="T1">Hyvä kuuntelija: keskittyy kuuntelemaan toista, ei odota malttamattomana omaa puhevuoroaan </text:span><text:span text:style-name="T2">ja</text:span><text:span text:style-name="T1"> kertoo, mitä itse todella ajattelee keskusteltavasta asiasta.</text:span></text:p>
      <text:p text:style-name="P25"/>
      <text:p text:style-name="P25">Huono kuuntelija: tekee kaikki edellä mainitut asiat päinvastoin, eli ei ole kiinnostunut asiasta, haluaa itse puhua ja on muodostanut oman mielipiteensä asiasta ennen kuin toinen on ehtinyt edes kertomaan juttuansa loppuun.</text:p>
      <text:p text:style-name="P25"/>
      <text:p text:style-name="P23">2.<text:span text:style-name="T1"> Sana dialogi käännetään usein vuoropuheluksi. Se tarkoittaa kahden tai useamman ihmisen keskusteluun. Dialogin avulla voi vaihtaa ajatuksia ja tarkastella näkemyksiä mielekkäästi. Ehtona on keskinäinen kunnioitus ja nöyryys. Dialogin aikana täytyy olla valmis oppimaan ja muuttamaan mielipiteitään asioista.</text:span></text:p>
      <text:p text:style-name="P25"/>
      <text:p text:style-name="P23">3.<text:span text:style-name="T1"> </text:span><text:span text:style-name="T3">Sanonta ”joukossa tyhmyys tiivistyy” tarkoittaa yleensä,että kahden tai useamman ihmisen ryhmän jäsenet keksivät tehdä jotain tyhmää ryhmänä. Se voi myös tarkoittaa, että ryhmä tekee vaikkapa jotakin tehtävä ja tyytyy liian nopeasti helppoon vastaukseen, vaikka mahdollisuus parempaan olisi. </text:span><text:span text:style-name="T5">Ryhmä voi tuottaa yksilölle ryhmäpainetta ja saada tekemään asioita, joita ei muuten tekisi.</text:span></text:p>
      <text:p text:style-name="P26"/>
      <text:p text:style-name="P24">4. <text:span text:style-name="T1">Uskomukset ovat mielipiteitä, joita pidämme tosina. Uskomukset rakentuvat yleensä toistuvien kokemusten kautta, kun jokin asia toistuu monta kertaa, siitä tulee uskomus. On olemassa verbaalisia sekä ei verbaalisia tapoja vaikuttaa ihmisen uskomuksiin, esim. mainostus ja propaganda.</text:span></text:p>
      <text:p text:style-name="P27"/>
      <text:p text:style-name="P24">5a) <text:span text:style-name="T4">Elämänkatsomus muodostuu yksilön maailmankuvasta ja minäkuvasta. Se kertoo, kuinka ihminen suhtautuu ympyröivään maailmaan ja itseensä. Elämänkatsomusta säätelevät yksilön ulkopuoliset vaikuttajat, esim. ideologiat, uskonnolliset käsitykset sekä arvomaailma.</text:span></text:p>
      <text:p text:style-name="P27"/>
      <text:p text:style-name="P29"><text:span text:style-name="T20"><text:s/></text:span><text:span text:style-name="T21">b) Oppiaine, jonka tarkoituksena on tukea opiskelijaa omien henkilökohtaisten elämänratkaisujen teossa. Elämänkatsomustiedon tarkoituksena ei ole kertoa, onko jokin asia jonkun filosofin mielestä oikein vain väärin, vaan auttaa henkilöä itse päättelemään se.</text:span></text:p>
      <text:p text:style-name="P31"/>
      <text:p text:style-name="P29"><text:span text:style-name="T15">c</text:span><text:span text:style-name="T16">) </text:span><text:span text:style-name="T18">Maailmankuva tarkoittaa maailmaa koskevien perusteltujen väitteiden järjestelmällistä kokonaisuutta. Maailmankuvia on erilaisia, mm. tieteellinen-, epätieteellinen-, metafyysinen- ja uskonnollinen maailmankuva.</text:span></text:p>
      <text:p text:style-name="P32"/>
      <text:p text:style-name="P30"><text:span text:style-name="T17">d) </text:span><text:span text:style-name="T19">Maailmankatsomus on määritelty muun muassa arvoja sisältäväksi kokonaiskäsitykseksi maailmasta ja ihmisistä.</text:span><text:span text:style-name="T17"> Maailmankatsomukseen kuuluu yleensä maailmankuvan lisäksi näkemyksiä arvoista, normeista, tiedon hankkimisen periaatteista ja elämän tarkoituksesta.</text:span></text:p>
      <text:p text:style-name="P33"/>
      <text:p text:style-name="P34">e) Elämänsuunnitelmaan kuuluu asioita, joita kohti haluaa pyrkiä elämässään ja kuinka pyrkiä näitä kohti. Aikuisena elämänsuunnitelmat tukevat itsearvostusta ja käsitystä omasta pärjäämisestä. <text:s/></text:p>
      <text:p text:style-name="P34"/>
      <text:p text:style-name="P37">6 s.15</text:p>
      <text:p text:style-name="P37"/>
      <text:p text:style-name="P36"><text:span text:style-name="T33">1. </text:span><text:span text:style-name="T32">Mitä on ystävyys: </text:span><text:span text:style-name="T29">Ystävyys on sitä kun </text:span><text:span text:style-name="T31">kuuntelin ystävääni eilen, kun hänellä oli vaikeaa.</text:span></text:p>
      <text:p text:style-name="P37"/>
      <text:p text:style-name="P35"><text:soft-page-break/><text:span text:style-name="T33">2. </text:span><text:span text:style-name="T30">Lööpin tehtävänä on saada jutulle mahdollisimman paljon lukijoita. Lööppi on yleensä räikeämpi ja dramaattisempi kuin mitä itse artikkeli. Jutut kirjoitetaan haastateltavan tai ”yleisestä” näkökulmasta. Toimittajat ovat aktiivisia ja lukijat passiivisia. Kirjoitukset olivat suurimmaksi osaksi objektiivisia</text:span></text:p>
      <text:p text:style-name="P3"/>
      <text:p text:style-name="P5">s.41 </text:p>
      <text:p text:style-name="P5">1. <text:span text:style-name="T1">Biologiassa tutustutaan ihmisen biologisiin toimintoihin (solut, ihmisen anatomia) Elämänkatsomustiedossa, psykologiassa ja filosofiassa ihmisen mieleen. Historiassa miten ihminen on käyttäytynyt ennen. Kielissä ihmisten puhumiseen. Terveystiedossa </text:span><text:span text:style-name="T11">paneudutaan</text:span><text:span text:style-name="T1"> ihmisen hyvinvointiin.</text:span></text:p>
      <text:p text:style-name="P7">2. <text:span text:style-name="T11">Maa on pyöreä: tieteellinen, elämällä on tarkoitus: ei tieteellinen, Jumala on totta: ei tieteellinen, olen olemassa: tieteellinen.</text:span></text:p>
      <text:p text:style-name="P8">3. <text:span text:style-name="T1">Onko ikärajojen rikkominen oikein?</text:span></text:p>
      <text:p text:style-name="P8">4. <text:span text:style-name="T1">Ei, sillä mielestäni luonnoton ihmisen kaltainen olento voi olla viallinen ja vaikkapa tuhota koko maapallon.</text:span></text:p>
      <text:p text:style-name="P8">5. <text:span text:style-name="T12">Humanismin perusarvoja ovat usko ihmiseen, kunnioittamiseen, järjen käyttöön ja sivistykseen. Uskonnolla taas on tiettyjä kaavoja jne.</text:span></text:p>
      <text:p text:style-name="P1"><text:span text:style-name="T23">E</text:span><text:span text:style-name="T22">tiikka – hyvän ja oikean jäljillä</text:span></text:p>
      <text:p text:style-name="P4">1a) Onko olemassa jotain, mitä ei saa tehdä koskaan?</text:p>
      <text:p text:style-name="P1"><text:span text:style-name="T22">-</text:span><text:span text:style-name="T14"> On, esimerkiksi ketään ei saa tappaa, sillä se ei ole ratkaisu mihinkään.</text:span></text:p>
      <text:p text:style-name="P6">b) Tilaisuus tekee varkaan.</text:p>
      <text:p text:style-name="P2"><text:span text:style-name="T22">-</text:span><text:span text:style-name="T14"> Riippuu ihmisestä, mutta kun janoaa jotain todella paljon ja saa tilaisuuden toteuttaa se keinolla millä hyvänsä, voi kiusaus olla liian suuri.</text:span></text:p>
      <text:p text:style-name="P6">c) Luettele viisi arvokasta asiaa</text:p>
      <text:p text:style-name="P9">- Ystävät, perhe, koti, urheilu ja koulu</text:p>
      <text:p text:style-name="P6">d) On väärin pitää jalkoja ruokapöydällä</text:p>
      <text:p text:style-name="P9">- Kyllä, sillä se ei kuulu hyviin käytöstapoihin.</text:p>
      <text:p text:style-name="P10"/>
      <text:p text:style-name="P11">2. <text:span text:style-name="T1">Etiikka on sitä, kun pohtii tekojensa hyvyyttä ja oikeutusta. Pyritään löytämään perusteluja erilaisille valinnoille ja arvioimaan niitä. Käsittelee oikeastaan kokonaisvaltaisesti kysymystä hyvästä elämästä.</text:span></text:p>
      <text:p text:style-name="P11">3. <text:span text:style-name="T1">Välineellinen hyvä, tekninen hyvä, lääketieteellinen hyvä, yleishyödyllinen hyvä, hedoninen hyvä ja moraalinen hyvä</text:span></text:p>
      <text:p text:style-name="P12">4.<text:span text:style-name="T1"> Arvo on </text:span><text:span text:style-name="T6">itselle tärkeä a</text:span><text:span text:style-name="T1">sia </text:span><text:span text:style-name="T6">esimerkiksi terveys. Arvo </text:span><text:span text:style-name="T1">on toiminnan päämäärä.</text:span></text:p>
      <text:p text:style-name="P18">Normi on säännön muodossa lausuttu arvo. Ne voi olla kirjoitettuja kuten esimerkiksi lait ja liikennesäännöt, mutta myös kirjoittamattomia, kuten koulusta ei saa olla pois ilman syytä.</text:p>
      <text:p text:style-name="P18"><text:soft-page-break/></text:p>
      <text:p text:style-name="P13">5a) Seurausetiikka: <text:span text:style-name="T7">Keskittyy teon seurauksiin. </text:span><text:span text:style-name="T8">Seurauksia arvioidaan sen mukaan tuottaako teko jotain hyvää. </text:span></text:p>
      <text:p text:style-name="P14">b) Velvollisuusetiikka: <text:span text:style-name="T34">S</text:span><text:span text:style-name="T25">uuntaus, joka keskittyy toiminnan vaikuttimien tai syiden oikeuteen tai vääryyteen oikeuksien, velvollisuuksien tai muiden periaatteiden kunnioittamisen näkökulmasta – erotuksena tekojen seurausten oikeudesta tai vääryydestä.</text:span><text:span text:style-name="T27"> </text:span><text:span text:style-name="T8"><text:s text:c="2"/></text:span></text:p>
      <text:p text:style-name="P15">c) Sopimusetii<text:span text:style-name="T24">kka: </text:span><text:span text:style-name="T9">Suuntaus, joka tarkastelee moraalia erityisesti sopimusten kannalta. T</text:span><text:span text:style-name="T26">arkoitetaan yhteisössä vallitsevia oikeuksia, jotka ajatellaan tulevan vahvistetuksi kuvitteellisella, yleensä sanattomalla sopimuksella. Teko on oikein, jos se on kyseisen sopimuksen mukainen.</text:span><text:span text:style-name="T28"> </text:span></text:p>
      <text:p text:style-name="P17"><text:span text:style-name="T35">d) Rakkauden etiikka: </text:span><text:span text:style-name="T9">Rakkauden herättämä tunne auttaa läheistä ihmistä. Moraalisesti välillä </text:span><text:span text:style-name="T10">kyseenalaista</text:span><text:span text:style-name="T9">, sillä jos sinulle tärkeä henkilö ja tuntematon olisivat sairaita ja olisi vain yksi lääke, jolla parantaa, </text:span><text:span text:style-name="T10">miksi antaisit sen juuri omalle läheisellesi.</text:span></text:p>
      <text:p text:style-name="P16">6 s. 82-83</text:p>
      <text:p text:style-name="P16">2. <text:span text:style-name="T1">Tavalla A voisin pelastaa 99 ilman, että kenenkään tarvitsisi kuolla minun takia, mutta tavalla B pelastaisin 199, mutta kumminkin 199 kuolisi minun takia. Valitsen tavan B, sillä näille 99 on jo valmiiksi annettu tuomio, eikä heillä pitäisi olla edes pienintä toivoa, en kuitenkaan pidä kuolemantuomiota ratkaisuna, joten haluan antaa uuden mahdollisuuden enemmälle.</text:span></text:p>
      <text:p text:style-name="P16">3. <text:span text:style-name="T1">Kun kyse on maan puollustuksesta, sillä muuten kuolee itse. Myös jos poliisi näkee parhaaksi tappaa, ettei esim. terroristi tapa enempää ihmisiä.</text:span></text:p>
      <text:p text:style-name="P19">4. <text:span text:style-name="T36">Odotan, että valot vaihtuvat vihreiksi ja menen vasta sitten yli, sillä en halua näyttää huonoa esimerkkiä. Kun pääsen haastatteluun, yritän selittää rehellisesti, miksi olen myöhässä.</text:span></text:p>
      <text:p text:style-name="P20">5. Todennäköisesti antaisin lääkettä lapselleni, vaikka oikein olisi toivoa, että lääkettä voitaisiin tehdä mahdollisimman nopeasti lisää ja parantaa myös lapseni.</text:p>
      <text:p text:style-name="P20">6. Mielestäni ne eivät vaikuta suuresti omiin arvoihini, mutta se ei tarkoita sitä ettenkö voisi ymmärtää heidän erilaisia arvoja.</text:p>
      <text:p text:style-name="P20">7. Ulkopuolisten täytyy kertoa kiusaamisesta, kiusaaja pitää saada lopettamaan kiusaaminen ja kiusatulle tarjota apua.</text:p>
      <text:p text:style-name="P20">8. Mielestäni jokaisen muslimin pitäisi saada päättää itse tästä asiasta, kun ovat tarpeeksi kypsiä tekemään päätöksen. Jos he haluavat suorittaa operaation olisi hyvä jos sen voisi suorittaa sairaalassa.</text:p>
      <text:p text:style-name="P44"><text:line-break/></text:p>
      <text:p text:style-name="P44"/>
      <text:p text:style-name="P44"/>
      <text:p text:style-name="P44"/>
      <text:p text:style-name="P44"/>
      <text:p text:style-name="P44"><text:soft-page-break/><text:span text:style-name="T37">Kannanotot näkemyksiin:</text:span></text:p>
      <text:p text:style-name="P39">Abortti; <text:span text:style-name="T1">Mielestäni Mikalla on todella vahva kannanotto aborttiin ja tuntuu, että hän tuskin olisi valmis muuttamaan mielipidettään.</text:span></text:p>
      <text:p text:style-name="P39"><text:span text:style-name="T1">Tanjan mielipide on paljon neutraalimpi, ja hän myös huomauttaa, että aborttia ei saa käyttää ehkäisyvälineenä.</text:span></text:p>
      <text:p text:style-name="P39">Kannabis: <text:span text:style-name="T1">Teuvolla on hyvin kattava mielipide ja hän tietää selvästikin mistä puhuu. </text:span><text:span text:style-name="T13">Hän on hyvin neutraali.</text:span></text:p>
      <text:p text:style-name="P40"><text:span text:style-name="T1">Timo on ärsyyntynyt, että kannabiksen käyttäjiä vainotaan, ja hän irvailee yhteiskunnalle. Ymmärrän Timoa, sillä vainoaminen ei saa ketään lopettamaan</text:span></text:p>
      <text:p text:style-name="P41">Seurustelu ja parisuhde</text:p>
      <text:p text:style-name="P43">Nelliä ei ilmeisesti kiinnosta sitoutua, itse olen eri mieltä, kyllä jo 17-v. Täytyisi osata sitoutua, vaikkei loppu elämää tämän kanssa vietä</text:p>
      <text:p text:style-name="P43">Villen ”rajat” taas ovat liian korkealla, sillä ei elämänsä kumppania voi tietää ennaltaan</text:p>
      <text:p text:style-name="P41">Homoseksuaalisuus</text:p>
      <text:p text:style-name="P43">Tiia on iloinen, siitä että maailma on muuttumassa avarakatseisemmaksi myös vähemmistöjä kohtaan. Nykyään Suomi on mennyt vielä eteenpäin ja tasa-arvoinen avioliittolaki on astunut voimaan.</text:p>
      <text:p text:style-name="P43">Ari kertoo homouden ja kristinuskon ristiriidoista, mutta muistuttaa, että jokaisella on aikaa löytää oma itsensä, se on tärkeää, sillä ei heti voi leimautua joksikin.</text:p>
      <text:p text:style-name="P42">Eutanasia</text:p>
      <text:p text:style-name="P42"><text:span text:style-name="T1">Janea käy sääliksi ihmiset, jotka elävät enää elämisen pakosta, hän toivoisi, että heilläkin olisi oikeus päästä pois kun haluavat, olen samaa mieltä.</text:span></text:p>
      <text:p text:style-name="P42"><text:span text:style-name="T1">Päivi ei halua, että ihmisiä ”saatetaan” pois. Olen sitä mieltä, että jokaisella potilaalla on oma mielipiteensä ja jos on mahdollista heiltä pitäisi kysy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Times, serif"/>
    <style:font-face style:name="Open Sans" svg:font-family="'Open Sans', Arimo, 'Proxima Nova', Avenir, 'Segoe UI', Calibri, 'Noto Sans', Lato, 'Droid Sans', Frutiger, 'Liberation Sans', 'DejaVu Sans', Roboto, FreeSans, 'Trebuchet MS', sans-serif"/>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8T14:18:23.489000000</meta:creation-date>
    <dc:date>2018-05-21T21:09:54.508000000</dc:date>
    <meta:editing-duration>PT1H30M29S</meta:editing-duration>
    <meta:editing-cycles>8</meta:editing-cycles>
    <meta:generator>LibreOffice/5.4.0.3$Windows_x86 LibreOffice_project/7556cbc6811c9d992f4064ab9287069087d7f62c</meta:generator>
    <meta:document-statistic meta:table-count="0" meta:image-count="0" meta:object-count="0" meta:page-count="4" meta:paragraph-count="62" meta:word-count="1087" meta:character-count="8503" meta:non-whitespace-character-count="7465"/>
  </office:meta>
</office:document-meta>
</file>