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rebuchet MS" svg:font-family="'Trebuchet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Oletus">
      <style:text-properties style:font-name="Trebuchet MS" fo:language="hi" fo:country="IN" style:language-asian="ar" style:country-asian="SA" style:language-complex="ar" style:country-complex="SA"/>
    </style:style>
    <style:style style:name="P2" style:family="paragraph" style:parent-style-name="WW-Oletus">
      <style:text-properties fo:language="ar" fo:country="SA"/>
    </style:style>
    <style:style style:name="P3" style:family="paragraph" style:parent-style-name="WW-Oletus">
      <style:paragraph-properties fo:margin-left="1.078cm" fo:margin-right="0cm" fo:text-indent="-1.136cm" style:auto-text-indent="false">
        <style:tab-stops/>
      </style:paragraph-properties>
      <style:text-properties style:font-name="Trebuchet MS" fo:language="hi" fo:country="IN" style:language-asian="ar" style:country-asian="SA" style:language-complex="ar" style:country-complex="SA"/>
    </style:style>
    <style:style style:name="P4" style:family="paragraph" style:parent-style-name="WW-Oletus">
      <style:paragraph-properties fo:margin-left="1.078cm" fo:margin-right="0cm" fo:text-indent="-1.136cm" style:auto-text-indent="false">
        <style:tab-stops/>
      </style:paragraph-properties>
      <style:text-properties fo:language="ar" fo:country="SA"/>
    </style:style>
    <style:style style:name="P5" style:family="paragraph" style:parent-style-name="WW-Oletus">
      <style:paragraph-properties fo:margin-left="1.27cm" fo:margin-right="0cm" fo:text-indent="-0.635cm" style:auto-text-indent="false">
        <style:tab-stops/>
      </style:paragraph-properties>
      <style:text-properties fo:language="ar" fo:country="SA"/>
    </style:style>
    <style:style style:name="P6" style:family="paragraph" style:parent-style-name="Standard">
      <style:text-properties style:font-name="Trebuchet MS" fo:language="hi" fo:country="IN" style:language-asian="ar" style:country-asian="SA" style:language-complex="ar" style:country-complex="SA"/>
    </style:style>
    <style:style style:name="P7" style:family="paragraph" style:parent-style-name="WW-Oletus">
      <style:paragraph-properties fo:margin-left="0cm" fo:margin-right="0cm" fo:text-indent="1.251cm" style:auto-text-indent="false"/>
      <style:text-properties fo:language="ar" fo:country="SA"/>
    </style:style>
    <style:style style:name="P8" style:family="paragraph" style:parent-style-name="WW-Oletus" style:master-page-name="Oletustyyli">
      <style:paragraph-properties fo:margin-left="1.078cm" fo:margin-right="0cm" fo:text-indent="-1.108cm" style:auto-text-indent="false" style:page-number="auto">
        <style:tab-stops/>
      </style:paragraph-properties>
      <style:text-properties style:font-name="Trebuchet MS" fo:language="hi" fo:country="IN" style:language-asian="ar" style:country-asian="SA" style:language-complex="ar" style:country-complex="SA"/>
    </style:style>
    <style:style style:name="P9" style:family="paragraph" style:parent-style-name="WW-Oletus">
      <style:text-properties style:font-name="Trebuchet MS" fo:language="hi" fo:country="IN" style:language-asian="ar" style:country-asian="SA" style:language-complex="ar" style:country-complex="SA"/>
    </style:style>
    <style:style style:name="P10" style:family="paragraph" style:parent-style-name="WW-Oletus" style:list-style-name="L2">
      <style:text-properties style:font-name="Trebuchet MS" fo:language="hi" fo:country="IN" style:language-asian="ar" style:country-asian="SA" style:language-complex="ar" style:country-complex="SA"/>
    </style:style>
    <style:style style:name="P11" style:family="paragraph" style:parent-style-name="WW-Oletus" style:list-style-name="L4">
      <style:text-properties style:font-name="Trebuchet MS" fo:language="hi" fo:country="IN" style:language-asian="ar" style:country-asian="SA" style:language-complex="ar" style:country-complex="SA"/>
    </style:style>
    <style:style style:name="P12" style:family="paragraph" style:parent-style-name="WW-Oletus" style:list-style-name="L5">
      <style:text-properties style:font-name="Trebuchet MS" fo:language="hi" fo:country="IN" style:language-asian="ar" style:country-asian="SA" style:language-complex="ar" style:country-complex="SA"/>
    </style:style>
    <style:style style:name="P13" style:family="paragraph" style:parent-style-name="WW-Oletus">
      <style:paragraph-properties fo:margin-left="1.205cm" fo:margin-right="0cm" fo:text-indent="-1.189cm" style:auto-text-indent="false">
        <style:tab-stops/>
      </style:paragraph-properties>
      <style:text-properties style:font-name="Trebuchet MS" fo:language="hi" fo:country="IN" style:language-asian="ar" style:country-asian="SA" style:language-complex="ar" style:country-complex="SA"/>
    </style:style>
    <style:style style:name="P14" style:family="paragraph" style:parent-style-name="WW-Oletus" style:list-style-name="L1">
      <style:paragraph-properties fo:margin-left="1.205cm" fo:margin-right="0cm" fo:text-indent="-1.189cm" style:auto-text-indent="false">
        <style:tab-stops/>
      </style:paragraph-properties>
      <style:text-properties style:font-name="Trebuchet MS" fo:language="hi" fo:country="IN" style:language-asian="ar" style:country-asian="SA" style:language-complex="ar" style:country-complex="SA"/>
    </style:style>
    <style:style style:name="P15" style:family="paragraph" style:parent-style-name="WW-Oletus" style:list-style-name="L3">
      <style:paragraph-properties fo:margin-left="1.205cm" fo:margin-right="0cm" fo:text-indent="-1.189cm" style:auto-text-indent="false">
        <style:tab-stops/>
      </style:paragraph-properties>
      <style:text-properties style:font-name="Trebuchet MS" fo:language="hi" fo:country="IN" style:language-asian="ar" style:country-asian="SA" style:language-complex="ar" style:country-complex="SA"/>
    </style:style>
    <style:style style:name="P16" style:family="paragraph" style:parent-style-name="WW-Oletus">
      <style:paragraph-properties fo:margin-left="0.016cm" fo:margin-right="0cm" fo:text-indent="0cm" style:auto-text-indent="false">
        <style:tab-stops/>
      </style:paragraph-properties>
      <style:text-properties style:font-name="Trebuchet MS" fo:language="hi" fo:country="IN" style:language-asian="ar" style:country-asian="SA" style:language-complex="ar" style:country-complex="SA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outsan lukio</text:p>
      <text:p text:style-name="P3">Bon Voyage -projekti<text:tab/><text:tab/><text:tab/><text:tab/><text:tab/>KOKOUS</text:p>
      <text:p text:style-name="P3"><text:tab/><text:tab/><text:tab/><text:tab/><text:tab/><text:tab/><text:tab/> <text:s text:c="9"/>5.9.2017</text:p>
      <text:p text:style-name="P4"/>
      <text:p text:style-name="P4"/>
      <text:p text:style-name="P1">1. Kokouksen avaus</text:p>
      <text:p text:style-name="P1"><text:tab/>Kokous avattiin klo 12.22</text:p>
      <text:p text:style-name="P2"/>
      <text:p text:style-name="P1">2. Puheenjohtajan ja sihteerin valinta</text:p>
      <text:p text:style-name="P1"><text:tab/>Puheenjohtajaksi valittiin Aksel Nicklén ja sihteeriksi Maria Olkkonen.</text:p>
      <text:p text:style-name="P2"/>
      <text:p text:style-name="P1">3. Syksyn varainhankinnan tilanne</text:p>
      <text:list xml:id="list5051553720472513654" text:style-name="L1">
        <text:list-item>
          <text:p text:style-name="P14">markkinaparkkipalaute</text:p>
          <text:p text:style-name="P14">-tulevia parkkeja varten kiertomerkkejä</text:p>
        </text:list-item>
      </text:list>
      <text:list xml:id="list404690926404798543" text:style-name="L2">
        <text:list-header>
          <text:p text:style-name="P10"/>
        </text:list-header>
        <text:list-item>
          <text:p text:style-name="P10">sponsorit</text:p>
          <text:p text:style-name="P10">-Joutsan seudulta 300 euroa </text:p>
          <text:p text:style-name="P10">-Pinja vastuussa kuvista, Akseli tekstistä</text:p>
          <text:p text:style-name="P10"/>
        </text:list-item>
      </text:list>
      <text:list xml:id="list1837195423765530376" text:style-name="L3">
        <text:list-item>
          <text:p text:style-name="P15">Kakkutukku</text:p>
          <text:p text:style-name="P15">-Toffeita jäljellä</text:p>
          <text:p text:style-name="P15"/>
        </text:list-item>
        <text:list-item>
          <text:p text:style-name="P15">Akseli hoitaa talouspaperit</text:p>
        </text:list-item>
      </text:list>
      <text:p text:style-name="P13"/>
      <text:p text:style-name="P16"/>
      <text:list xml:id="list8608602856790625724" text:style-name="L4">
        <text:list-item>
          <text:p text:style-name="P11">Pariisin ohjelma</text:p>
          <text:p text:style-name="P11">-Viime reissun ohjelman pohjalta</text:p>
        </text:list-item>
      </text:list>
      <text:p text:style-name="P1"/>
      <text:p text:style-name="P1"><text:tab/> <text:s text:c="7"/></text:p>
      <text:p text:style-name="P1">5. Joutsa/Hartola/Luhanka/Suomi esittelyt määränpäässä</text:p>
      <text:p text:style-name="P1"><text:tab/>-Anna ja Kia: muusikot, Sara, Erika ja Viltsu: Joutsa, Pinja ja Merja: Hartola, Lotta ja Katri: suomalaisuus, Eki ja Akseli: Suomi pähkinänkuoressa, Maria ja Patrik: ruoka, Aksel: Luhanka, Jani, Peter ja Tommi: vuodenajat, Jiro ja Mikko: urheilu, Lotta ja Pepita: ?, Iida ja Samba: ?</text:p>
      <text:p text:style-name="P1"/>
      <text:p text:style-name="P1">6. Muut asiat</text:p>
      <text:p text:style-name="P7"/>
      <text:list xml:id="list8666926114487657328" text:style-name="L5">
        <text:list-item>
          <text:p text:style-name="P12">Ilmoitusasioita</text:p>
          <text:p text:style-name="P12">- Keskiviikko 20.9 vanhempainilta, sitä ennen kokous</text:p>
        </text:list-item>
      </text:list>
      <text:p text:style-name="P5"/>
      <text:p text:style-name="P1">8. Kokouksen päättäminen</text:p>
      <text:p text:style-name="P6"><text:s text:c="5"/>Puheenjohtaja päätti kokouksen klo.13.0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rebuchet MS" svg:font-family="'Trebuchet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Oletus" style:family="paragraph">
      <style:paragraph-properties fo:text-align="start" style:justify-single-word="false" fo:hyphenation-ladder-count="no-limit" style:writing-mode="lr-tb"/>
      <style:text-properties fo:color="#000000" style:font-name="Times New Roman1" fo:font-size="12pt" fo:language="fi" fo:country="FI" style:letter-kerning="true" style:font-name-asian="Mangal1" style:font-size-asian="12pt" style:language-asian="hi" style:country-asian="IN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Oletustyyli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5T11:48:01.82</meta:creation-date>
    <dc:date>2017-09-05T13:04:29.14</dc:date>
    <meta:editing-duration>PT50M</meta:editing-duration>
    <meta:editing-cycles>3</meta:editing-cycles>
    <meta:generator>OpenOffice/4.0.0$Win32 OpenOffice.org_project/400m3$Build-9702</meta:generator>
    <meta:document-statistic meta:table-count="0" meta:image-count="0" meta:object-count="0" meta:page-count="1" meta:paragraph-count="26" meta:word-count="135" meta:character-count="1006"/>
  </office:meta>
</office:document-meta>
</file>