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FFDBEB36078E919B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width="18.877cm" svg:height="24.44cm" draw:z-index="0"><draw:image xlink:href="Pictures/10000000000000C5000000FFDBEB36078E919B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0:38:57.386000000</meta:creation-date>
    <dc:date>2019-04-15T10:39:51.475000000</dc:date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2.2$Windows_X86_64 LibreOffice_project/6cd4f1ef626f15116896b1d8e1398b56da0d0ee1</meta:generator>
  </office:meta>
</office:document-meta>
</file>