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tyle="italic" style:font-style-asian="italic" style:font-style-complex="italic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LAUTELOMAKE (palauta MATKARAPORTTISI liitteenä!)</text:p>
      <text:p text:style-name="Standard">Arvioi asteikolla 1 – 5 eri osa-aluita.</text:p>
      <text:p text:style-name="Standard">1= todella huono, kaikista huonoin – 5 = erittäin hyvä, kaikista paras mahdollinen</text:p>
      <text:p text:style-name="Standard"/>
      <text:p text:style-name="P2">1. Ennen matkaa:</text:p>
      <text:p text:style-name="Standard"/>
      <text:list xml:id="list29706320" text:style-name="L1">
        <text:list-item>
          <text:p text:style-name="P6">Yhteydenpito kumppanikoulun edustajaan<text:tab/><text:tab/><text:tab/>1<text:tab/>2<text:tab/>3<text:tab/>4<text:tab/>5</text:p>
        </text:list-item>
        <text:list-item>
          <text:p text:style-name="P6">Kielikurssin löytäminen/yhteistyö matkatoimiston kanssa<text:tab/>1<text:tab/>2<text:tab/>3<text:tab/>4<text:tab/>5</text:p>
        </text:list-item>
        <text:list-item>
          <text:p text:style-name="P6">Yhteinen suunnittelu muiden opettajien kanssa<text:tab/><text:tab/>1<text:tab/>2<text:tab/>3<text:tab/>4<text:tab/>5</text:p>
        </text:list-item>
        <text:list-item>
          <text:p text:style-name="P6">Ennakko-ohjeiden selkeys<text:tab/><text:tab/><text:tab/><text:tab/><text:tab/>1<text:tab/>2<text:tab/>3<text:tab/>4<text:tab/>5</text:p>
        </text:list-item>
        <text:list-item>
          <text:p text:style-name="P6">Projektin sisällön kiinnostavuus<text:tab/><text:tab/><text:tab/><text:tab/>1<text:tab/>2<text:tab/>3<text:tab/>4<text:tab/>5</text:p>
        </text:list-item>
        <text:list-item>
          <text:p text:style-name="P6">Oma motivaation taso ennen matkaa<text:tab/><text:tab/><text:tab/><text:tab/>1<text:tab/>2<text:tab/>3<text:tab/>4<text:tab/>5</text:p>
        </text:list-item>
      </text:list>
      <text:p text:style-name="Standard"/>
      <text:p text:style-name="Standard">Kirjoita vapaasti palautetta ennen matkaa liittyviin asioihin:</text:p>
      <text:p text:style-name="Standard"/>
      <text:p text:style-name="Standard"/>
      <text:p text:style-name="P2">2. Matkan aikana:</text:p>
      <text:list xml:id="list29706762" text:style-name="L2">
        <text:list-item>
          <text:p text:style-name="P7">Lukujärjestys kumppanikoululla (mielekkyys yms) <text:tab/><text:tab/>1<text:tab/>2<text:tab/>3<text:tab/>4<text:tab/>5</text:p>
        </text:list-item>
        <text:list-item>
          <text:p text:style-name="P7">Majoitus ja ruokailut<text:tab/><text:tab/><text:tab/><text:tab/><text:tab/><text:tab/>1<text:tab/>2<text:tab/>3<text:tab/>4<text:tab/>5</text:p>
        </text:list-item>
        <text:list-item>
          <text:p text:style-name="P7">Ohjelma kohdemaassa<text:tab/><text:tab/><text:tab/><text:tab/><text:tab/>1<text:tab/>2<text:tab/>3<text:tab/>4<text:tab/>5</text:p>
        </text:list-item>
        <text:list-item>
          <text:p text:style-name="P7">Matkat kohdemaahan ja takaisin<text:tab/><text:tab/><text:tab/><text:tab/>1<text:tab/>2<text:tab/>3<text:tab/>4<text:tab/>5</text:p>
        </text:list-item>
        <text:list-item>
          <text:p text:style-name="P7">Omat blogipäivityksesi<text:tab/><text:tab/><text:tab/><text:tab/><text:tab/>1<text:tab/>2<text:tab/>3<text:tab/>4<text:tab/>5</text:p>
        </text:list-item>
        <text:list-item>
          <text:p text:style-name="P7"/>
        </text:list-item>
      </text:list>
      <text:p text:style-name="Standard"/>
      <text:p text:style-name="Standard">Kirjoita vapaasti palautetta matkan aikaisiin asioihin liittyen:</text:p>
      <text:p text:style-name="Standard"/>
      <text:p text:style-name="Standard"/>
      <text:p text:style-name="P2">3. Matkan jälkeen:</text:p>
      <text:list xml:id="list29707855" text:style-name="L3">
        <text:list-item>
          <text:p text:style-name="P8">Pitikö budjetti eli riittikö apuraha<text:tab/><text:tab/><text:tab/><text:tab/>1<text:tab/>2<text:tab/>3<text:tab/>4<text:tab/>5</text:p>
        </text:list-item>
        <text:list-item>
          <text:p text:style-name="P8">Loppuraportin kirjoittaminen<text:tab/><text:tab/><text:tab/><text:tab/><text:tab/>1<text:tab/>2<text:tab/>3<text:tab/>4<text:tab/>5</text:p>
        </text:list-item>
        <text:list-item>
          <text:p text:style-name="P8">Loppuarviointikeskustelu muiden opettajien kanssa<text:tab/><text:tab/>1<text:tab/>2<text:tab/>3<text:tab/>4<text:tab/>5</text:p>
        </text:list-item>
        <text:list-item>
          <text:p text:style-name="P8">Oma motivaatiotaso matkan jälkeen<text:tab/><text:tab/><text:tab/><text:tab/>1<text:tab/>2<text:tab/>3<text:tab/>4<text:tab/>5</text:p>
        </text:list-item>
        <text:list-item>
          <text:p text:style-name="P8">Opitko uusia asioita<text:tab/><text:tab/><text:tab/><text:tab/><text:tab/><text:tab/>1<text:tab/>2<text:tab/>3<text:tab/>4<text:tab/>5</text:p>
        </text:list-item>
        <text:list-item>
          <text:p text:style-name="P8">Oliko kokemus hyödyllinen<text:tab/><text:tab/><text:tab/><text:tab/><text:tab/>1<text:tab/>2<text:tab/>3<text:tab/>4<text:tab/>5</text:p>
        </text:list-item>
      </text:list>
      <text:p text:style-name="Standard"/>
      <text:p text:style-name="Standard">Kirjoita vapaasti palautetta matkan jälkeisiin asioihin liittyen:</text:p>
      <text:p text:style-name="Standard"/>
      <text:p text:style-name="Standard"/>
      <text:p text:style-name="P2">4. Projektin hallinto:</text:p>
      <text:list xml:id="list29704244" text:style-name="L4">
        <text:list-item>
          <text:p text:style-name="P9">Tiedottaminen ennen projektia<text:tab/><text:tab/><text:tab/><text:tab/>1<text:tab/>2<text:tab/>3<text:tab/>4<text:tab/>5</text:p>
        </text:list-item>
        <text:list-item>
          <text:p text:style-name="P9">Tiedottaminen projektin aikana<text:tab/><text:tab/><text:tab/><text:tab/>1<text:tab/>2<text:tab/>3<text:tab/>4<text:tab/>5</text:p>
        </text:list-item>
        <text:list-item>
          <text:p text:style-name="P9">Ohjeiden selkeys<text:tab/><text:tab/><text:tab/><text:tab/><text:tab/><text:tab/>1<text:tab/>2<text:tab/>3<text:tab/>4<text:tab/>5</text:p>
        </text:list-item>
        <text:list-item>
          <text:p text:style-name="P9">Raha-asioiden hoito<text:tab/><text:tab/><text:tab/><text:tab/><text:tab/><text:tab/>1<text:tab/>2<text:tab/>3<text:tab/>4<text:tab/>5</text:p>
        </text:list-item>
        <text:list-item>
          <text:p text:style-name="P9">Projektin kotisivut<text:tab/><text:tab/><text:tab/><text:tab/><text:tab/><text:tab/>1<text:tab/>2<text:tab/>3<text:tab/>4<text:tab/>5</text:p>
        </text:list-item>
        <text:list-item>
          <text:p text:style-name="P9">Projektin näkyvyys koulun ulkopuolella<text:tab/><text:tab/><text:tab/>1<text:tab/>2<text:tab/>3<text:tab/>4<text:tab/>5</text:p>
        </text:list-item>
      </text:list>
      <text:p text:style-name="Standard"/>
      <text:p text:style-name="Standard">Kirjoita vapaasti palautetta projektin hallintoon liittyen:</text:p>
      <text:p text:style-name="P4"><text:soft-page-break/></text:p>
      <text:p text:style-name="P4">PALAUTETTAVAT ASIAKIRJAT:</text:p>
      <text:p text:style-name="P4"/>
      <text:p text:style-name="P5">* Kaikki kuitit sekä niihin kirjattu selvitys mistä kulu on aiheutunut</text:p>
      <text:p text:style-name="P5">* Matkaraportti sähköisessä muodossa</text:p>
      <text:p text:style-name="P5">* Blogi oltava valmis</text:p>
      <text:p text:style-name="P5">* Palautelomake</text:p>
      <text:p text:style-name="P5"/>
      <text:p text:style-name="P5">Palauta nämä Sannalle mahdollisimman pian matkasi jälkeen!</text:p>
      <text:p text:style-name="P5"/>
      <text:p text:style-name="P4"/>
      <text:p text:style-name="P4">OHJEET MATKARAPORTTIA VARTEN:</text:p>
      <text:p text:style-name="Standard"/>
      <text:p text:style-name="Standard">1.1. Kirjoita raportti matkan järjestelyistä sekä itse matkan tapahtumista</text:p>
      <text:p text:style-name="Standard">1.2. Kuvaile millaisia oppimiskokemuksia odotit ja miten ajattelit hyödyntää niitä työssäsi</text:p>
      <text:p text:style-name="Standard">1.3. Itsearvio osuus </text:p>
      <text:p text:style-name="Standard"><text:tab/>- miten onnistuit matkaa ennen, sen aikana järjestelyissä</text:p>
      <text:p text:style-name="Standard"><text:tab/>- mitä opit? miten hyödynnät kokemuksiasi jatkossa? </text:p>
      <text:p text:style-name="Standard"/>
      <text:p text:style-name="Standard">Matkaraportin pituus 2-6 sivua, palauta s-postilla: sanna.pienmaki@joutsa.fi </text:p>
      <text:p text:style-name="Standard">(jos blogissa paljon tarinaa, niin 2 sivua omia ajatuksia yms riittää, mutta jos blogi on niukka, niin raportissa pitää olla paljon asiaan... samoja lauseita ei ole syytä copy-pasteta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outsan kunta / Opetustoimi <text:s text:c="6"/><text:span text:style-name="MT1">S.M.I.L.E. -projekti </text:span><text:s text:c="6"/>ERASMUS+ KA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2:22:43.34</meta:creation-date>
    <dc:date>2016-02-01T11:12:52.63</dc:date>
    <meta:editing-duration>PT1H29M52S</meta:editing-duration>
    <meta:editing-cycles>7</meta:editing-cycles>
    <meta:generator>OpenOffice.org/3.3$Win32 OpenOffice.org_project/330m20$Build-9567</meta:generator>
    <meta:print-date>2016-02-01T09:59:31.53</meta:print-date>
    <meta:document-statistic meta:table-count="0" meta:image-count="0" meta:object-count="0" meta:page-count="2" meta:paragraph-count="49" meta:word-count="388" meta:character-count="2415"/>
  </office:meta>
</office:document-meta>
</file>