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7f74" officeooo:paragraph-rsid="000b7f74"/>
    </style:style>
    <style:style style:name="P2" style:family="paragraph" style:parent-style-name="Standard">
      <style:text-properties fo:font-size="12pt" officeooo:rsid="000e60b2" officeooo:paragraph-rsid="000e60b2" style:font-size-asian="10.5pt" style:font-size-complex="12pt"/>
    </style:style>
    <style:style style:name="P3" style:family="paragraph" style:parent-style-name="Standard">
      <style:text-properties fo:font-size="12pt" officeooo:rsid="000b7f74" officeooo:paragraph-rsid="00113403" style:font-size-asian="10.5pt" style:font-size-complex="12pt"/>
    </style:style>
    <style:style style:name="P4" style:family="paragraph" style:parent-style-name="Standard">
      <style:text-properties fo:font-size="12pt" officeooo:rsid="000d239f" officeooo:paragraph-rsid="000e60b2" style:font-size-asian="10.5pt" style:font-size-complex="12pt"/>
    </style:style>
    <style:style style:name="P5" style:family="paragraph" style:parent-style-name="Standard">
      <style:text-properties fo:font-size="12pt" officeooo:rsid="0012ad3c" officeooo:paragraph-rsid="000ff6af" style:font-size-asian="10.5pt" style:font-size-complex="12pt"/>
    </style:style>
    <style:style style:name="P6" style:family="paragraph" style:parent-style-name="Standard">
      <style:text-properties fo:font-size="12pt" officeooo:rsid="0012ad3c" officeooo:paragraph-rsid="0012ad3c" style:font-size-asian="10.5pt" style:font-size-complex="12pt"/>
    </style:style>
    <style:style style:name="T1" style:family="text">
      <style:text-properties fo:font-size="22pt" officeooo:rsid="000b7f74" style:font-size-asian="19.25pt" style:font-size-complex="22pt"/>
    </style:style>
    <style:style style:name="T2" style:family="text">
      <style:text-properties fo:font-size="12pt" style:font-size-asian="10.5pt" style:font-size-complex="12pt"/>
    </style:style>
    <style:style style:name="T3" style:family="text">
      <style:text-properties fo:font-size="12pt" officeooo:rsid="000d239f" style:font-size-asian="10.5pt" style:font-size-complex="12pt"/>
    </style:style>
    <style:style style:name="T4" style:family="text">
      <style:text-properties officeooo:rsid="000d239f"/>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4"/><text:span text:style-name="T1">Suolahden uusi yhtenäiskoulu</text:span></text:p>
      <text:p text:style-name="Standard"/>
      <text:p text:style-name="P3">Yhtenäiskoulu on koulu, jossa ala-aste ja yläaste on samassa rakennuksessa. Sen rakentaminen aloitetaan ensi syksynä eli syksyllä 2016. Se rakennetaan Telakkakadun koulun yhteyteen. Suunnitteilla on, että 2018 elokuussa aloitettaisiin opiskelu yhtenäiskoulussa. Koulussa tulisi olemaan 700-750 henkilöä. Kouluun tulee sisäpiha, jossa vietetään välitunnit ja iso yhteinen ruokailutila. Luokat tehdään niin, että on mahdollista yhdistää kaksi luokkaa yhteen. Hanke maksaa 10 miljoonaa. Koulua kutsutaan AsTeen-kouluksi. Virallinen nimi päätetään keväällä. <text:span text:style-name="T4">Moni 4C-luokkalainen Asemakadun koululta ehdotti koulun nimeksi ”Suolahden Koulu”.</text:span></text:p>
      <text:p text:style-name="P1"><text:span text:style-name="T2"><text:s text:c="7"/>Maanantaina 14.12. rehtori Mika Lehtonen piti epävirallisen tiedotustilaisuuden klo 9.30-10.10. Hän kertoi yhtenäiskoulusta. Mika kertoi suunnitelmia ja näytti suunnitelmia pohjapiirustuksista. </text:span><text:span text:style-name="T3">Esimerkiksi ruokailutila ei ole suunniteltu varsinaisesti ruokailutilaksi, vaan opetustilaksi, jossa voi ruokailla. Monien luokkien paikat vaihtuvat, ja esimerkiksi kotitalousluokat siirtyvät uuteen siipeen, myös joitakin ala-asteen luokkia tulee vanhalle puolelle. Kaiken saamamme tiedon pohjalta teimme alakoululaisille kyselyt, jotta saisimme tietää, mitä mieltä he ovat asiasta. Olimme ala-asteella klo 13.00-13.45. Aluksi kerroimme yhtenäiskoulusta, sen jälkeen oppilaat täyttivät kyselyt. Lopuksi he saivat kysellä, jos heitä ihmetytti jokin asia. Tulosten pohjalta teimme kaaviot oppilaiden mielipiteistä.</text:span></text:p>
      <text:p text:style-name="P1"/>
      <text:p text:style-name="P1"><draw:frame draw:style-name="fr1" draw:name="Objekti1" text:anchor-type="paragraph" svg:x="-2.028cm" svg:y="0.014cm" svg:width="10.806cm" svg:height="6.526cm" draw:z-index="0"><draw:object xlink:href="./Object 1" xlink:type="simple" xlink:show="embed" xlink:actuate="onLoad"/><draw:image xlink:href="./ObjectReplacements/Object 1" xlink:type="simple" xlink:show="embed" xlink:actuate="onLoad"/></draw:frame></text:p>
      <text:p text:style-name="P4"><draw:frame draw:style-name="fr1" draw:name="Objekti2" text:anchor-type="paragraph" svg:x="8.38cm" svg:y="0.125cm" svg:width="10.619cm" svg:height="5.928cm" draw:z-index="1"><draw:object xlink:href="./Object 2" xlink:type="simple" xlink:show="embed" xlink:actuate="onLoad"/><draw:image xlink:href="./ObjectReplacements/Object 2" xlink:type="simple" xlink:show="embed" xlink:actuate="onLoad"/></draw:frame><draw:frame draw:style-name="fr1" draw:name="Objekti3" text:anchor-type="paragraph" svg:x="-2.251cm" svg:y="6.052cm" svg:width="10.924cm" svg:height="6.089cm" draw:z-index="2"><draw:object xlink:href="./Object 3" xlink:type="simple" xlink:show="embed" xlink:actuate="onLoad"/><draw:image xlink:href="./ObjectReplacements/Object 3" xlink:type="simple" xlink:show="embed" xlink:actuate="onLoad"/></draw:frame></text:p>
      <text:p text:style-name="P4"><draw:frame draw:style-name="fr1" draw:name="Objekti4" text:anchor-type="paragraph" svg:x="8.922cm" svg:y="0.243cm" svg:width="9.719cm" svg:height="5.754cm" draw:z-index="3"><draw:object xlink:href="./Object 4" xlink:type="simple" xlink:show="embed" xlink:actuate="onLoad"/><draw:image xlink:href="./ObjectReplacements/Object 4" xlink:type="simple" xlink:show="embed" xlink:actuate="onLoad"/></draw:frame></text:p>
      <text:p text:style-name="P2"/>
      <text:p text:style-name="P2"/>
      <text:p text:style-name="P2"/>
      <text:p text:style-name="P2"/>
      <text:p text:style-name="P2"/>
      <text:p text:style-name="P2"><draw:frame draw:style-name="fr1" draw:name="Objekti5" text:anchor-type="paragraph" svg:x="0.75cm" svg:y="-1.448cm" svg:width="10.897cm" svg:height="6.429cm" draw:z-index="4"><draw:object xlink:href="./Object 5" xlink:type="simple" xlink:show="embed" xlink:actuate="onLoad"/><draw:image xlink:href="./ObjectReplacements/Object 5" xlink:type="simple" xlink:show="embed" xlink:actuate="onLoad"/></draw:frame><text:soft-page-break/></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6">Kiia Katajisto 7D, Emmi Kautto 7D, Iivari Aspinmaa 8D,</text:p>
      <text:p text:style-name="P6">Taika Haaranen 8D, Eetu Väisänen 9D, Marlene Wagener 9D</text:p>
      <text:p text:style-name="P6">ilmiöpaja 4, ryhmä 2</text:p>
      <text:p text:style-name="P6">Telakkakadun kou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1:23:03.492000000</meta:creation-date>
    <dc:date>2015-12-15T13:23:27.466000000</dc:date>
    <meta:editing-duration>PT58M41S</meta:editing-duration>
    <meta:editing-cycles>5</meta:editing-cycles>
    <meta:generator>LibreOffice/4.2.6.3$Windows_x86 LibreOffice_project/3fd416d4c6db7d3204c17ce57a1d70f6e531ee21</meta:generator>
    <meta:document-statistic meta:table-count="0" meta:image-count="0" meta:object-count="5" meta:page-count="2" meta:paragraph-count="7" meta:word-count="194" meta:character-count="1668" meta:non-whitespace-character-count="16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series-source="rows"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993366"/>
      <style:text-properties fo:font-family="'Comic Sans MS'" style:font-style-name="Normaali" style:font-family-generic="script" fo:font-size="12pt"/>
    </style:style>
    <style:style style:name="ch11" style:family="chart">
      <style:chart-properties chart:solid-type="cuboid"/>
      <style:graphic-properties draw:fill-color="#00cc00"/>
      <style:text-properties fo:font-family="'Comic Sans MS'" style:font-style-name="Normaali" style:font-family-generic="script" fo:font-size="12pt"/>
    </style:style>
    <style:style style:name="ch12" style:family="chart">
      <style:chart-properties chart:solid-type="cuboid"/>
      <style:graphic-properties draw:fill-color="#ffff00"/>
      <style:text-properties fo:font-family="'Comic Sans MS'" style:font-style-name="Normaali" style:font-family-generic="script" fo:font-size="12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0.805cm" svg:height="6.526cm" xlink:href="." xlink:type="simple" chart:class="chart:circle" chart:style-name="ch1">
        <chart:title svg:x="1.605cm" svg:y="0.214cm" chart:style-name="ch2">
          <text:p>Miten haluaisitte viettää välitunnit?</text:p>
        </chart:title>
        <chart:subtitle svg:x="8.202cm" svg:y="0.213cm" chart:style-name="ch3">
          <text:p>Tytöt</text:p>
        </chart:subtitle>
        <chart:legend chart:legend-position="end" svg:x="8.092cm" svg:y="2.466cm" style:legend-expansion="high" chart:style-name="ch4"/>
        <chart:plot-area chart:style-name="ch5" chart:data-source-has-labels="both" svg:x="0.447cm" svg:y="0.951cm" svg:width="7.755cm" svg:height="5.572cm" dr3d:transform="matrix (0.996194698091746 0.0713938048432695 0.049990480332732 1.56125112837913E-015 0.573576436351046 -0.819152044288992 -0.087155742747659 0.816034923451709 0.571393804843269 0cm 0cm 0cm)" dr3d:vrp="(0 0 87591.2408759124)" dr3d:projection="parallel" dr3d:distance="4.2cm" dr3d:focal-length="8cm" dr3d:shadow-slant="0" dr3d:shade-mode="gouraud" dr3d:ambient-color="#666666" dr3d:lighting-mode="true">
          <chartooo:coordinate-region svg:x="0cm" svg:y="0.951cm" svg:width="8.649cm" svg:height="5.572cm"/>
          <dr3d:light dr3d:diffuse-color="#808080" dr3d:direction="(0 0 1)" dr3d:enabled="false" dr3d:specular="true"/>
          <dr3d:light dr3d:diffuse-color="#b3b3b3" dr3d:direction="(0.526282643647645 0.585704816362177 0.67821563465124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text">
            <chart:categories table:cell-range-address="local-table.$B$1:.$D$1"/>
          </chart:axis>
          <chart:axis chart:dimension="y" chart:name="primary-y" chart:style-name="ch7">
            <chart:grid chart:style-name="ch8" chart:class="major"/>
          </chart:axis>
          <chart:axis chart:dimension="z" chart:name="primary-z" chart:style-name="ch7"/>
          <chart:series chart:style-name="ch9" chart:values-cell-range-address="local-table.$B$2:.$D$2" chart:label-cell-address="local-table.$A$2" chart:class="chart:circle">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lkona</text:p>
              </table:table-cell>
              <table:table-cell office:value-type="string">
                <text:p>Sisällä</text:p>
              </table:table-cell>
              <table:table-cell office:value-type="string">
                <text:p>Molemmissa</text:p>
              </table:table-cell>
            </table:table-row>
          </table:table-header-rows>
          <table:table-rows>
            <table:table-row>
              <table:table-cell office:value-type="string">
                <text:p>Rivi 36</text:p>
              </table:table-cell>
              <table:table-cell office:value-type="float" office:value="0.416666666666667">
                <text:p>0.416666666666667</text:p>
              </table:table-cell>
              <table:table-cell office:value-type="float" office:value="0.166666666666667">
                <text:p>0.166666666666667</text:p>
              </table:table-cell>
              <table:table-cell office:value-type="float" office:value="0.416666666666667">
                <text:p>0.4166666666666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series-source="rows"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b2b2b2" dr3d:edge-rounding="5%"/>
      <style:text-properties fo:font-size="10pt" style:font-size-asian="10pt" style:font-size-complex="10pt"/>
    </style:style>
    <style:style style:name="ch10" style:family="chart">
      <style:chart-properties chart:solid-type="cuboid"/>
      <style:graphic-properties draw:fill-color="#ffff00"/>
      <style:text-properties fo:font-family="'Comic Sans MS'" style:font-style-name="Normaali" style:font-family-generic="script" fo:font-size="12pt"/>
    </style:style>
    <style:style style:name="ch11" style:family="chart">
      <style:chart-properties chart:solid-type="cuboid"/>
      <style:graphic-properties draw:fill-color="#999999"/>
      <style:text-properties fo:font-family="'Comic Sans MS'" style:font-style-name="Normaali" style:font-family-generic="script" fo:font-size="12pt"/>
    </style:style>
    <style:style style:name="ch12" style:family="chart">
      <style:chart-properties chart:solid-type="cuboid"/>
      <style:graphic-properties draw:fill-color="#ff66cc"/>
      <style:text-properties fo:font-family="'Comic Sans MS'" style:font-style-name="Normaali" style:font-family-generic="script" fo:font-size="12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0.618cm" svg:height="5.928cm" xlink:href="." xlink:type="simple" chart:class="chart:circle" chart:style-name="ch1">
        <chart:title svg:x="0.957cm" svg:y="0.095cm" chart:style-name="ch2">
          <text:p>Miten haluaisitte viettää välitunnit?</text:p>
        </chart:title>
        <chart:subtitle svg:x="7.742cm" svg:y="0.211cm" chart:style-name="ch3">
          <text:p>Pojat</text:p>
        </chart:subtitle>
        <chart:legend chart:legend-position="end" svg:x="7.905cm" svg:y="2.167cm" style:legend-expansion="high" chart:style-name="ch4"/>
        <chart:plot-area chart:style-name="ch5" chart:data-source-has-labels="both" svg:x="0.283cm" svg:y="0.605cm" svg:width="7.61cm" svg:height="5.32cm" dr3d:transform="matrix (0.996194698091746 0.0722553854017504 0.0487368728412114 -9.43689570931383E-016 0.559192903470746 -0.829037572555042 -0.0871557427476577 0.825882834298184 0.557065005648087 0cm 0cm 0cm)" dr3d:vrp="(0 0 87591.2408759124)" dr3d:projection="parallel" dr3d:distance="4.2cm" dr3d:focal-length="8cm" dr3d:shadow-slant="0" dr3d:shade-mode="gouraud" dr3d:ambient-color="#666666" dr3d:lighting-mode="true">
          <chartooo:coordinate-region svg:x="0.254cm" svg:y="0.605cm" svg:width="7.668cm" svg:height="5.32cm"/>
          <dr3d:light dr3d:diffuse-color="#808080" dr3d:direction="(0 0 1)" dr3d:enabled="false" dr3d:specular="true"/>
          <dr3d:light dr3d:diffuse-color="#b3b3b3" dr3d:direction="(0.526282643647647 0.597452105589774 0.6678903806176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text">
            <chart:categories table:cell-range-address="local-table.$B$1:.$D$1"/>
          </chart:axis>
          <chart:axis chart:dimension="y" chart:name="primary-y" chart:style-name="ch7">
            <chart:grid chart:style-name="ch8" chart:class="major"/>
          </chart:axis>
          <chart:axis chart:dimension="z" chart:name="primary-z" chart:style-name="ch7"/>
          <chart:series chart:style-name="ch9" chart:values-cell-range-address="local-table.$B$2:.$D$2" chart:label-cell-address="local-table.$A$2" chart:class="chart:circle">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lkona</text:p>
              </table:table-cell>
              <table:table-cell office:value-type="string">
                <text:p>Sisällä</text:p>
              </table:table-cell>
              <table:table-cell office:value-type="string">
                <text:p>Molemmissa</text:p>
              </table:table-cell>
            </table:table-row>
          </table:table-header-rows>
          <table:table-rows>
            <table:table-row>
              <table:table-cell office:value-type="string">
                <text:p>Rivi 36</text:p>
              </table:table-cell>
              <table:table-cell office:value-type="float" office:value="0.3">
                <text:p>0.3</text:p>
              </table:table-cell>
              <table:table-cell office:value-type="float" office:value="0.3">
                <text:p>0.3</text:p>
              </table:table-cell>
              <table:table-cell office:value-type="float" office:value="0.4">
                <text:p>0.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series-source="rows"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ffff00"/>
      <style:text-properties fo:font-family="'Comic Sans MS'" style:font-style-name="Normaali" style:font-family-generic="script" fo:font-size="12pt"/>
    </style:style>
    <style:style style:name="ch11" style:family="chart">
      <style:chart-properties chart:solid-type="cuboid"/>
      <style:graphic-properties draw:fill-color="#66cc99"/>
      <style:text-properties fo:font-family="'Comic Sans MS'" style:font-style-name="Normaali" style:font-family-generic="script" fo:font-size="12pt"/>
    </style:style>
    <style:style style:name="ch12" style:family="chart">
      <style:chart-properties chart:solid-type="cuboid"/>
      <style:graphic-properties draw:fill-color="#cc6699"/>
      <style:text-properties fo:font-family="'Comic Sans MS'" style:font-style-name="Normaali" style:font-family-generic="script" fo:font-size="12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0.923cm" svg:height="6.088cm" xlink:href="." xlink:type="simple" chart:class="chart:circle" chart:style-name="ch1">
        <chart:title svg:x="2.785cm" svg:y="0.257cm" chart:style-name="ch2">
          <text:p>Jännittääkö yhtenäiskoulu?</text:p>
        </chart:title>
        <chart:subtitle svg:x="8.558cm" svg:y="0.2cm" chart:style-name="ch3">
          <text:p>Tytöt</text:p>
        </chart:subtitle>
        <chart:legend chart:legend-position="end" svg:x="9.083cm" svg:y="2.247cm" style:legend-expansion="high" chart:style-name="ch4"/>
        <chart:plot-area chart:style-name="ch5" chart:data-source-has-labels="both" svg:x="1.314cm" svg:y="0.714cm" svg:width="7.403cm" svg:height="5.371cm" dr3d:transform="matrix (0.998629534754574 0.0417973531078967 0.0314965647180301 -1.64451785522601E-015 0.601815023152048 -0.798635510047293 -0.0523359562429432 0.79754100783701 0.600990256578643 0cm 0cm 0cm)" dr3d:vrp="(0 0 87591.2408759124)" dr3d:projection="parallel" dr3d:distance="4.2cm" dr3d:focal-length="8cm" dr3d:shadow-slant="0" dr3d:shade-mode="gouraud" dr3d:ambient-color="#666666" dr3d:lighting-mode="true">
          <chartooo:coordinate-region svg:x="1.28cm" svg:y="0.714cm" svg:width="7.472cm" svg:height="5.371cm"/>
          <dr3d:light dr3d:diffuse-color="#808080" dr3d:direction="(0 0 1)" dr3d:enabled="false" dr3d:specular="true"/>
          <dr3d:light dr3d:diffuse-color="#b3b3b3" dr3d:direction="(0.556282373397218 0.546587426112196 0.68687124460382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text">
            <chart:categories table:cell-range-address="local-table.$B$1:.$D$1"/>
          </chart:axis>
          <chart:axis chart:dimension="y" chart:name="primary-y" chart:style-name="ch7">
            <chart:grid chart:style-name="ch8" chart:class="major"/>
          </chart:axis>
          <chart:axis chart:dimension="z" chart:name="primary-z" chart:style-name="ch7"/>
          <chart:series chart:style-name="ch9" chart:values-cell-range-address="local-table.$B$2:.$D$2" chart:label-cell-address="local-table.$A$2" chart:class="chart:circle">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yllä</text:p>
              </table:table-cell>
              <table:table-cell office:value-type="string">
                <text:p>Vähän </text:p>
              </table:table-cell>
              <table:table-cell office:value-type="string">
                <text:p>Ei</text:p>
              </table:table-cell>
            </table:table-row>
          </table:table-header-rows>
          <table:table-rows>
            <table:table-row>
              <table:table-cell office:value-type="string">
                <text:p>Rivi 5</text:p>
              </table:table-cell>
              <table:table-cell office:value-type="float" office:value="0.333333333333333">
                <text:p>0.333333333333333</text:p>
              </table:table-cell>
              <table:table-cell office:value-type="float" office:value="0.25">
                <text:p>0.25</text:p>
              </table:table-cell>
              <table:table-cell office:value-type="float" office:value="0.666666666666667">
                <text:p>0.66666666666666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series-source="rows"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ff9900"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9900"/>
      <style:text-properties fo:font-family="'Comic Sans MS'" style:font-style-name="Normaali" style:font-family-generic="script" fo:font-size="12pt"/>
    </style:style>
    <style:style style:name="ch12" style:family="chart">
      <style:chart-properties chart:solid-type="cuboid"/>
      <style:graphic-properties draw:fill-color="#990066"/>
      <style:text-properties fo:font-family="'Comic Sans MS'" style:font-style-name="Normaali" style:font-family-generic="script" fo:font-size="12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9.718cm" svg:height="5.753cm" xlink:href="." xlink:type="simple" chart:class="chart:circle" chart:style-name="ch1">
        <chart:title svg:x="2.183cm" svg:y="0.251cm" chart:style-name="ch2">
          <text:p>Jännittääkö yhtenäiskoulu?</text:p>
        </chart:title>
        <chart:subtitle svg:x="8.234cm" svg:y="0.239cm" chart:style-name="ch3">
          <text:p>Pojat</text:p>
        </chart:subtitle>
        <chart:legend chart:legend-position="end" svg:x="7.984cm" svg:y="2.079cm" style:legend-expansion="high" chart:style-name="ch4"/>
        <chart:plot-area chart:style-name="ch5" chart:data-source-has-labels="both" svg:x="1.084cm" svg:y="0.738cm" svg:width="6.616cm" svg:height="4.882cm" dr3d:transform="matrix (0.996194698091746 0.0705104770402266 0.0512288602396697 -4.02455846426619E-016 0.587785252292473 -0.809016994374947 -0.0871557427476579 0.805938440462442 0.585548551950281 0cm 0cm 0cm)" dr3d:vrp="(0 0 87591.2408759124)" dr3d:projection="parallel" dr3d:distance="4.2cm" dr3d:focal-length="8cm" dr3d:shadow-slant="0" dr3d:shade-mode="gouraud" dr3d:ambient-color="#666666" dr3d:lighting-mode="true">
          <chartooo:coordinate-region svg:x="0.524cm" svg:y="0.738cm" svg:width="7.737cm" svg:height="4.882cm"/>
          <dr3d:light dr3d:diffuse-color="#808080" dr3d:direction="(0 0 1)" dr3d:enabled="false" dr3d:specular="true"/>
          <dr3d:light dr3d:diffuse-color="#b3b3b3" dr3d:direction="(0.526282643647646 0.573779115773667 0.6883342976325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text">
            <chart:categories table:cell-range-address="local-table.$B$1:.$D$1"/>
          </chart:axis>
          <chart:axis chart:dimension="y" chart:name="primary-y" chart:style-name="ch7">
            <chart:grid chart:style-name="ch8" chart:class="major"/>
          </chart:axis>
          <chart:axis chart:dimension="z" chart:name="primary-z" chart:style-name="ch7"/>
          <chart:series chart:style-name="ch9" chart:values-cell-range-address="local-table.$B$2:.$D$2" chart:label-cell-address="local-table.$A$2" chart:class="chart:circle">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yllä</text:p>
              </table:table-cell>
              <table:table-cell office:value-type="string">
                <text:p>Vähän</text:p>
              </table:table-cell>
              <table:table-cell office:value-type="string">
                <text:p>Ei</text:p>
              </table:table-cell>
            </table:table-row>
          </table:table-header-rows>
          <table:table-rows>
            <table:table-row>
              <table:table-cell office:value-type="string">
                <text:p>Rivi 5</text:p>
              </table:table-cell>
              <table:table-cell office:value-type="float" office:value="0">
                <text:p>0</text:p>
              </table:table-cell>
              <table:table-cell office:value-type="float" office:value="0.4">
                <text:p>0.4</text:p>
              </table:table-cell>
              <table:table-cell office:value-type="float" office:value="0.6">
                <text:p>0.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cc00"/>
    </style:style>
    <style:style style:name="ch10" style:family="chart">
      <style:chart-properties chart:solid-type="cuboid"/>
      <style:graphic-properties draw:fill-color="#ff0000"/>
    </style:style>
    <style:style style:name="ch11" style:family="chart">
      <style:chart-properties chart:solid-type="cuboid"/>
      <style:graphic-properties draw:fill-color="#ccccc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897cm" svg:height="6.429cm" xlink:href="." xlink:type="simple" chart:class="chart:circle" chart:style-name="ch1">
        <chart:title svg:x="1.889cm" svg:y="0.24cm" chart:style-name="ch2">
          <text:p>Haluatteko nuorisotilat yhteiskouluun?</text:p>
        </chart:title>
        <chart:legend chart:legend-position="end" svg:x="9.348cm" svg:y="2.417cm" style:legend-expansion="high" chart:style-name="ch3"/>
        <chart:plot-area chart:style-name="ch4" chart:data-source-has-labels="both" svg:x="0.217cm" svg:y="1.299cm" svg:width="8.914cm" svg:height="5.00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507cm" svg:y="1.299cm" svg:width="8.334cm" svg:height="5.00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B$1:.$D$1"/>
          </chart:axis>
          <chart:axis chart:dimension="y" chart:name="primary-y" chart:style-name="ch6">
            <chart:grid chart:style-name="ch7" chart:class="major"/>
          </chart:axis>
          <chart:axis chart:dimension="z" chart:name="primary-z" chart:style-name="ch6"/>
          <chart:series chart:style-name="ch8" chart:values-cell-range-address="local-table.$B$2:.$D$2" chart:label-cell-address="local-table.$A$2"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yllä</text:p>
              </table:table-cell>
              <table:table-cell office:value-type="string">
                <text:p>Ei</text:p>
              </table:table-cell>
              <table:table-cell office:value-type="string">
                <text:p>Ehkä</text:p>
              </table:table-cell>
            </table:table-row>
          </table:table-header-rows>
          <table:table-rows>
            <table:table-row>
              <table:table-cell office:value-type="string">
                <text:p>Rivi 90</text:p>
              </table:table-cell>
              <table:table-cell office:value-type="float" office:value="0.318181818181818">
                <text:p>0.318181818181818</text:p>
              </table:table-cell>
              <table:table-cell office:value-type="float" office:value="0.227272727272727">
                <text:p>0.227272727272727</text:p>
              </table:table-cell>
              <table:table-cell office:value-type="float" office:value="0.454545454545455">
                <text:p>0.45454545454545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