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office:automatic-styles>
  <office:body>
    <office:text text:use-soft-page-breaks="true">
      <text:p text:style-name="P1">KINKOMAAN KOULUN VANHEMPAINYHDISTYKSEN KOKOUS</text:p>
      <text:p text:style-name="Standard">21.1.2020 klo 18.00-19.30 Kinkomaan koululla</text:p>
      <text:p text:style-name="Standard"/>
      <text:p text:style-name="Standard">Läsnä: Teppo Lairio(18.00-19.00), Kaisa Suovirta, Sari Paavolainen, Sami Räsänen, Tea<text:s/>Hassinen, Rebekah Rosusi ja Teija Taipale.</text:p>
      <text:p text:style-name="Standard"/>
      <text:p text:style-name="Standard">1. Tepon terveiset:</text:p>
      <text:list text:style-name="LFO1" text:continue-numbering="true">
        <text:list-item>
          <text:p text:style-name="P2">Käytännön ehdotuksia jatkoon. Yhteisöllisen oppilashuollon kokoontuminen muuttuu ensisyksynä. Tepolta jää Niittyahon koulu pois rehtoroinnista. Lukuvuonna 2020-2021 Teppo on Kinkomaan ja Isolahden koulujen rehtori. Voisiko vanhempainyhdistyksen ja yhteisöllisenoppilashuollon kokouksia yhdistää? Paikalla olisi enemmän vanhempia, eli enemmän näkemyksiä. Tähän asti kolmen koulun yhteisissä oppilashuollon kokouksissa on ollut paikalla vain yksi vanhempi per koulu. Pelkästään oman koulun oppilashuollon kokoontumiset ehkä motivoisi useampia vanhempia osallistumaan. Suunnitelmana laittaa oppilashuollon kokouksien teemoja vanhempainyhdistyksen kokoukseen ennakkoon mietittäviksi.</text:p>
        </text:list-item>
      </text:list>
      <text:p text:style-name="Standard"/>
      <text:p text:style-name="Standard"/>
      <text:list text:style-name="LFO1" text:continue-numbering="true">
        <text:list-item>
          <text:p text:style-name="P3">Kaikki Kinkomaan koulun oppilaat mahtuvat kouluun myös ensilukuvuonna, eikä ole suunnitelmissa kuljettaa mitään luokkia muualle. Ahdasta tulee olemaan, mutta opetuksen suunnitelulla ja järjestelyillä kaikki mahtuvat tiloihin. Koulun laajennus on hyväksytty kunnan hallituksessa.<text:s/>Alkuperäinen suunnitelma oli, että lolakuussa 2020 aloitetaan rakentaminen, siitä vuosi rakennus olisi valmis ja sen jälkeen 2,5 kk uuden rakennuksen tuuletus. Aikatalulujen pitäessä koulutyö pääsee alkamaan laajennetuissa tiloissa alkuvuodesta 2022. Koulu on saamassa hieniot tilat, opetustiloja, lähikirjasto ja monitoimitila esim nuorison iltakäyttöön.</text:p>
        </text:list-item>
      </text:list>
      <text:p text:style-name="Standard"/>
      <text:list text:style-name="LFO1" text:continue-numbering="true">
        <text:list-item>
          <text:p text:style-name="P4">Koululla paljon tapahtumia tulevana keväänä. Esimerkiksi iltakoulu, mihin vanhemmilla mahdollisuus tulla tutustumaan koulutyöhön. Aiheina normaalin opetuksen lisäksi esimerkiksi vanhempien pitämiä oppitunteja. Maalis-huhtikuussa vanhempainilta, jossa Teppo avaa kiusaamiskyseliden tuloksia. Keskustelua siitä, onko kaikki koulussa hyvin. Tarvitseeko koulun puuttumismalli muokkausta? Miten tunnistettaisiin hiljaiset ongelmat. Kaikista päivämääristä ja tapahtumista tulossa wilmaviestiä vanhemmille.</text:p>
        </text:list-item>
      </text:list>
      <text:p text:style-name="Standard"/>
      <text:list text:style-name="LFO1" text:continue-numbering="true">
        <text:list-item>
          <text:p text:style-name="P5">Chrome bookkien käytöstä kotiin tehty kysely yllätti, suurinosa perheistä tyytyväisiä. Joka vuosi 4:llä luokalla aloitetaan chrome bookkien käyttö. Tämä vuosi opettelua, tärkeää oppia tunnistamaan chromen ongelmakohtia ja miten niitä voidaan kehittää. Jotku oppiaineet ovat hankalampia chromella kuin toiset. Materiaali päivittyy ja käytänteet kehittyvät kokoajan. Pieniä ongelmia oppilailla ollut lukuvuoden alussa, koska perehtymisjakso oppilailla ollut lyhyt.</text:p>
        </text:list-item>
      </text:list>
      <text:p text:style-name="Standard"/>
      <text:p text:style-name="Standard"/>
      <text:p text:style-name="Standard">2. Päätettiin tilata motoristit kiusaamista vastaan. Tea Hassinen tilaa ja ilmoittaa Tepolle päivämäärän. Edit: Motoristeille ainut mahdollinen aika on 28.5.2020. Syksy 2020 on täyteen varattu. Onko toukokuun loppu huono aika, koska koulu loppuu 30.5.2020. Meneekö info ”hukkaan”</text:p>
      <text:p text:style-name="Standard"/>
      <text:p text:style-name="Standard">3. Todennäköisesti kevätretkiin ei ole rahaa, motoristeja pidetään tärkeämpänä rahoituksen kohteena</text:p>
      <text:p text:style-name="Standard"/>
      <text:p text:style-name="Standard">4. Kevätkokouksessa valittava uusi rahastonhoitaja ja vpj. Henna Mustaparran ja Rea<text:s/>Ekgbergin ei ole enää mahdollista jatkaa toimissaan.</text:p>
      <text:p text:style-name="Standard"/>
      <text:soft-page-break/>
      <text:p text:style-name="Standard">5. Jos talvitapahtuma on mahdoton järjestää sään puolesta, joka oli 5 lk:n järjestelyvastuulla niin 5 lk järjestää kevätjuhlan kahvion vanhempainyhdistyksen sijaan.</text:p>
      <text:p text:style-name="Standard"/>
      <text:p text:style-name="Standard">6. Kevätdisco 30.3.2020. Teija selvittää Alanärältä onko mahdollista ja infoaa siitä. Järjestelyvastuu 1. luokkalaisilla. Edit: Alanärä ilmoitti ajankohdan olevan mahdollinen. Sali varattu 30.3.2020 17-20.</text:p>
      <text:p text:style-name="Standard"/>
      <text:p text:style-name="Standard">7. Kevätkokous <text:s/>maanantaina 2.3.2020 klo 18.00 koulull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ja Taipale</meta:initial-creator>
    <dc:creator>Liponen Tiina</dc:creator>
    <meta:creation-date>2020-01-23T05:57:00Z</meta:creation-date>
    <dc:date>2020-01-23T05:57:00Z</dc:date>
    <meta:template xlink:href="Normal" xlink:type="simple"/>
    <meta:editing-cycles>2</meta:editing-cycles>
    <meta:editing-duration>PT60S</meta:editing-duration>
    <meta:document-statistic meta:page-count="2" meta:paragraph-count="6" meta:word-count="382" meta:character-count="3471" meta:row-count="25" meta:non-whitespace-character-count="3095"/>
  </office:meta>
</office:document-meta>
</file>