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Calibri" style:font-name-complex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uva 1" text:anchor-type="as-char" svg:x="0in" svg:y="0in" svg:width="10.33231in" svg:height="3.78644in" style:rel-width="scale" style:rel-height="scale"><draw:image xlink:href="media/image1.png" xlink:type="simple" xlink:show="embed" xlink:actuate="onLoad"/><svg:title/><svg:desc>Kuva, joka sisältää kohteen teksti, kuvakaappaus, Fontti, numero

Kuvaus luotu automaattisesti</svg:desc></draw:frame><text:span text:style-name="T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us Kivistö</meta:initial-creator>
    <dc:creator>Markus Kivistö</dc:creator>
    <meta:creation-date>2023-09-06T15:04:00Z</meta:creation-date>
    <dc:date>2023-09-06T15:06:00Z</dc:date>
    <meta:print-date>2023-09-06T15:0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