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text-properties fo:font-size="14pt" style:font-size-asian="14pt" style:font-size-complex="14pt"/>
    </style:style>
    <style:style style:name="P2" style:family="paragraph" style:parent-style-name="Luettelokappale" style:list-style-name="L1"/>
    <style:style style:name="P3" style:family="paragraph" style:parent-style-name="Luettelokappale">
      <style:text-properties fo:font-size="14pt" style:font-size-asian="14pt" style:font-size-complex="14pt"/>
    </style:style>
    <style:style style:name="P4" style:family="paragraph" style:parent-style-name="Luettelokappale" style:list-style-name="L1">
      <style:text-properties fo:font-size="14pt" style:font-size-asian="14pt" style:font-size-complex="14pt"/>
    </style:style>
    <style:style style:name="P5" style:family="paragraph" style:parent-style-name="Luettelokappale">
      <style:text-properties fo:font-size="14pt" officeooo:rsid="000b83a3" officeooo:paragraph-rsid="000b83a3" style:font-size-asian="14pt" style:font-size-complex="14pt"/>
    </style:style>
    <style:style style:name="P6" style:family="paragraph" style:parent-style-name="Luettelokappale">
      <style:text-properties fo:font-size="14pt" officeooo:rsid="000d94b0" officeooo:paragraph-rsid="000f67e9" style:font-size-asian="14pt" style:font-size-complex="14pt"/>
    </style:style>
    <style:style style:name="P7" style:family="paragraph" style:parent-style-name="Luettelokappale">
      <style:text-properties fo:font-size="14pt" officeooo:rsid="00107f28" officeooo:paragraph-rsid="00107f28" style:font-size-asian="14pt" style:font-size-complex="14pt"/>
    </style:style>
    <style:style style:name="P8" style:family="paragraph" style:parent-style-name="Luettelokappale">
      <style:text-properties fo:font-size="14pt" officeooo:paragraph-rsid="00107f28" style:font-size-asian="14pt" style:font-size-complex="14pt"/>
    </style:style>
    <style:style style:name="P9" style:family="paragraph" style:parent-style-name="Luettelokappale">
      <style:text-properties fo:font-size="14pt" officeooo:rsid="0010ef93" officeooo:paragraph-rsid="0010ef93" style:font-size-asian="14pt" style:font-size-complex="14pt"/>
    </style:style>
    <style:style style:name="P10" style:family="paragraph" style:parent-style-name="Luettelokappale">
      <style:text-properties fo:font-size="14pt" officeooo:paragraph-rsid="000b83a3" style:font-size-asian="14pt" style:font-size-complex="14pt"/>
    </style:style>
    <style:style style:name="P11" style:family="paragraph" style:parent-style-name="Luettelokappale">
      <style:text-properties officeooo:paragraph-rsid="001215a4"/>
    </style:style>
    <style:style style:name="P12" style:family="paragraph" style:parent-style-name="Normaali" style:master-page-name="MP0">
      <style:paragraph-properties style:page-number="auto" fo:break-before="page">
        <style:tab-stops>
          <style:tab-stop style:position="13.097cm"/>
        </style:tab-stops>
      </style:paragraph-properties>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font-size="14pt" style:font-size-asian="14pt" style:font-size-complex="14pt"/>
    </style:style>
    <style:style style:name="T3" style:family="text">
      <style:text-properties fo:font-size="14pt" officeooo:rsid="001215a4" style:font-size-asian="14pt" style:font-size-complex="14pt"/>
    </style:style>
    <style:style style:name="T4" style:family="text">
      <style:text-properties officeooo:rsid="000b83a3"/>
    </style:style>
    <style:style style:name="T5" style:family="text">
      <style:text-properties officeooo:rsid="00107f28"/>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Kappaleen_20_oletusfontti"><text:span text:style-name="T1">REFORMAATIO <text:s/>JA <text:s/>RENESSANSSI <text:s/>UUDISTAVAT <text:s/>KULTTUURIA</text:span></text:span></text:p>
      <text:p text:style-name="P1">Vastaa seuraaviin kysymyksiin oppikirjan tekstin s. 78 – 83 perusteella.</text:p>
      <text:list xml:id="list3471663121" text:style-name="L1">
        <text:list-item>
          <text:p text:style-name="P4">Miksi ja millä tavalla reformaatio eli uskonpuhdistus toteutettiin Ruotsissa?</text:p>
        </text:list-item>
      </text:list>
      <text:p text:style-name="P5">Reformaatio eli uskonpuhdistus aloitettiin, koska katolisen kirkon toiminta herätti paljon kritiikkiä. Syinä tähän olivat mm. Raamatun vastaisena pidetty anekauppa, paavin liiallinen valta sekä pappeja koskeva kohtuuton selibaattivaatimus. Reformaatiosta kiinnostuivat myös maalliset hallitsijat, koska Lutherin näkemyksen mukaan maallisten hallitsijoiden tulisi olla maansa kirkonkin johtajia. Maalliset hallitsijat saisivat siis lisää valtaa. </text:p>
      <text:p text:style-name="P10"><text:span text:style-name="T4">Ruotsissa oltiin niihin aikoihin taloudellisissa vaikeuksissa, joten Kustaa Vaasa käytti reformaation seurauksena saamaansa lisääntynyttä valtaa kirkon asioihin saadakseen kirkkojen ja luostareiden omaisuutta haltuunsa. Tämän jälkeen reformaatio eteni Ruotsissa siten, että alettiin kääntää uskonnollisia tekstejä ruotsin ja suomen kielille, jotta luterilainen opetus mahdollistuisi.</text:span></text:p>
      <text:p text:style-name="P10"/>
      <text:list xml:id="list104507346370685" text:continue-numbering="true" text:style-name="L1">
        <text:list-item>
          <text:p text:style-name="P4">Miten reformaatio käytännössä vaikutti kirkon asemaan?</text:p>
        </text:list-item>
      </text:list>
      <text:p text:style-name="P6">Reformaation seurauksena kirkko menetti paljon niin taloudellista kuin poliittistakin valtaa. Piispat syrjäytettiin ja kuningas sai nimittää kirkollisiin virkoihin ketä halusi ja kirkon omaisuus takavarikoitiin. Kirkon taloudellinen heikentyminen näkyi sen tarjoaman koulutuksen vähentymisenä ja terveydenhuollon heikentymisenä, mikä vaikutti myös tavalliseen kansaan. Myös vanhat katoliset tavat katosivat hitaasti. </text:p>
      <text:p text:style-name="P6">Kun lopulta Kaarle-herttuan ja Sigismundin valtataistelun seurauksena katolilaiset karkoitettiin maasta, ruotsalaiset ja suomalaiset irtautuivat katolisesta kulttuuripiiristä ja eurooppalaisesta yhtenäiskulttuurista, minkä seurauksena vanhat yhteydet yliopisto-opetukseen ja oppineisuuteen katkesivat.</text:p>
      <text:p text:style-name="P3"/>
      <text:list xml:id="list104508218451042" text:continue-numbering="true" text:style-name="L1">
        <text:list-item>
          <text:p text:style-name="P4">Mikä oli Mikael Agricolan merkitys Suomen uskonpuhdistuksessa?</text:p>
        </text:list-item>
      </text:list>
      <text:p text:style-name="P8"><text:soft-page-break/><text:span text:style-name="T5">Mikael Agricola toimi Martin Lutherin oppilaana ja myöhemmin hänestä tuli Suomen uskonpuhdistuksen keskeisin vaikuttaja ja Turun piispa vuonna 1554. Luterilaisen opin omaksuminen ei ollut Suomen uskonpuhdistuksen ainoa seuraus vaan sen lisäksi suomen kirjakieli alkoi kehittyä, minkä voidaan katsoa olleen erityisesti Agricolan ansiota. </text:span></text:p>
      <text:p text:style-name="P7">Kirjakielen kehittymisen taustalla oli ajatus, että kansan olisi saatava lukea Jumalan sanaa omalla kielellään. Siispä aloitettiin laaja käännös- ja kirjoitustyö, jonka edelläkävijänä Agricola toimi. Agricola julkaisi ensimmäisiä suomenkielisiä teoksia kuten Abckirian sekä suomen kielelle käännetyn Uuden testamentin. Agricola loi siis perustan suomen kirjakielle ja muut tahot jatkoivat sen kehittämistä Agricolan luomalta pohjalta. Kirjakielen synty taas mahdollisti lukutaidon yleistymisen ja suomalaisen kirjallisuuden leviämisen myöhempänä ajankohtana.</text:p>
      <text:p text:style-name="P8"/>
      <text:list xml:id="list104506587740454" text:continue-numbering="true" text:style-name="L1">
        <text:list-item>
          <text:p text:style-name="P4">Miten renessanssikulttuuri vaikutti käytännössä Ruotsissa ja Suomessa?</text:p>
        </text:list-item>
      </text:list>
      <text:p text:style-name="P9">Renesanssi syntyi Italiassa jo 1300-luvulla, mutta Pohjolaan se saapui vasta 1500-luvulla, pääasiassa reformaation kautta. Tämä näkyi erityisesti Ruotsin kuninkaallisten ja ylhäisaatelisten mieltymyksestä renesassikulttuuriin, johon kuuluivat esimerkiksi hienostuneet tavat, antiikin ajan kielten tuntemus sekä laaja yleissivistys. Kuninkaallisia linnoja sekä aateliskartanoita kunnostettiin renesanssin hengessä, jonka seurauksena valoisuuteen ja viihtyisyyteen alettiin panostaa rakentamisessa. Uuneihin tehtiin hormeja, jotta uudet kuvakudokset ja kalusteet eivät tummuisi. </text:p>
      <text:p text:style-name="P9">Myös Suomessa Turun linnaa alettiin kunnostaa valoisuutta ja viihtyisyyttä korostaen. Hoviväki suosi metsästysretkiä lähimaastossa ja linnassa järestettiin turnajaisia ja teatteriesityksiä viihdytykseksi. </text:p>
      <text:p text:style-name="P3"/>
      <text:list xml:id="list104507809449552" text:continue-numbering="true" text:style-name="L1">
        <text:list-item>
          <text:p text:style-name="P2"><text:span text:style-name="Kappaleen_20_oletusfontti"><text:span text:style-name="T2">Mitä 1500-luku merkitsi suomalaisille ja ruotsalaisille?</text:span></text:span></text:p>
        </text:list-item>
      </text:list>
      <text:p text:style-name="P11"><text:span text:style-name="Kappaleen_20_oletusfontti"><text:span text:style-name="T3">1500-luku oli suomalaisille ja ruotsalaisille eräänlaista hidasta siirtymistä keskiajan maailmasta uuteen aikaan. Maa sai tuona aikana uuden uskon, vahvemman hallitusvallan sekä perintökuninkaa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Luettelokappale" style:family="paragraph" style:parent-style-name="Normaali">
      <style:paragraph-properties fo:margin-left="1.27cm" fo:margin-right="0cm" fo:hyphenation-ladder-count="no-limit" fo:text-indent="0cm" style:auto-text-indent="false">
        <style:tab-stops/>
      </style:paragraph-properties>
      <style:text-properties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initial-creator>Koti</meta:initial-creator>
    <meta:creation-date>2018-11-26T12:11:00Z</meta:creation-date>
    <dc:date>2018-11-28T10:44:52.738000000</dc:date>
    <meta:editing-cycles>7</meta:editing-cycles>
    <meta:editing-duration>PT49M37S</meta:editing-duration>
    <meta:document-statistic meta:table-count="0" meta:image-count="0" meta:object-count="0" meta:page-count="2" meta:paragraph-count="16" meta:word-count="427" meta:character-count="3872" meta:non-whitespace-character-count="3455"/>
    <meta:template xlink:type="simple" xlink:actuate="onRequest" xlink:title="" xlink:href="../../../../../../Downloads/REFORMAATIO%20%20JA%20%20RENESSANSSI%20%20UUDISTAVAT%20%20KULTTUURIA.odt/Normal"/>
  </office:meta>
</office:document-meta>
</file>