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wrap-option="wrap" fo:background-color="#DFB99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F1E2D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1E2D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1E2D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1E2D4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asketut tehtävät</text:p>
          </table:table-cell>
          <table:table-cell office:value-type="string" table:style-name="ce2">
            <text:p>Arvosan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pe Tili</meta:initial-creator>
    <dc:creator>Mikko Aikio</dc:creator>
    <meta:creation-date>2024-02-24T13:43:41Z</meta:creation-date>
    <dc:date>2024-08-13T15:00:10Z</dc:date>
    <meta:editing-cycles>4</meta:editing-cycles>
    <meta:editing-duration>PT797S</meta:editing-duration>
  </office:meta>
</office:document-meta>
</file>