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 style:list-style-name="L11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margin-left="1.27cm" fo:margin-right="0cm" fo:margin-top="0cm" fo:margin-bottom="0cm" fo:line-height="100%" fo:text-align="center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2.5pt" fo:letter-spacing="normal" fo:font-style="normal" style:text-underline-style="none" fo:font-weight="bold" style:font-name-asian="Arial" style:font-size-asian="22.5pt" style:font-style-asian="normal" style:font-weight-asian="bold" style:font-name-complex="Arial" style:font-size-complex="22.5pt" style:font-style-complex="normal" style:font-weight-complex="bold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" fo:font-size="25pt" fo:letter-spacing="normal" fo:font-style="normal" style:text-underline-style="none" fo:font-weight="normal" style:font-name-asian="Arial" style:font-size-asian="25pt" style:font-style-asian="normal" style:font-weight-asian="normal" style:font-name-complex="Arial" style:font-size-complex="25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9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95cm" text:min-label-width="1.075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498cm" text:min-label-width="1.04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1.498cm" text:min-label-width="1.042cm"/>
        <style:text-properties style:font-name="Arial" fo:color="#595959" fo:font-size="100%"/>
      </text:list-level-style-bullet>
      <text:list-level-style-bullet text:level="2" text:bullet-char="○">
        <style:list-level-properties text:space-before="2.768cm" text:min-label-width="1.042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95cm" text:min-label-width="1.075cm"/>
        <style:text-properties style:font-name="Arial" fo:color="#595959" fo:font-size="100%"/>
      </text:list-level-style-bullet>
      <text:list-level-style-bullet text:level="2" text:bullet-char="○">
        <style:list-level-properties text:space-before="1.465cm" text:min-label-width="1.075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228cm" text:min-label-width="1.04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228cm" text:min-label-width="1.042cm"/>
        <style:text-properties style:font-name="Arial" fo:color="#595959" fo:font-size="100%"/>
      </text:list-level-style-bullet>
      <text:list-level-style-bullet text:level="2" text:bullet-char="○">
        <style:list-level-properties text:space-before="1.498cm" text:min-label-width="1.042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Bi 7 muistiinpanot</text:span></text:p>
          </draw:text-box>
        </draw:frame>
        <draw:frame draw:name="Google Shape;55;p13" presentation:style-name="pr2" draw:text-style-name="P3" draw:layer="layout" svg:width="23.667cm" svg:height="2.201cm" svg:x="0.866cm" svg:y="7.873cm" presentation:class="subtitle" presentation:placeholder="true" presentation:user-transformed="true">
          <draw:text-box/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. Biologiassa tutkitaan eliöitä " draw:style-name="dp1" draw:master-page-name="TITLE_5f_AND_5f_BODY" presentation:presentation-page-layout-name="AL2T1">
        <draw:frame draw:name="Google Shape;60;p1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1. Biologiassa tutkitaan eliöitä </text:span></text:p>
          </draw:text-box>
        </draw:frame>
        <draw:frame draw:name="Google Shape;61;p14" presentation:style-name="pr5" draw:text-style-name="P10" draw:layer="layout" svg:width="23.667cm" svg:height="9.489cm" svg:x="0.866cm" svg:y="3.201cm" presentation:class="outline" presentation:user-transformed="true">
          <draw:text-box>
            <text:p xml:id="id1" text:id="id1" text:style-name="P7"><text:span text:style-name="T3">• </text:span><text:span text:style-name="T3">Biologit tekevät havaintoja ja kokeita </text:span></text:p>
            <text:p xml:id="id2" text:id="id2" text:style-name="P8"><text:span text:style-name="T3">• </text:span><text:span text:style-name="T3">Biologia on mukana arjessamme − bioteknologiassa hyödynnetään eliöitä tai niiden osia </text:span></text:p>
            <text:p xml:id="id3" text:id="id3" text:style-name="P8"><text:span text:style-name="T3">• </text:span><text:span text:style-name="T3">Eliöillä on yhteisiä ominaisuuksia: − solurakenne, aineenvaihdunta, aistit, kasvu, lisääntyminen ja perinnöllisyys vanheneminen ja kuolema, sopeutuminen ja evoluutio </text:span></text:p>
            <text:p xml:id="id4" text:id="id4" text:style-name="P8"><text:span text:style-name="T3">• </text:span><text:span text:style-name="T3">Eliöt jaetaan kuuteen kuntaan: − arkeonit, bakteerit, alkueliöt, kasvit, sienet, eläimet </text:span></text:p>
            <text:p xml:id="id5" text:id="id5" text:style-name="P9"><text:span text:style-name="T3">• </text:span><text:span text:style-name="T3">Maapallolla on eliöille sopivat ympäristöolot: − auringon valo ja lämpö, ilmakehä, vesi, kiinteä maankuori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57;g305b9a85575_0_0:notes" draw:style-name="gr1" draw:layer="layout" svg:width="16.932cm" svg:height="9.524cm" svg:x="1.059cm" svg:y="1.905cm" draw:page-number="2" presentation:class="page"/>
          <draw:frame draw:name="Google Shape;58;g305b9a85575_0_0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. Eliöt muodostuvat soluista" draw:style-name="dp1" draw:master-page-name="TITLE_5f_AND_5f_BODY" presentation:presentation-page-layout-name="AL2T1">
        <draw:frame draw:name="Google Shape;66;p1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1"><text:span text:style-name="T4">2. Eliöt muodostuvat soluista</text:span></text:p>
          </draw:text-box>
        </draw:frame>
        <draw:frame draw:name="Google Shape;67;p15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xml:id="id6" text:id="id6" text:style-name="P12"><text:span text:style-name="T5">Solut ovat eliöiden rakennuspalikoita</text:span></text:p>
              </text:list-item>
              <text:list-item>
                <text:p xml:id="id7" text:id="id7" text:style-name="P12"><text:span text:style-name="T5">Solut lisääntyvät jakautumalla</text:span></text:p>
              </text:list-item>
              <text:list-item>
                <text:p xml:id="id8" text:id="id8" text:style-name="P12"><text:span text:style-name="T5">Soluilla on samanlainen perusrakenne</text:span></text:p>
              </text:list-item>
              <text:list-item>
                <text:p xml:id="id9" text:id="id9" text:style-name="P12"><text:span text:style-name="T5">Kasvien viherhiukkasissa auringon valoenergiaa sitoutuu sokeriin</text:span></text:p>
              </text:list-item>
              <text:list-item>
                <text:p xml:id="id10" text:id="id10" text:style-name="P12"><text:span text:style-name="T5">Soluhengityksessä vapautuu energiaa</text:span></text:p>
              </text:list-item>
              <text:list-item>
                <text:p xml:id="id11" text:id="id11" text:style-name="P12"><text:span text:style-name="T5">Geenit ohjaavat solun toiminta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63;g305b9a85575_0_6:notes" draw:style-name="gr1" draw:layer="layout" svg:width="16.932cm" svg:height="9.524cm" svg:x="1.059cm" svg:y="1.905cm" draw:page-number="3" presentation:class="page"/>
          <draw:frame draw:name="Google Shape;64;g305b9a85575_0_6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uilla on samanlainen perusrakenne" draw:style-name="dp1" draw:master-page-name="TITLE_5f_AND_5f_BODY" presentation:presentation-page-layout-name="AL2T1">
        <draw:frame draw:name="Google Shape;72;p1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1"><text:span text:style-name="T4">Soluilla on samanlainen perusrakenne</text:span></text:p>
          </draw:text-box>
        </draw:frame>
        <draw:frame draw:name="Google Shape;73;p16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xml:id="id12" text:id="id12" text:style-name="P12"><text:span text:style-name="T5">eläinsolu: </text:span></text:p>
              </text:list-item>
            </text:list>
            <text:list text:style-name="L7">
              <text:list-item>
                <text:list>
                  <text:list-item>
                    <text:p xml:id="id13" text:id="id13" text:style-name="P12"><text:span text:style-name="T5">solulima, </text:span></text:p>
                  </text:list-item>
                  <text:list-item>
                    <text:p xml:id="id14" text:id="id14" text:style-name="P12"><text:span text:style-name="T5">solukalvo, </text:span></text:p>
                  </text:list-item>
                  <text:list-item>
                    <text:p xml:id="id15" text:id="id15" text:style-name="P12"><text:span text:style-name="T5">tuma, </text:span></text:p>
                  </text:list-item>
                  <text:list-item>
                    <text:p xml:id="id16" text:id="id16" text:style-name="P12"><text:span text:style-name="T5">mitokondrio</text:span></text:p>
                  </text:list-item>
                </text:list>
              </text:list-item>
              <text:list-item>
                <text:p xml:id="id17" text:id="id17" text:style-name="P12"><text:span text:style-name="T5">kasvisolu: solulima, solukalvo, tuma, mitokondrio, </text:span></text:p>
                <text:list>
                  <text:list-item>
                    <text:p xml:id="id18" text:id="id18" text:style-name="P12"><text:span text:style-name="T5">soluseinä,</text:span></text:p>
                  </text:list-item>
                  <text:list-item>
                    <text:p xml:id="id19" text:id="id19" text:style-name="P12"><text:span text:style-name="T5">viherhiukkanen, </text:span></text:p>
                  </text:list-item>
                  <text:list-item>
                    <text:p xml:id="id20" text:id="id20" text:style-name="P12"><text:span text:style-name="T5">solunesterakkula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69;g305b9a85575_0_20:notes" draw:style-name="gr1" draw:layer="layout" svg:width="16.932cm" svg:height="9.524cm" svg:x="1.059cm" svg:y="1.905cm" draw:page-number="4" presentation:class="page"/>
          <draw:frame draw:name="Google Shape;70;g305b9a85575_0_20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3. Laji on eliöiden luokittelun perusyksikkö" draw:style-name="dp1" draw:master-page-name="TITLE_5f_AND_5f_BODY" presentation:presentation-page-layout-name="AL2T1">
        <draw:frame draw:name="Google Shape;78;p17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1"><text:span text:style-name="T4">3. Laji on eliöiden luokittelun perusyksikkö</text:span></text:p>
          </draw:text-box>
        </draw:frame>
        <draw:frame draw:name="Google Shape;79;p17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xml:id="id21" text:id="id21" text:style-name="P12"><text:span text:style-name="T5">Saman lajin yksilöt lisääntyvät keskenään</text:span></text:p>
              </text:list-item>
              <text:list-item>
                <text:p xml:id="id22" text:id="id22" text:style-name="P12"><text:span text:style-name="T5">Eliöitä luokitellaan sukulaisuuden mukaan</text:span></text:p>
              </text:list-item>
              <text:list-item>
                <text:p xml:id="id23" text:id="id23" text:style-name="P12"><text:span text:style-name="T5">Eliölajit muodostavat populaatioita</text:span></text:p>
              </text:list-item>
              <text:list-item>
                <text:p xml:id="id24" text:id="id24" text:style-name="P12"><text:span text:style-name="T5">Eliöt muodostavat ravintoketjuja</text:span></text:p>
              </text:list-item>
              <text:list-item>
                <text:p xml:id="id25" text:id="id25" text:style-name="P12"><text:span text:style-name="T5">Eliöt ovat vuorovaikutuksessa toistensa kanss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75;g305b9a85575_0_29:notes" draw:style-name="gr1" draw:layer="layout" svg:width="16.932cm" svg:height="9.524cm" svg:x="1.059cm" svg:y="1.905cm" draw:page-number="5" presentation:class="page"/>
          <draw:frame draw:name="Google Shape;76;g305b9a85575_0_29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4. Kaikki eliöt lisääntyvät" draw:style-name="dp1" draw:master-page-name="TITLE_5f_AND_5f_BODY" presentation:presentation-page-layout-name="AL2T1">
        <draw:frame draw:name="Google Shape;84;p1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1"><text:span text:style-name="T4">4. Kaikki eliöt lisääntyvät</text:span></text:p>
          </draw:text-box>
        </draw:frame>
        <draw:frame draw:name="Google Shape;85;p18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xml:id="id26" text:id="id26" text:style-name="P12"><text:span text:style-name="T5">Lisääntyminen on suvutonta tai suvullista</text:span></text:p>
              </text:list-item>
              <text:list-item>
                <text:p xml:id="id27" text:id="id27" text:style-name="P12"><text:span text:style-name="T5">Suvuton lisääntyminen on nopeaa</text:span></text:p>
              </text:list-item>
              <text:list-item>
                <text:p xml:id="id28" text:id="id28" text:style-name="P12"><text:span text:style-name="T5">Useimmat eliöt lisääntyvät suvullisesti</text:span></text:p>
              </text:list-item>
            </text:list>
            <text:list text:style-name="L8">
              <text:list-item>
                <text:list>
                  <text:list-item>
                    <text:p xml:id="id29" text:id="id29" text:style-name="P12"><text:span text:style-name="T5">kukka on kasvien lisääntymiselin</text:span></text:p>
                  </text:list-item>
                  <text:list-item>
                    <text:p xml:id="id30" text:id="id30" text:style-name="P12"><text:span text:style-name="T5">suvullinen lisääntyminen tuottaa geeneiltään</text:span><text:span text:style-name="T5"><text:line-break/></text:span><text:span text:style-name="T5"> erilaisia jälkeläisiä</text:span></text:p>
                  </text:list-item>
                </text:list>
              </text:list-item>
              <text:list-item>
                <text:p xml:id="id31" text:id="id31" text:style-name="P12"><text:span text:style-name="T5">Kaikki eliöt eivät huolehdi jälkeläisistään</text:span></text:p>
              </text:list-item>
              <text:list-item>
                <text:p xml:id="id32" text:id="id32" text:style-name="P12"><text:span text:style-name="T5">Eliöiden elämän pituus vaihtele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81;g305b9a85575_0_40:notes" draw:style-name="gr1" draw:layer="layout" svg:width="16.932cm" svg:height="9.524cm" svg:x="1.059cm" svg:y="1.905cm" draw:page-number="6" presentation:class="page"/>
          <draw:frame draw:name="Google Shape;82;g305b9a85575_0_40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5. Eliöt sopeutuvat muuttuviin ympäristöoloihin" draw:style-name="dp1" draw:master-page-name="TITLE_5f_AND_5f_BODY" presentation:presentation-page-layout-name="AL2T1">
        <draw:frame draw:name="Google Shape;90;p19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1"><text:span text:style-name="T4">5. Eliöt sopeutuvat muuttuviin ympäristöoloihin</text:span></text:p>
          </draw:text-box>
        </draw:frame>
        <draw:frame draw:name="Google Shape;91;p19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9">
              <text:list-item>
                <text:p xml:id="id33" text:id="id33" text:style-name="P12"><text:span text:style-name="T5">Saman lajin yksilöiden välillä on eroja</text:span></text:p>
              </text:list-item>
            </text:list>
            <text:list text:style-name="L10">
              <text:list-item>
                <text:list>
                  <text:list-item>
                    <text:p xml:id="id34" text:id="id34" text:style-name="P12"><text:span text:style-name="T5">yksilöiden erilaisuutta kutsutaan muunteluksi</text:span></text:p>
                  </text:list-item>
                </text:list>
              </text:list-item>
              <text:list-item>
                <text:p xml:id="id35" text:id="id35" text:style-name="P12"><text:span text:style-name="T5">Muuntelua aiheuttavat geenit ja ympäristö</text:span></text:p>
              </text:list-item>
              <text:list-item>
                <text:p xml:id="id36" text:id="id36" text:style-name="P12"><text:span text:style-name="T5">Parhaiten sopeutuvat yksilöt säilyvät hengissä ja lisääntyvät</text:span></text:p>
              </text:list-item>
              <text:list-item>
                <text:p xml:id="id37" text:id="id37" text:style-name="P12"><text:span text:style-name="T5">Evoluutio tarkoittaa lajien ja populaatioiden muuttumista</text:span></text:p>
              </text:list-item>
              <text:list-item>
                <text:p xml:id="id38" text:id="id38" text:style-name="P12"><text:span text:style-name="T5">Evoluutiossa syntyy uusia lajeja</text:span></text:p>
              </text:list-item>
              <text:list-item>
                <text:p xml:id="id39" text:id="id39" text:style-name="P12"><text:span text:style-name="T5">Fossiilit ja geenit kertovat eliöiden evoluutiosta</text:span></text:p>
              </text:list-item>
              <text:list-item>
                <text:p xml:id="id40" text:id="id40" text:style-name="P12"><text:span text:style-name="T5">Jalostus on ihmisen ohjaamaa evoluutiot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87;g305b9a85575_0_54:notes" draw:style-name="gr1" draw:layer="layout" svg:width="16.932cm" svg:height="9.524cm" svg:x="1.059cm" svg:y="1.905cm" draw:page-number="7" presentation:class="page"/>
          <draw:frame draw:name="Google Shape;88;g305b9a85575_0_54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6"/>
    <meta:generator>LibreOfficeDev/6.0.5.2$Linux_X86_64 LibreOffice_project/</meta:generator>
  </office:meta>
</office:document-meta>
</file>