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miötyöpaja 1: Kulttuurinen osaaminen, vuorovaikutus ja ilmaisu<text:line-break/><text:line-break/>Ensimmäisenä päivänä yritimme perehtyä lasten oikeuksiin ja todettiin että Eurooppaan tulvii tälläkin hetkellä turvapaikanhakijoita. Ilmiö on myös paikallisesti ajankohtainen, koulussammehan on syyslomasta asti ollut turvapaikanhakijoiden VALO- ryhmä. Sen jälkeen pajamme jakautui 3 osaan jossa keksimme tekemisiä valoryhmälle seuraavalle päivälle . Niitä oli esimerkiksi valokuvien näyttöä Suolahden tärkeimmistä paikoista,"tärkeimmistä" sanoista suomeksi ja englanniksi, sitten meillä vielä oli kysymyksiä heille ja yksi ryhmä keksi alku- ja tutustumisleikkejä.<text:line-break/><text:line-break/>Seuraavana päivänä olimme yhdessä suunnilleen 4 tuntia, leikimme alkuleikit, näytimme heille kuvia ja "tärkeimpiä" sanoja suomeksi ja englanniksi Ja myös kyselimme heiltä kaikenlaista ,kysymyksiin tuli hyvin vastauksia suomeksi ja englanniksi. Mukanamme oli viisi VALO-ryhmäläistä, jotka kaikki ymmärsivät vaihtelevasti suomea ja englantia. Loppupäivän pelasimme salissa yhdessä jalkapalloa ja koripalloa.<text:line-break/><text:line-break/>Opimme myös minkälaista heidän kotimaassaan on. <text:line-break/><text:line-break/>Pajalaisten kommentteja : <text:line-break/>-"Oli kivaa ja pääsi tutustumaan turvapaikanhakijoihin paremmin"<text:line-break/>-"Kaikki tulivat hyvin toimeen keskenään" <text:line-break/>-"Opin vähän enemmän erilaisista kulttuureista ja turvapaikanhakijoiden mielipiteitä Suomesta."<text:line-break/>-"Opin ymmärtämään heidän tilanteensa, vieras maa, vieras kulttuuri, tuntemattomat ihmiset, kaikki oli tai on heille uutta....pajoissa suhtauduttiin turvapaikanhakijoihin hyvin"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i" fo:country="FI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6T08:57:37</meta:creation-date>
    <dc:date>2015-12-16T09:00:25</dc:date>
    <meta:editing-cycles>1</meta:editing-cycles>
    <meta:editing-duration>P15824DT17H31M44S</meta:editing-duration>
    <meta:document-statistic meta:table-count="0" meta:image-count="0" meta:object-count="0" meta:page-count="1" meta:paragraph-count="1" meta:word-count="169" meta:character-count="1497" meta:non-whitespace-character-count="1497"/>
    <meta:generator>LibreOffice/4.0.3.3$Windows_x86 LibreOffice_project/0eaa50a932c8f2199a615e1eb30f7ac74279539</meta:generator>
  </office:meta>
</office:document-meta>
</file>