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style:font-name="Liberation Serif" officeooo:paragraph-rsid="001bf8bc"/>
    </style:style>
    <style:style style:name="P2" style:family="paragraph" style:parent-style-name="Standard">
      <style:paragraph-properties fo:margin-left="0cm" fo:margin-right="0cm" fo:line-height="150%" fo:orphans="2" fo:widows="2" fo:text-indent="0cm" style:auto-text-indent="false"/>
      <style:text-properties style:font-name="Liberation Serif" officeooo:rsid="001bf8bc" officeooo:paragraph-rsid="00222a55"/>
    </style:style>
    <style:style style:name="P3"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bf8bc" officeooo:paragraph-rsid="001bf8bc"/>
    </style:style>
    <style:style style:name="P4"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cf726" officeooo:paragraph-rsid="001f2504"/>
    </style:style>
    <style:style style:name="P5"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f6645" officeooo:paragraph-rsid="001f6645"/>
    </style:style>
    <style:style style:name="P6"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2071b2" officeooo:paragraph-rsid="002071b2"/>
    </style:style>
    <style:style style:name="P7" style:family="paragraph" style:parent-style-name="Text_20_body">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230049" officeooo:paragraph-rsid="00230049"/>
    </style:style>
    <style:style style:name="P8" style:family="paragraph" style:parent-style-name="Text_20_body">
      <style:paragraph-properties fo:margin-left="0cm" fo:margin-right="0cm" fo:line-height="150%" fo:orphans="2" fo:widows="2" fo:text-indent="0cm" style:auto-text-indent="false"/>
      <style:text-properties officeooo:paragraph-rsid="0024a72c"/>
    </style:style>
    <style:style style:name="P9" style:family="paragraph" style:parent-style-name="Text_20_body">
      <style:paragraph-properties fo:margin-left="0cm" fo:margin-right="0cm" fo:line-height="150%" fo:orphans="2" fo:widows="2" fo:text-indent="0cm" style:auto-text-indent="false"/>
      <style:text-properties officeooo:paragraph-rsid="002782ba"/>
    </style:style>
    <style:style style:name="P10" style:family="paragraph" style:parent-style-name="Text_20_body">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2782ba" officeooo:paragraph-rsid="002782ba"/>
    </style:style>
    <style:style style:name="P11" style:family="paragraph" style:parent-style-name="Text_20_body">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230049" officeooo:paragraph-rsid="00230049"/>
    </style:style>
    <style:style style:name="P12" style:family="paragraph" style:parent-style-name="Text_20_body">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bold" officeooo:rsid="0029a27b" officeooo:paragraph-rsid="0029a27b" style:font-weight-asian="bold" style:font-weight-complex="bold"/>
    </style:style>
    <style:style style:name="P13" style:family="paragraph" style:parent-style-name="Text_20_body">
      <style:paragraph-properties fo:margin-left="0cm" fo:margin-right="0cm" fo:line-height="150%" fo:orphans="2" fo:widows="2" fo:text-indent="0cm" style:auto-text-indent="false"/>
      <style:text-properties fo:font-variant="normal" fo:text-transform="none" fo:color="#000000" style:font-name="Open Sans" fo:font-size="12pt" fo:letter-spacing="normal" fo:font-style="normal" fo:font-weight="normal" officeooo:paragraph-rsid="002782ba"/>
    </style:style>
    <style:style style:name="P14" style:family="paragraph" style:parent-style-name="Standard">
      <style:paragraph-properties fo:margin-left="0cm" fo:margin-right="0cm" fo:line-height="150%" fo:orphans="2" fo:widows="2" fo:text-indent="0cm" style:auto-text-indent="false"/>
      <style:text-properties style:font-name="Liberation Serif" officeooo:paragraph-rsid="0029a27b"/>
    </style:style>
    <style:style style:name="T1" style:family="text">
      <style:text-properties fo:font-variant="normal" fo:text-transform="none" fo:color="#000000" fo:font-size="12pt" fo:letter-spacing="normal" fo:font-style="normal" fo:font-weight="normal"/>
    </style:style>
    <style:style style:name="T2" style:family="text">
      <style:text-properties fo:font-variant="normal" fo:text-transform="none" fo:color="#000000" fo:font-size="12pt" fo:letter-spacing="normal" fo:font-style="normal" fo:font-weight="normal" officeooo:rsid="001bf8bc"/>
    </style:style>
    <style:style style:name="T3" style:family="text">
      <style:text-properties fo:font-variant="normal" fo:text-transform="none" fo:color="#000000" fo:font-size="12pt" fo:letter-spacing="normal" fo:font-style="normal" fo:font-weight="normal" officeooo:rsid="001cf726"/>
    </style:style>
    <style:style style:name="T4" style:family="text">
      <style:text-properties fo:font-variant="normal" fo:text-transform="none" fo:color="#000000" fo:font-size="12pt" fo:letter-spacing="normal" fo:font-style="normal" fo:font-weight="normal" officeooo:rsid="00222a55"/>
    </style:style>
    <style:style style:name="T5" style:family="text">
      <style:text-properties fo:font-variant="normal" fo:text-transform="none" fo:color="#000000" fo:font-size="12pt" fo:letter-spacing="normal" fo:font-style="normal" fo:font-weight="normal" officeooo:rsid="0029a27b"/>
    </style:style>
    <style:style style:name="T6" style:family="text">
      <style:text-properties fo:font-variant="normal" fo:text-transform="none" fo:color="#000000" fo:font-size="12pt" fo:letter-spacing="normal" fo:font-style="normal" fo:font-weight="bold" officeooo:rsid="0029a27b" style:font-weight-asian="bold" style:font-weight-complex="bold"/>
    </style:style>
    <style:style style:name="T7" style:family="text">
      <style:text-properties fo:font-variant="normal" fo:text-transform="none" fo:color="#000000" style:font-name="Liberation Serif" fo:font-size="12pt" fo:letter-spacing="normal" fo:font-style="normal" fo:font-weight="normal" officeooo:rsid="00230049"/>
    </style:style>
    <style:style style:name="T8" style:family="text">
      <style:text-properties fo:font-variant="normal" fo:text-transform="none" fo:color="#000000" style:font-name="Liberation Serif" fo:font-size="12pt" fo:letter-spacing="normal" fo:font-style="normal" fo:font-weight="normal" officeooo:rsid="0024a72c"/>
    </style:style>
    <style:style style:name="T9" style:family="text">
      <style:text-properties fo:font-variant="normal" fo:text-transform="none" fo:color="#000000" style:font-name="Liberation Serif" fo:font-size="12pt" fo:letter-spacing="normal" fo:font-style="normal" fo:font-weight="normal" officeooo:rsid="002782ba"/>
    </style:style>
    <style:style style:name="T10" style:family="text">
      <style:text-properties officeooo:rsid="001f2504"/>
    </style:style>
    <style:style style:name="T11" style:family="text">
      <style:text-properties officeooo:rsid="002071b2"/>
    </style:style>
    <style:style style:name="T12" style:family="text">
      <style:text-properties officeooo:rsid="00223f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3)</text:span><text:span text:style-name="T1"><text:tab/><text:tab/><text:tab/><text:tab/><text:tab/><text:tab/><text:tab/></text:span></text:p>
      <text:p text:style-name="P14"><text:span text:style-name="T2">Arvoisat nykynuoret<text:tab/><text:tab/><text:tab/><text:tab/><text:tab/><text:tab/><text:tab/>Tampereella 3. hein</text:span><text:span text:style-name="T5">ä</text:span><text:span text:style-name="T2">kuuta 2013</text:span></text:p>
      <text:p text:style-name="P3"/>
      <text:p text:style-name="P2"><text:span text:style-name="T1">Nykymaailma on aika monimutkainen paikka. Jotkut meistä vanhempien ikäluokkien edustajista koke</text:span><text:span text:style-name="T4">vat</text:span><text:span text:style-name="T1">, että me </text:span><text:span text:style-name="T4">olemme</text:span><text:span text:style-name="T1"> pihalla kaiken muutoksen keskellä. Yhtäkkiä pitäisi osata käyttää esim</text:span><text:span text:style-name="T4">erkiksi</text:span><text:span text:style-name="T1"> internetiä, </text:span><text:span text:style-name="T3">I</text:span><text:span text:style-name="T1">padia ja Samsungin tai Nokian älypuhelinta, ennen riitti radio, sanomalehti ja Ylen uutiset.</text:span></text:p>
      <text:p text:style-name="P3"/>
      <text:p text:style-name="P1"><text:span text:style-name="T2">Nyt pitäisi olla moderni ja käyttää Facebookia ja Twitteriä, ja lukea Helsingin Sanomat vain digiversiona netistä. Ennen tuli ehkä joskus lunta tupaan, nyt tulee va</text:span><text:span text:style-name="T4">i</text:span><text:span text:style-name="T2">n </text:span><text:span text:style-name="T4">L</text:span><text:span text:style-name="T2">umia tupaan, </text:span><text:span text:style-name="T3">k</text:span><text:span text:style-name="T2">un Sven Ernest-niminen lapsi poikkeaa joskus parin minuutin vierailulle ja surffailee senkin ajan puhelimellaan.</text:span></text:p>
      <text:p text:style-name="P3"/>
      <text:p text:style-name="P4">Myös yhteiskunnan arvot muuttuvat kovaa vauhtia. Erkki-setä vielä tiesi, että on oikein käydä joulukirkossa, jumalanpalveluksessa ja syödä lehmän-, hevosen- tai sianlihaa. Kaikilla oli työpaikka, eikä Suomen valtio ollut velkaa ulkomaille vielä 1950-luvulla. Autollakin sai ajaa huippunopeutta. <text:span text:style-name="T12">N</text:span>yt kameratolppa välähtää, jos aja<text:span text:style-name="T12">a</text:span> valtatien risteykseen nopeammin kuin 65 <text:span text:style-name="T12">kilometriä tunnissa.</text:span> </text:p>
      <text:p text:style-name="P4"/>
      <text:p text:style-name="P4">Kaikki on muuttunut, <text:span text:style-name="T12">mikä</text:span> tuntuu joistakin vanhemmista ihmisistä <text:span text:style-name="T10">pahalta. Onneksi sentään itsenäisyyspäivänä 6. joulukuuta esitetään Edwin Laineen Tuntematon sotilas-elokuva, joka perustuu Linnan romaaniin, kuten te nuoret tiedätte. Tosin senkin lähetysaikaa piti myöhentää, koska se ei kuulemma ole lapsille sopivaa. Siinä kohdataan väkivaltaa, ihmisien kuolemia ja loukkaantumisia, mutta lapset voivat ahdistua siitä.</text:span></text:p>
      <text:p text:style-name="P4"/>
      <text:p text:style-name="P5">Ei siis ole mikään ihme, että jotkut meistä haikaile<text:span text:style-name="T12">vat</text:span> vanhanajan Suomen perään. Ehkä minunkin pitäisi mieluummin mennä vaikka Pohjois-Suomen Inarijärven rantamökkiin nauttimaan luonnon rauhasta. Siellä voisin ihmetellä Lapin hienoa luontoa, katsella tunturisopulien vaellusta tai ihmetell<text:span text:style-name="T11">ä revontulia ja kirkasta tähtitaivasta, missä Otavakin näkyy helposti kokonaisena seitsemän tähden kuviona. Sellainen rauhan löytäminen ei muuten olisi teillekään, hyvät nuoret, ollenkaan huono asia.</text:span></text:p>
      <text:p text:style-name="P6"/>
      <text:p text:style-name="P6">Tervetuloa joskus käymään ja kokemaan oikeaa elämää!</text:p>
      <text:p text:style-name="P6">Terveisin Matti</text:p>
      <text:p text:style-name="P7"/>
      <text:p text:style-name="P12"><text:soft-page-break/></text:p>
      <text:p text:style-name="P10"/>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0:14:05.167000000</meta:creation-date>
    <dc:date>2019-04-08T12:25:17.148000000</dc:date>
    <meta:editing-duration>P2DT23H14M14S</meta:editing-duration>
    <meta:editing-cycles>9</meta:editing-cycles>
    <meta:generator>LibreOffice/5.4.0.3$Windows_x86 LibreOffice_project/7556cbc6811c9d992f4064ab9287069087d7f62c</meta:generator>
    <meta:document-statistic meta:table-count="0" meta:image-count="0" meta:object-count="0" meta:page-count="2" meta:paragraph-count="10" meta:word-count="252" meta:character-count="2025" meta:non-whitespace-character-count="1767"/>
  </office:meta>
</office:document-meta>
</file>