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Heading_20_1" style:master-page-name="Converted3">
      <style:paragraph-properties style:page-number="auto"/>
      <style:text-properties officeooo:paragraph-rsid="000e539d"/>
    </style:style>
    <style:style style:name="P3" style:family="paragraph" style:parent-style-name="Heading_20_2">
      <style:paragraph-properties fo:margin-left="0.199cm" fo:margin-right="0cm" fo:margin-top="0.199cm" fo:margin-bottom="0cm" loext:contextual-spacing="false" fo:line-height="0.564cm" fo:text-indent="0cm" style:auto-text-indent="false"/>
      <style:text-properties officeooo:paragraph-rsid="000e539d"/>
    </style:style>
    <style:style style:name="P4" style:family="paragraph" style:parent-style-name="Heading_20_3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1.046cm"/>
        </style:tab-stops>
      </style:paragraph-properties>
      <style:text-properties officeooo:paragraph-rsid="000e539d"/>
    </style:style>
    <style:style style:name="P5" style:family="paragraph" style:parent-style-name="Heading_20_3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6" style:family="paragraph" style:parent-style-name="Heading_20_3">
      <style:paragraph-properties fo:margin-left="0.199cm" fo:margin-right="0cm" fo:margin-top="0.051cm" fo:margin-bottom="0cm" loext:contextual-spacing="false" fo:line-height="0.423cm" fo:text-indent="0cm" style:auto-text-indent="false"/>
      <style:text-properties officeooo:paragraph-rsid="000e539d"/>
    </style:style>
    <style:style style:name="P7" style:family="paragraph" style:parent-style-name="Heading_20_3">
      <style:paragraph-properties fo:margin-left="0.199cm" fo:margin-right="0cm" fo:margin-top="0.307cm" fo:margin-bottom="0cm" loext:contextual-spacing="false" fo:text-indent="0cm" style:auto-text-indent="false">
        <style:tab-stops>
          <style:tab-stop style:position="0.827cm"/>
        </style:tab-stops>
      </style:paragraph-properties>
      <style:text-properties officeooo:paragraph-rsid="000e539d"/>
    </style:style>
    <style:style style:name="P8" style:family="paragraph" style:parent-style-name="Heading_20_3">
      <style:paragraph-properties fo:margin-left="0.199cm" fo:margin-right="0cm" fo:margin-top="0.307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9" style:family="paragraph" style:parent-style-name="Heading_20_3">
      <style:paragraph-properties fo:margin-left="0.199cm" fo:margin-right="0cm" fo:margin-top="0.25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10" style:family="paragraph" style:parent-style-name="Heading_20_3">
      <style:paragraph-properties fo:margin-left="0.87cm" fo:margin-right="0.293cm" fo:margin-top="0.369cm" fo:margin-bottom="0cm" loext:contextual-spacing="false" fo:line-height="80%" fo:text-indent="-0.67cm" style:auto-text-indent="false">
        <style:tab-stops>
          <style:tab-stop style:position="0.827cm"/>
        </style:tab-stops>
      </style:paragraph-properties>
      <style:text-properties officeooo:paragraph-rsid="000e539d"/>
    </style:style>
    <style:style style:name="P11" style:family="paragraph" style:parent-style-name="Heading_20_3">
      <style:paragraph-properties fo:margin-left="0.87cm" fo:margin-right="1.379cm" fo:margin-top="0.369cm" fo:margin-bottom="0cm" loext:contextual-spacing="false" fo:line-height="80%" fo:text-indent="-0.67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12" style:family="paragraph" style:parent-style-name="Heading_20_3">
      <style:paragraph-properties fo:margin-left="0.87cm" fo:margin-right="0.829cm" fo:margin-top="0.367cm" fo:margin-bottom="0cm" loext:contextual-spacing="false" fo:line-height="80%" fo:text-indent="-0.67cm" style:auto-text-indent="false"/>
      <style:text-properties officeooo:paragraph-rsid="000e539d"/>
    </style:style>
    <style:style style:name="P13" style:family="paragraph" style:parent-style-name="Heading_20_3">
      <style:paragraph-properties fo:margin-left="0.87cm" fo:margin-right="1.074cm" fo:line-height="65%" fo:text-indent="-0.67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1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99cm" fo:margin-right="0cm" fo:margin-top="0.265cm" fo:margin-bottom="0cm" loext:contextual-spacing="false" fo:text-indent="0cm" style:auto-text-indent="false"/>
      <style:text-properties officeooo:paragraph-rsid="000e539d"/>
    </style:style>
    <style:style style:name="P16" style:family="paragraph" style:parent-style-name="Standard">
      <style:paragraph-properties fo:margin-left="0.199cm" fo:margin-right="0cm" fo:margin-top="0.069cm" fo:margin-bottom="0cm" loext:contextual-spacing="false" fo:text-indent="0cm" style:auto-text-indent="false" fo:break-before="column"/>
      <style:text-properties officeooo:paragraph-rsid="000e539d"/>
    </style:style>
    <style:style style:name="P17" style:family="paragraph" style:parent-style-name="Standard">
      <style:paragraph-properties fo:margin-left="0.199cm" fo:margin-right="0cm" fo:margin-top="0.213cm" fo:margin-bottom="0cm" loext:contextual-spacing="false" fo:line-height="0.564cm" fo:text-indent="0cm" style:auto-text-indent="false"/>
      <style:text-properties officeooo:paragraph-rsid="000e539d"/>
    </style:style>
    <style:style style:name="P18" style:family="paragraph" style:parent-style-name="Standard">
      <style:paragraph-properties fo:margin-left="0.199cm" fo:margin-right="0cm" fo:margin-top="0.051cm" fo:margin-bottom="0cm" loext:contextual-spacing="false" fo:line-height="0.423cm" fo:text-indent="0cm" style:auto-text-indent="false"/>
      <style:text-properties officeooo:paragraph-rsid="000e539d"/>
    </style:style>
    <style:style style:name="P19" style:family="paragraph" style:parent-style-name="Standard">
      <style:paragraph-properties fo:margin-left="0.199cm" fo:margin-right="0cm" fo:margin-top="0.37cm" fo:margin-bottom="0cm" loext:contextual-spacing="false" fo:text-indent="0cm" style:auto-text-indent="false"/>
      <style:text-properties officeooo:paragraph-rsid="000e539d"/>
    </style:style>
    <style:style style:name="P20" style:family="paragraph" style:parent-style-name="Standard">
      <style:paragraph-properties fo:margin-top="0.002cm" fo:margin-bottom="0cm" loext:contextual-spacing="false"/>
      <style:text-properties style:font-name="Times New Roman" fo:font-size="9.5pt" officeooo:paragraph-rsid="000e539d" style:font-name-asian="Times New Roman1" style:font-size-asian="9.5pt" style:font-name-complex="Times New Roman1" style:font-size-complex="9.5pt" style:font-weight-complex="bold"/>
    </style:style>
    <style:style style:name="P21" style:family="paragraph" style:parent-style-name="Standard">
      <style:paragraph-properties fo:margin-top="0.012cm" fo:margin-bottom="0cm" loext:contextual-spacing="false"/>
      <style:text-properties style:font-name="Times New Roman" fo:font-size="9.5pt" officeooo:paragraph-rsid="000e539d" style:font-name-asian="Times New Roman1" style:font-size-asian="9.5pt" style:font-name-complex="Times New Roman1" style:font-size-complex="9.5pt"/>
    </style:style>
    <style:style style:name="P22" style:family="paragraph" style:parent-style-name="Text_20_body">
      <style:paragraph-properties fo:margin-left="0.199cm" fo:margin-right="0cm" fo:margin-top="0.273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23" style:family="paragraph" style:parent-style-name="Text_20_body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24" style:family="paragraph" style:parent-style-name="Text_20_body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11cm"/>
        </style:tab-stops>
      </style:paragraph-properties>
      <style:text-properties officeooo:paragraph-rsid="000e539d"/>
    </style:style>
    <style:style style:name="P25" style:family="paragraph" style:parent-style-name="Text_20_body">
      <style:paragraph-properties fo:margin-left="0.199cm" fo:margin-right="0cm" fo:margin-top="0.307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26" style:family="paragraph" style:parent-style-name="Text_20_body">
      <style:paragraph-properties fo:margin-left="0.199cm" fo:margin-right="0cm" fo:margin-top="0.132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27" style:family="paragraph" style:parent-style-name="Text_20_body">
      <style:paragraph-properties fo:margin-left="0.199cm" fo:margin-right="0cm" fo:margin-top="0.228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P28" style:family="paragraph" style:parent-style-name="Text_20_body">
      <style:paragraph-properties fo:margin-left="0.87cm" fo:margin-right="0.353cm" fo:line-height="80%" fo:text-indent="-0.67cm" style:auto-text-indent="false">
        <style:tab-stops>
          <style:tab-stop style:position="0.827cm"/>
        </style:tab-stops>
      </style:paragraph-properties>
      <style:text-properties officeooo:paragraph-rsid="000e539d"/>
    </style:style>
    <style:style style:name="P29" style:family="paragraph" style:parent-style-name="Text_20_body">
      <style:paragraph-properties fo:margin-left="0.87cm" fo:margin-right="1.513cm" fo:margin-top="0.358cm" fo:margin-bottom="0cm" loext:contextual-spacing="false" fo:line-height="80%" fo:text-indent="-0.67cm" style:auto-text-indent="false">
        <style:tab-stops>
          <style:tab-stop style:position="0.834cm"/>
        </style:tab-stops>
      </style:paragraph-properties>
      <style:text-properties officeooo:paragraph-rsid="000e539d"/>
    </style:style>
    <style:style style:name="T1" style:family="text">
      <style:text-properties fo:letter-spacing="-0.023cm"/>
    </style:style>
    <style:style style:name="T2" style:family="text">
      <style:text-properties fo:letter-spacing="-0.023cm" fo:font-weight="normal" style:font-weight-asian="normal"/>
    </style:style>
    <style:style style:name="T3" style:family="text">
      <style:text-properties fo:letter-spacing="-0.023cm" fo:font-weight="bold" style:font-weight-asian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 style:text-scale="99%"/>
    </style:style>
    <style:style style:name="T7" style:family="text">
      <style:text-properties style:font-name="Times New Roman" fo:font-size="14pt" fo:letter-spacing="-0.004cm" fo:font-weight="bold" style:font-size-asian="14pt" style:font-weight-asian="bold"/>
    </style:style>
    <style:style style:name="T8" style:family="text">
      <style:text-properties style:font-name="Times New Roman" fo:font-size="14pt" fo:letter-spacing="-0.012cm" fo:font-weight="bold" style:font-size-asian="14pt" style:font-weight-asian="bold"/>
    </style:style>
    <style:style style:name="T9" style:family="text">
      <style:text-properties style:font-name="Times New Roman" fo:font-size="15pt" fo:letter-spacing="-0.012cm" fo:font-weight="bold" style:font-size-asian="15pt" style:font-weight-asian="bold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etter-spacing="0.005cm" fo:font-weight="bold" style:font-size-asian="12pt" style:font-weight-asian="bold"/>
    </style:style>
    <style:style style:name="T12" style:family="text">
      <style:text-properties style:font-name="Times New Roman" fo:font-size="12pt" fo:letter-spacing="-0.06cm" fo:font-weight="bold" style:font-size-asian="12pt" style:font-weight-asian="bold"/>
    </style:style>
    <style:style style:name="T13" style:family="text">
      <style:text-properties style:font-name="Times New Roman" fo:font-size="12pt" fo:letter-spacing="-0.028cm" fo:font-weight="bold" style:font-size-asian="12pt" style:font-weight-asian="bold"/>
    </style:style>
    <style:style style:name="T14" style:family="text">
      <style:text-properties style:font-name="Cambria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-0.012cm" fo:font-weight="normal" style:font-weight-asian="normal"/>
    </style:style>
    <style:style style:name="T18" style:family="text">
      <style:text-properties fo:letter-spacing="-0.004cm"/>
    </style:style>
    <style:style style:name="T19" style:family="text">
      <style:text-properties fo:letter-spacing="0.005cm"/>
    </style:style>
    <style:style style:name="T20" style:family="text">
      <style:text-properties fo:letter-spacing="-0.025cm"/>
    </style:style>
    <style:style style:name="T21" style:family="text">
      <style:text-properties fo:letter-spacing="-0.041cm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text-scale="99%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normal" style:font-weight-asian="normal"/>
    </style:style>
    <style:style style:name="T29" style:family="text">
      <style:text-properties fo:letter-spacing="-0.009cm"/>
    </style:style>
    <style:style style:name="T30" style:family="text">
      <style:text-properties fo:letter-spacing="-0.009cm" fo:font-weight="normal" style:font-weight-asian="normal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bold" style:font-weight-asian="bold"/>
    </style:style>
    <style:style style:name="T33" style:family="text">
      <style:text-properties fo:letter-spacing="-0.005cm" fo:font-weight="normal" style:font-weight-asian="normal"/>
    </style:style>
    <style:style style:name="T34" style:family="text">
      <style:text-properties fo:letter-spacing="-0.016cm"/>
    </style:style>
    <style:style style:name="T35" style:family="text">
      <style:text-properties fo:letter-spacing="-0.016cm" fo:font-weight="bold" style:font-weight-asian="bold"/>
    </style:style>
    <style:style style:name="T36" style:family="text">
      <style:text-properties fo:letter-spacing="-0.002cm" fo:font-weight="bold" style:font-weight-asian="bold" style:text-scale="99%"/>
    </style:style>
    <style:style style:name="T37" style:family="text">
      <style:text-properties fo:letter-spacing="0.004cm" fo:font-weight="normal" style:font-weight-asian="normal"/>
    </style:style>
    <style:style style:name="T38" style:family="text">
      <style:text-properties fo:letter-spacing="-0.048cm" fo:font-weight="normal" style:font-weight-asian="normal"/>
    </style:style>
    <style:style style:name="T39" style:family="text">
      <style:text-properties fo:letter-spacing="-0.019cm" fo:font-weight="normal" style:font-weight-asian="normal"/>
    </style:style>
    <style:style style:name="T40" style:family="text">
      <style:text-properties fo:letter-spacing="-0.034cm" fo:font-weight="normal" style:font-weight-asian="normal"/>
    </style:style>
    <style:style style:name="T41" style:family="text">
      <style:text-properties fo:letter-spacing="-0.011cm"/>
    </style:style>
    <style:style style:name="T42" style:family="text">
      <style:text-properties style:font-name="Minion Pro"/>
    </style:style>
    <style:style style:name="T43" style:family="text">
      <style:text-properties style:font-name="Minion Pro" fo:letter-spacing="-0.035cm"/>
    </style:style>
    <style:style style:name="T44" style:family="text">
      <style:text-properties fo:letter-spacing="-0.018cm"/>
    </style:style>
    <style:style style:name="T45" style:family="text">
      <style:text-properties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5">Verbit</text:span></text:h>
      <text:h text:style-name="P3" text:outline-level="3">1 Be vai<text:span text:style-name="T18"> </text:span><text:span text:style-name="T15">have?</text:span></text:h>
      <text:h text:style-name="P6" text:outline-level="4">Paritehtävä <text:span text:style-name="T19">A/B. </text:span>Käännä<text:span text:style-name="T20"> </text:span>suomenkieliset lauseet englanniksi. Tarkista parisi<text:span text:style-name="T21"> </text:span>lauseet.</text:h>
      <text:p text:style-name="P15"><text:span text:style-name="T5">A</text:span></text:p>
      <text:p text:style-name="P22"><text:span text:style-name="T22">1<text:tab/>Siskoni on aina</text:span><text:span text:style-name="T24"> </text:span><text:span text:style-name="T22">iloinen.</text:span></text:p>
      <text:h text:style-name="P5" text:outline-level="4"><text:span text:style-name="T25">2<text:tab/>She is eight years</text:span><text:span text:style-name="T28"> </text:span><text:span text:style-name="T25">old.</text:span></text:h>
      <text:p text:style-name="P23"><text:span text:style-name="T22">3<text:tab/>Hänellä on kissa ja</text:span><text:span text:style-name="T16"> </text:span><text:span text:style-name="T22">marsu.</text:span></text:p>
      <text:h text:style-name="P10" text:outline-level="4"><text:span text:style-name="T25">4<text:tab/>The cat had kittens, but we gave</text:span><text:span text:style-name="T2"> </text:span><text:span text:style-name="T25">them to our</text:span><text:span text:style-name="T30"> </text:span><text:span text:style-name="T25">friends.</text:span></text:h>
      <text:p text:style-name="P20"/>
      <text:p text:style-name="P28"><text:span text:style-name="T22">5<text:tab/></text:span><text:span text:style-name="T32">Viisi </text:span><text:span text:style-name="T22">vuotta sitten meillä oli koira ja</text:span><text:span text:style-name="T35"> </text:span><text:span text:style-name="T22">sitä</text:span><text:span text:style-name="T36"> </text:span><text:span text:style-name="T22">ennen meillä oli ollut</text:span><text:span text:style-name="T32"> </text:span><text:span text:style-name="T22">käärme.</text:span></text:p>
      <text:h text:style-name="P7" text:outline-level="4"><text:span text:style-name="T25">6<text:tab/></text:span><text:span text:style-name="T17">We </text:span><text:span text:style-name="T25">have always had</text:span><text:span text:style-name="T37"> </text:span><text:span text:style-name="T25">animals.</text:span></text:h>
      <text:p text:style-name="P23"><text:span text:style-name="T22">7<text:tab/>Onneksi kukaan ei ole</text:span><text:span text:style-name="T3"> </text:span><text:span text:style-name="T22">allerginen.</text:span></text:p>
      <text:h text:style-name="P11" text:outline-level="4"><text:span text:style-name="T25">8<text:tab/>Do you </text:span><text:span text:style-name="T33">have pets?/ Have </text:span><text:span text:style-name="T25">you</text:span><text:span text:style-name="T38"> </text:span><text:span text:style-name="T33">got </text:span><text:span text:style-name="T25">any</text:span><text:span text:style-name="T39"> </text:span><text:span text:style-name="T33">pets?</text:span></text:h>
      <text:p text:style-name="P25"><text:span text:style-name="T22">9<text:tab/>Oletko ainoa</text:span><text:span text:style-name="T16"> </text:span><text:span text:style-name="T22">lapsi?</text:span></text:p>
      <text:h text:style-name="P12" text:outline-level="4"><text:span text:style-name="T25">10 Did you have a dog when you</text:span><text:span text:style-name="T40"> </text:span><text:span text:style-name="T25">were</text:span><text:span text:style-name="T26"> </text:span><text:span text:style-name="T25">a child?</text:span></text:h>
      <text:h text:style-name="P12" text:outline-level="4"><text:span text:style-name="T25"/></text:h>
      <text:h text:style-name="P12" text:outline-level="4"><text:span text:style-name="T25"/></text:h>
      <text:p text:style-name="P16"><text:span text:style-name="T9">Verbit</text:span></text:p>
      <text:p text:style-name="P17"><text:span text:style-name="T5">1 Be vai</text:span><text:span text:style-name="T7"> </text:span><text:span text:style-name="T8">have?</text:span></text:p>
      <text:p text:style-name="P18"><text:span text:style-name="T10">Paritehtävä </text:span><text:span text:style-name="T11">A/B. </text:span><text:span text:style-name="T10">Käännä suomenkieliset</text:span><text:span text:style-name="T12"> </text:span><text:span text:style-name="T10">lauseet englanniksi. Tarkista parisi</text:span><text:span text:style-name="T13"> </text:span><text:span text:style-name="T10">lauseet.</text:span></text:p>
      <text:p text:style-name="P19"><text:span text:style-name="T6">B</text:span></text:p>
      <text:p text:style-name="P26">1<text:tab/>My sister is always<text:span text:style-name="T41"> </text:span><text:span text:style-name="T31">happy.</text:span></text:p>
      <text:h text:style-name="P9" text:outline-level="4"><text:span text:style-name="T42">2<text:tab/>Hä</text:span>n on<text:span text:style-name="T44"> </text:span><text:span text:style-name="T42">8-vuotias.</text:span></text:h>
      <text:p text:style-name="P27">3<text:tab/>She has a cat and a guinea<text:span text:style-name="T29"> </text:span>pig.</text:p>
      <text:p text:style-name="P21"/>
      <text:h text:style-name="P13" text:outline-level="4"><text:span text:style-name="T42">4<text:tab/>Kissalla oli pentuja, mutta annoimme</text:span><text:span text:style-name="T43"> </text:span><text:span text:style-name="T42">ne ystävillemme.</text:span></text:h>
      <text:p text:style-name="P29">5<text:tab/>Five years ago we had a dog and<text:span text:style-name="T15"> </text:span>before<text:span text:style-name="T45"> </text:span>that we had had a<text:span text:style-name="T34"> </text:span>snake.</text:p>
      <text:h text:style-name="P8" text:outline-level="4">6<text:tab/>Meillä on aina ollut<text:span text:style-name="T31"> </text:span>eläimiä.</text:h>
      <text:p text:style-name="P23">7<text:tab/>Luckily nobody is<text:span text:style-name="T23"> </text:span>allergic.</text:p>
      <text:h text:style-name="P5" text:outline-level="4">8<text:tab/>Onko sinulla<text:span text:style-name="T23"> </text:span>lemmikkieläimiä?</text:h>
      <text:p text:style-name="P24">9<text:tab/>Are you an only<text:span text:style-name="T27"> </text:span>child?</text:p>
      <text:h text:style-name="P4" text:outline-level="4">10<text:tab/>Oliko sinulla koiraa<text:span text:style-name="T1"> </text:span>lapsena?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82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size-complex="15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2cm" fo:margin-right="0cm" fo:margin-top="0.0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P2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845cm" fo:margin-left="1.799cm" fo:margin-right="1.02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span text:style-name="MT1">Test and Train © Suomen englanninopettajat ry</text:span><text:span text:style-name="MT2"><text:tab/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9:51:04.869000000</meta:creation-date>
    <dc:date>2020-09-27T19:51:49.133000000</dc:date>
    <meta:editing-duration>PT44S</meta:editing-duration>
    <meta:editing-cycles>1</meta:editing-cycles>
    <meta:document-statistic meta:table-count="0" meta:image-count="0" meta:object-count="0" meta:page-count="1" meta:paragraph-count="29" meta:word-count="186" meta:character-count="986" meta:non-whitespace-character-count="828"/>
    <meta:generator>LibreOffice/6.4.6.2$Windows_X86_64 LibreOffice_project/0ce51a4fd21bff07a5c061082cc82c5ed232f115</meta:generator>
  </office:meta>
</office:document-meta>
</file>