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style:text-autospace="none" fo:margin-bottom="0.0138in" fo:line-height="100%"/>
    </style:style>
    <style:style style:name="T2" style:parent-style-name="Kappaleenoletusfontti" style:family="text">
      <style:text-properties style:font-name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3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4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2pt" style:font-size-asian="12pt" style:font-size-complex="12pt"/>
    </style:style>
    <style:style style:name="P5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P6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P7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P8" style:parent-style-name="Normaali" style:family="paragraph">
      <style:paragraph-properties style:text-autospace="none" fo:margin-bottom="0.0138in" fo:line-height="100%"/>
    </style:style>
    <style:style style:name="T9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10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11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2pt" style:font-size-asian="12pt" style:font-size-complex="12pt"/>
    </style:style>
    <style:style style:name="P12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2pt" style:font-size-asian="12pt" style:font-size-complex="12pt"/>
    </style:style>
    <style:style style:name="P13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2pt" style:font-size-asian="12pt" style:font-size-complex="12pt"/>
    </style:style>
    <style:style style:name="P14" style:parent-style-name="Normaali" style:family="paragraph">
      <style:paragraph-properties style:text-autospace="none" fo:margin-bottom="0.0138in" fo:line-height="100%"/>
    </style:style>
    <style:style style:name="T15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16" style:parent-style-name="Kappaleenoletusfontti" style:family="text">
      <style:text-properties style:font-name="Arial" style:font-name-complex="Arial" fo:color="#009300" style:letter-kerning="false" fo:font-size="12pt" style:font-size-asian="12pt" style:font-size-complex="12pt" fo:language="es" fo:country="ES"/>
    </style:style>
    <style:style style:name="T17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18" style:parent-style-name="Kappaleenoletusfontti" style:family="text">
      <style:text-properties style:font-name="Arial" style:font-name-complex="Arial" fo:color="#0000FF" style:letter-kerning="false" fo:font-size="12pt" style:font-size-asian="12pt" style:font-size-complex="12pt" fo:language="es" fo:country="ES"/>
    </style:style>
    <style:style style:name="T19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P20" style:parent-style-name="Normaali" style:family="paragraph">
      <style:paragraph-properties style:text-autospace="none" fo:margin-bottom="0.0138in" fo:line-height="100%"/>
    </style:style>
    <style:style style:name="T21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22" style:parent-style-name="Kappaleenoletusfontti" style:family="text">
      <style:text-properties style:font-name="Arial" style:font-name-complex="Arial" fo:color="#009300" style:letter-kerning="false" fo:font-size="12pt" style:font-size-asian="12pt" style:font-size-complex="12pt" fo:language="es" fo:country="ES"/>
    </style:style>
    <style:style style:name="T23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24" style:parent-style-name="Kappaleenoletusfontti" style:family="text">
      <style:text-properties style:font-name="Arial" style:font-name-complex="Arial" fo:color="#0000FF" style:letter-kerning="false" fo:font-size="12pt" style:font-size-asian="12pt" style:font-size-complex="12pt" fo:language="es" fo:country="ES"/>
    </style:style>
    <style:style style:name="T25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P26" style:parent-style-name="Normaali" style:family="paragraph">
      <style:paragraph-properties style:text-autospace="none" fo:margin-bottom="0.0138in" fo:line-height="100%"/>
    </style:style>
    <style:style style:name="T27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28" style:parent-style-name="Kappaleenoletusfontti" style:family="text">
      <style:text-properties style:font-name="Arial" style:font-name-complex="Arial" fo:color="#009300" style:letter-kerning="false" fo:font-size="12pt" style:font-size-asian="12pt" style:font-size-complex="12pt" fo:language="es" fo:country="ES"/>
    </style:style>
    <style:style style:name="T29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30" style:parent-style-name="Kappaleenoletusfontti" style:family="text">
      <style:text-properties style:font-name="Arial" style:font-name-complex="Arial" fo:color="#0000FF" style:letter-kerning="false" fo:font-size="12pt" style:font-size-asian="12pt" style:font-size-complex="12pt" fo:language="es" fo:country="ES"/>
    </style:style>
    <style:style style:name="T31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P32" style:parent-style-name="Normaali" style:family="paragraph">
      <style:paragraph-properties style:text-autospace="none" fo:margin-bottom="0.0138in" fo:line-height="100%"/>
    </style:style>
    <style:style style:name="T33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34" style:parent-style-name="Kappaleenoletusfontti" style:family="text">
      <style:text-properties style:font-name="Arial" style:font-name-complex="Arial" fo:color="#009300" style:letter-kerning="false" fo:font-size="12pt" style:font-size-asian="12pt" style:font-size-complex="12pt" fo:language="es" fo:country="ES"/>
    </style:style>
    <style:style style:name="T35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36" style:parent-style-name="Kappaleenoletusfontti" style:family="text">
      <style:text-properties style:font-name="Arial" style:font-name-complex="Arial" fo:color="#0000FF" style:letter-kerning="false" fo:font-size="12pt" style:font-size-asian="12pt" style:font-size-complex="12pt" fo:language="es" fo:country="ES"/>
    </style:style>
    <style:style style:name="T37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P38" style:parent-style-name="Normaali" style:family="paragraph">
      <style:paragraph-properties style:text-autospace="none" fo:margin-bottom="0.0138in" fo:line-height="100%"/>
    </style:style>
    <style:style style:name="T39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40" style:parent-style-name="Kappaleenoletusfontti" style:family="text">
      <style:text-properties style:font-name="Arial" style:font-name-complex="Arial" fo:color="#009300" style:letter-kerning="false" fo:font-size="12pt" style:font-size-asian="12pt" style:font-size-complex="12pt" fo:language="es" fo:country="ES"/>
    </style:style>
    <style:style style:name="T41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42" style:parent-style-name="Kappaleenoletusfontti" style:family="text">
      <style:text-properties style:font-name="Arial" style:font-name-complex="Arial" fo:color="#0000FF" style:letter-kerning="false" fo:font-size="12pt" style:font-size-asian="12pt" style:font-size-complex="12pt" fo:language="es" fo:country="ES"/>
    </style:style>
    <style:style style:name="T43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P44" style:parent-style-name="Normaali" style:family="paragraph">
      <style:paragraph-properties style:text-autospace="none" fo:margin-bottom="0.0138in" fo:line-height="100%"/>
    </style:style>
    <style:style style:name="T45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46" style:parent-style-name="Kappaleenoletusfontti" style:family="text">
      <style:text-properties style:font-name="Arial" style:font-name-complex="Arial" fo:color="#009300" style:letter-kerning="false" fo:font-size="12pt" style:font-size-asian="12pt" style:font-size-complex="12pt" fo:language="es" fo:country="ES"/>
    </style:style>
    <style:style style:name="T47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48" style:parent-style-name="Kappaleenoletusfontti" style:family="text">
      <style:text-properties style:font-name="Arial" style:font-name-complex="Arial" fo:color="#0000FF" style:letter-kerning="false" fo:font-size="12pt" style:font-size-asian="12pt" style:font-size-complex="12pt" fo:language="es" fo:country="ES"/>
    </style:style>
    <style:style style:name="T49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P50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P51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2pt" style:font-size-asian="12pt" style:font-size-complex="12pt"/>
    </style:style>
    <style:style style:name="P52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2pt" style:font-size-asian="12pt" style:font-size-complex="12pt"/>
    </style:style>
    <style:style style:name="P53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P54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P55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P56" style:parent-style-name="Normaali" style:family="paragraph">
      <style:paragraph-properties style:text-autospace="none" fo:margin-bottom="0.0138in" fo:line-height="100%"/>
    </style:style>
    <style:style style:name="T57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58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59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60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61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2pt" style:font-size-asian="12pt" style:font-size-complex="12pt"/>
    </style:style>
    <style:style style:name="P62" style:parent-style-name="Normaali" style:family="paragraph">
      <style:paragraph-properties style:text-autospace="none" fo:margin-bottom="0.0138in" fo:line-height="100%"/>
    </style:style>
    <style:style style:name="T63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64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65" style:parent-style-name="Kappaleenoletusfontti" style:family="text">
      <style:text-properties style:font-name="Arial" style:font-name-complex="Arial"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67" style:parent-style-name="Normaali" style:family="paragraph">
      <style:paragraph-properties style:text-autospace="none" fo:margin-bottom="0.0138in" fo:line-height="100%"/>
    </style:style>
    <style:style style:name="T68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69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70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71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72" style:parent-style-name="Kappaleenoletusfontti" style:family="text">
      <style:text-properties style:font-name="Arial" style:font-name-complex="Arial"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75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76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77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78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79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80" style:parent-style-name="Kappaleenoletusfontti" style:family="text">
      <style:text-properties style:font-name="Arial" style:font-name-complex="Arial"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82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2pt" style:font-size-asian="12pt" style:font-size-complex="12pt"/>
    </style:style>
    <style:style style:name="P83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2pt" style:font-size-asian="12pt" style:font-size-complex="12pt"/>
    </style:style>
    <style:style style:name="P84" style:parent-style-name="Normaali" style:family="paragraph">
      <style:paragraph-properties style:text-autospace="none" fo:margin-bottom="0.0138in" fo:line-height="150%"/>
    </style:style>
    <style:style style:name="T85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86" style:parent-style-name="Kappaleenoletusfontti" style:family="text">
      <style:text-properties style:font-name="Arial" style:font-name-complex="Arial" fo:color="#0000FF" style:letter-kerning="false" fo:font-size="12pt" style:font-size-asian="12pt" style:font-size-complex="12pt" fo:language="es" fo:country="ES"/>
    </style:style>
    <style:style style:name="T87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88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89" style:parent-style-name="Normaali" style:family="paragraph">
      <style:paragraph-properties style:text-autospace="none" fo:margin-bottom="0.0138in" fo:line-height="150%"/>
    </style:style>
    <style:style style:name="T90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91" style:parent-style-name="Kappaleenoletusfontti" style:family="text">
      <style:text-properties style:font-name="Arial" style:font-name-complex="Arial" fo:color="#0000FF" style:letter-kerning="false" fo:font-size="12pt" style:font-size-asian="12pt" style:font-size-complex="12pt"/>
    </style:style>
    <style:style style:name="T92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93" style:parent-style-name="Normaali" style:family="paragraph">
      <style:paragraph-properties style:text-autospace="none" fo:margin-bottom="0.0138in" fo:line-height="150%"/>
    </style:style>
    <style:style style:name="T94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95" style:parent-style-name="Kappaleenoletusfontti" style:family="text">
      <style:text-properties style:font-name="Arial" style:font-name-complex="Arial" fo:color="#0000FF" style:letter-kerning="false" fo:font-size="12pt" style:font-size-asian="12pt" style:font-size-complex="12pt" fo:language="es" fo:country="ES"/>
    </style:style>
    <style:style style:name="T96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97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98" style:parent-style-name="Normaali" style:family="paragraph">
      <style:paragraph-properties style:text-autospace="none" fo:margin-bottom="0.0138in" fo:line-height="150%"/>
    </style:style>
    <style:style style:name="T99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100" style:parent-style-name="Kappaleenoletusfontti" style:family="text">
      <style:text-properties style:font-name="Arial" style:font-name-complex="Arial" fo:color="#0000FF" style:letter-kerning="false" fo:font-size="12pt" style:font-size-asian="12pt" style:font-size-complex="12pt" fo:language="es" fo:country="ES"/>
    </style:style>
    <style:style style:name="T101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102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103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104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105" style:parent-style-name="Normaali" style:family="paragraph">
      <style:paragraph-properties style:text-autospace="none" fo:margin-bottom="0.0138in" fo:line-height="150%"/>
    </style:style>
    <style:style style:name="T106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107" style:parent-style-name="Kappaleenoletusfontti" style:family="text">
      <style:text-properties style:font-name="Arial" style:font-name-complex="Arial" fo:color="#0000FF" style:letter-kerning="false" fo:font-size="12pt" style:font-size-asian="12pt" style:font-size-complex="12pt" fo:language="es" fo:country="ES"/>
    </style:style>
    <style:style style:name="T108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 fo:language="es" fo:country="ES"/>
    </style:style>
    <style:style style:name="T109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110" style:parent-style-name="Normaali" style:family="paragraph">
      <style:paragraph-properties style:text-autospace="none" fo:margin-bottom="0.0138in" fo:line-height="150%"/>
    </style:style>
    <style:style style:name="T111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112" style:parent-style-name="Kappaleenoletusfontti" style:family="text">
      <style:text-properties style:font-name="Arial" style:font-name-complex="Arial" fo:color="#0000FF" style:letter-kerning="false" fo:font-size="12pt" style:font-size-asian="12pt" style:font-size-complex="12pt"/>
    </style:style>
    <style:style style:name="T113" style:parent-style-name="Kappaleenoletusfontti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114" style:parent-style-name="Normaali" style:family="paragraph">
      <style:paragraph-properties style:text-autospace="none" fo:margin-bottom="0.0138in" fo:line-height="100%"/>
      <style:text-properties style:font-name="Arial" style:font-name-complex="Arial" fo:color="#000000" style:letter-kerning="false" fo:font-size="12pt" style:font-size-asian="12pt" style:font-size-complex="12pt"/>
    </style:style>
    <style:style style:name="P115" style:parent-style-name="Normaali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3"/>gustar (+ dat.)<text:s/></text:span><text:span text:style-name="T3">= miellyttää, "olla mieluisa jollekulle"</text:span></text:p>
      <text:p text:style-name="P4"/>
      <text:p text:style-name="P5">Me gusta el helado = Tykkään jäätelöstä.</text:p>
      <text:p text:style-name="P6">Me gustan los churros. = Tykkään churroista.</text:p>
      <text:p text:style-name="P7">A María le gusta bailar. = María tykkää tanssia.</text:p>
      <text:p text:style-name="P8"><text:span text:style-name="T9">A mi mamá no le gusta limpiar.<text:s/></text:span><text:span text:style-name="T10">= Äitini ei tykkää siivota.</text:span></text:p>
      <text:p text:style-name="P11"/>
      <text:p text:style-name="P12">Usein datiivia korostetaan persoonapronominin prepositiomuodolla.</text:p>
      <text:p text:style-name="P13"/>
      <text:p text:style-name="P14"><text:span text:style-name="T15">(</text:span><text:span text:style-name="T16">A mí</text:span><text:span text:style-name="T17">)<text:s/></text:span><text:span text:style-name="T18">me</text:span><text:span text:style-name="T19"><text:s/>gusta bailar.</text:span></text:p>
      <text:p text:style-name="P20"><text:span text:style-name="T21">(</text:span><text:span text:style-name="T22">A ti</text:span><text:span text:style-name="T23">)<text:s/></text:span><text:span text:style-name="T24">te</text:span><text:span text:style-name="T25"><text:s/>gusta ...</text:span></text:p>
      <text:p text:style-name="P26"><text:span text:style-name="T27">(</text:span><text:span text:style-name="T28">A él/ ella/ Usted/ Carmen</text:span><text:span text:style-name="T29">)<text:s/></text:span><text:span text:style-name="T30">le</text:span><text:span text:style-name="T31"><text:s/>gusta...</text:span></text:p>
      <text:p text:style-name="P32"><text:span text:style-name="T33">(</text:span><text:span text:style-name="T34">A nosotros/ nosotras</text:span><text:span text:style-name="T35">)<text:s/></text:span><text:span text:style-name="T36">nos</text:span><text:span text:style-name="T37"><text:s/>gusta...</text:span></text:p>
      <text:p text:style-name="P38"><text:span text:style-name="T39">(</text:span><text:span text:style-name="T40">A vosotros/ vosotras</text:span><text:span text:style-name="T41">)</text:span><text:span text:style-name="T42"><text:s/>os</text:span><text:span text:style-name="T43"><text:s/>gusta...</text:span></text:p>
      <text:p text:style-name="P44"><text:span text:style-name="T45">(</text:span><text:span text:style-name="T46">A ellos/ ellas/ Ustedes/ Carmen y Marta</text:span><text:span text:style-name="T47">)<text:s/></text:span><text:span text:style-name="T48">les</text:span><text:span text:style-name="T49"><text:s/>gusta...</text:span></text:p>
      <text:p text:style-name="P50"/>
      <text:p text:style-name="P51">Prepositiomuotoja käytetään myös verbittömissä lauseissa:</text:p>
      <text:p text:style-name="P52"/>
      <text:p text:style-name="P53"> Te gustan los gatos?</text:p>
      <text:p text:style-name="P54">  </text:p>
      <text:p text:style-name="P55">- Sí, me gustan. <text:tab/><text:tab/>- No, no me gustan.</text:p>
      <text:p text:style-name="P56"><text:span text:style-name="T57">- A mí también./ A mí no. </text:span><text:span text:style-name="T58"><text:tab/></text:span><text:span text:style-name="T59">- A mí tampoco./<text:s/></text:span><text:span text:style-name="T60">A mí sí.</text:span></text:p>
      <text:p text:style-name="P61"/>
      <text:p text:style-name="P62"><text:span text:style-name="T63">Muita datiiviverbejä ovat esim.</text:span><text:span text:style-name="T64"><text:tab/></text:span><text:span text:style-name="T65">encantar</text:span><text:span text:style-name="T66"><text:s/>= pitää valtavasti, rakastaa</text:span></text:p>
      <text:p text:style-name="P67"><text:span text:style-name="T68">  <text:s text:c="4"/></text:span><text:span text:style-name="T69"><text:tab/></text:span><text:span text:style-name="T70"><text:tab/><text:s text:c="3"/></text:span><text:span text:style-name="T71"><text:tab/></text:span><text:span text:style-name="T72">parecer</text:span><text:span text:style-name="T73"><text:s/></text:span><text:span text:style-name="T74">= vaikuttaa joltakin, olla jotain mieltä</text:span><text:span text:style-name="T75"><text:s text:c="5"/></text:span><text:span text:style-name="T76"><text:tab/><text:s text:c="5"/></text:span><text:span text:style-name="T77"><text:tab/></text:span><text:span text:style-name="T78"><text:tab/><text:s text:c="3"/></text:span><text:span text:style-name="T79"><text:s text:c="17"/></text:span><text:span text:style-name="T80">interesar</text:span><text:span text:style-name="T81"><text:s/>= kiinnostaa jotakuta</text:span></text:p>
      <text:p text:style-name="P82"/>
      <text:p text:style-name="P83"/>
      <text:p text:style-name="P84"><text:span text:style-name="T85">(A mí) me<text:s/></text:span><text:span text:style-name="T86">encanta</text:span><text:span text:style-name="T87"><text:s/>la música.<text:s/></text:span><text:span text:style-name="T88">= Minä rakastan musiikkia.</text:span></text:p>
      <text:p text:style-name="P89"><text:span text:style-name="T90">(A mí) me<text:s/></text:span><text:span text:style-name="T91">encantan</text:span><text:span text:style-name="T92"><text:s/>los churros. = Minä rakastan churroja.</text:span></text:p>
      <text:p text:style-name="P93"><text:span text:style-name="T94">El idioma español me<text:s/></text:span><text:span text:style-name="T95">parece<text:s/></text:span><text:span text:style-name="T96">interesante.<text:s/></text:span><text:span text:style-name="T97">= Espanjan kieli on mielestäni mielenkiintoinen.</text:span></text:p>
      <text:p text:style-name="P98"><text:span text:style-name="T99">Las lenguas me<text:s/></text:span><text:span text:style-name="T100">parecen</text:span><text:span text:style-name="T101"><text:s/>interesantes.<text:s/></text:span><text:span text:style-name="T102">= Minun mielestäni kielet ovat<text:s/></text:span><text:span text:style-name="T103">m</text:span><text:span text:style-name="T104">ielenkiintoisia.</text:span></text:p>
      <text:p text:style-name="P105"><text:span text:style-name="T106">La historia me<text:s/></text:span><text:span text:style-name="T107">interesa</text:span><text:span text:style-name="T108"><text:s/>mucho.<text:s/></text:span><text:span text:style-name="T109">= Historia kiinnostaa minua paljon.</text:span></text:p>
      <text:p text:style-name="P110"><text:span text:style-name="T111">Los animales me<text:s/></text:span><text:span text:style-name="T112">interesan</text:span><text:span text:style-name="T113"><text:s/>mucho. = Olen hyvin kiinnostunut eläimistä.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jo Sevon</meta:initial-creator>
    <dc:creator>Marjo Sevon</dc:creator>
    <meta:creation-date>2023-11-02T13:00:00Z</meta:creation-date>
    <dc:date>2023-11-02T13:02:00Z</dc:date>
    <meta:template xlink:href="Normal" xlink:type="simple"/>
    <meta:editing-cycles>1</meta:editing-cycles>
    <meta:editing-duration>PT120S</meta:editing-duration>
    <meta:document-statistic meta:page-count="1" meta:paragraph-count="2" meta:word-count="146" meta:character-count="1335" meta:row-count="9" meta:non-whitespace-character-count="1191"/>
  </office:meta>
</office:document-meta>
</file>