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11A000000B354BFCA81F601920C.png" manifest:media-type="image/png"/>
  <manifest:file-entry manifest:full-path="Pictures/10000000000000FB000000C9B7ADFEFAEFE9BB31.png" manifest:media-type="image/png"/>
  <manifest:file-entry manifest:full-path="Pictures/1000000000000114000000B699861F1539F7F8E9.png" manifest:media-type="image/png"/>
  <manifest:file-entry manifest:full-path="Pictures/100000000000030C000001DA0F7D0006831962D8.png" manifest:media-type="image/png"/>
  <manifest:file-entry manifest:full-path="Pictures/100000000000012C000000A8D6159AE4151EC4B9.png" manifest:media-type="image/png"/>
  <manifest:file-entry manifest:full-path="Pictures/1000000000000113000000B7EC30C9040B8AEC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adornments="Kursivointi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style:text-properties style:font-name="Lucida Calligraphy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text-properties style:font-name="Lucida Calligraphy" fo:font-size="40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color="#ffff00" fo:font-size="54pt"/>
    </style:style>
    <style:style style:name="T2" style:family="text">
      <style:text-properties fo:font-size="48pt"/>
    </style:style>
    <style:style style:name="T3" style:family="text">
      <style:text-properties fo:font-size="36pt"/>
    </style:style>
    <style:style style:name="T4" style:family="text">
      <style:text-properties style:font-name="Lucida Calligraphy" fo:font-size="40pt" style:font-size-asian="24pt" style:font-size-complex="24pt"/>
    </style:style>
    <style:style style:name="T5" style:family="text">
      <style:text-properties style:font-name="Lucida Calligraphy" fo:font-size="10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8.168cm" svg:x="1.4cm" svg:y="4.176cm" presentation:class="title" presentation:user-transformed="true">
          <draw:text-box>
            <text:p text:style-name="P1"><text:span text:style-name="T1">Pohjoismainen musiikki</text:span><text:span text:style-name="T2"><text:line-break/></text:span><text:line-break/><text:span text:style-name="T3">- näytteitä pohjoismaisesta POP-musiikis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Ruotsi</text:span></text:p>
                <text:p text:style-name="P3"><text:span text:style-name="T4">ABBA</text:span></text:p>
                <text:p text:style-name="P3"><text:span text:style-name="T4"/></text:p>
                <text:p text:style-name="P3"><text:span text:style-name="T4"/></text:p>
                <text:p text:style-name="P3"><text:span text:style-name="T5">https://www.youtube.com/watch?v=Sj_9CiNkkn4</text:span></text:p>
              </text:list-item>
            </text:list>
          </draw:text-box>
        </draw:frame>
        <draw:frame draw:style-name="gr2" draw:text-style-name="P4" draw:layer="layout" svg:width="10.498cm" svg:height="8.406cm" svg:x="11.502cm" svg:y="5.194cm">
          <draw:image xlink:href="Pictures/10000000000000FB000000C9B7ADFEFAEFE9BB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Thomas Ledin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5">https://www.youtube.com/watch?v=yf84m1H4anY</text:span></text:p>
              </text:list-item>
            </text:list>
          </draw:text-box>
        </draw:frame>
        <draw:frame draw:style-name="gr2" draw:text-style-name="P4" draw:layer="layout" svg:width="14.096cm" svg:height="9.293cm" svg:x="13.6cm" svg:y="5cm">
          <draw:image xlink:href="Pictures/1000000000000114000000B699861F1539F7F8E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Norja</text:p>
                <text:p text:style-name="P3">A-ha</text:p>
                <text:p text:style-name="P3"/>
                <text:p text:style-name="P3"/>
                <text:p text:style-name="P3"><text:span text:style-name="T5">https://www.youtube.com/watch?v=djV11Xbc914</text:span></text:p>
              </text:list-item>
            </text:list>
          </draw:text-box>
        </draw:frame>
        <draw:frame draw:style-name="gr2" draw:text-style-name="P4" draw:layer="layout" svg:width="13.606cm" svg:height="8.636cm" svg:x="11.994cm" svg:y="5.364cm">
          <draw:image xlink:href="Pictures/100000000000011A000000B354BFCA81F601920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Marcus &amp; Martinus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5">https://www.youtube.com/watch?v=aBqhQxh6Kdg</text:span></text:p>
              </text:list-item>
            </text:list>
          </draw:text-box>
        </draw:frame>
        <draw:frame draw:style-name="gr2" draw:text-style-name="P4" draw:layer="layout" svg:width="15.07cm" svg:height="8.438cm" svg:x="12.8cm" svg:y="7.2cm">
          <draw:image xlink:href="Pictures/100000000000012C000000A8D6159AE4151EC4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Tanska</text:span></text:p>
                <text:p text:style-name="P3"><text:span text:style-name="T4">Lukas Graham</text:span></text:p>
                <text:p text:style-name="P3"><text:span text:style-name="T4"/></text:p>
                <text:p text:style-name="P3"><text:span text:style-name="T4"/></text:p>
                <text:p text:style-name="P3"><text:span text:style-name="T5">https://www.youtube.com/watch?v=dN44xpHjNxE</text:span></text:p>
              </text:list-item>
            </text:list>
          </draw:text-box>
        </draw:frame>
        <draw:frame draw:style-name="gr2" draw:text-style-name="P4" draw:layer="layout" svg:width="12.323cm" svg:height="8.2cm" svg:x="15.38cm" svg:y="3.8cm">
          <draw:image xlink:href="Pictures/1000000000000113000000B7EC30C9040B8AEC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>
          <draw:text-box/>
        </draw:frame>
        <draw:frame presentation:style-name="pr7" draw:text-style-name="P3" draw:layer="layout" svg:width="25.199cm" svg:height="12.179cm" svg:x="1.4cm" svg:y="4.914cm" presentation:class="outline">
          <draw:text-box>
            <text:list text:style-name="L2">
              <text:list-item>
                <text:p text:style-name="P3"><text:span text:style-name="T4">Islanti</text:span></text:p>
                <text:p text:style-name="P3"><text:span text:style-name="T4">Björk</text:span></text:p>
                <text:p text:style-name="P3"><text:span text:style-name="T4"/></text:p>
                <text:p text:style-name="P3"><text:span text:style-name="T4"/></text:p>
                <text:p text:style-name="P3"><text:span text:style-name="T5">https://www.youtube.com/watch?v=2BSMcVRgloY</text:span></text:p>
              </text:list-item>
            </text:list>
          </draw:text-box>
        </draw:frame>
        <draw:frame draw:style-name="gr2" draw:text-style-name="P4" draw:layer="layout" svg:width="15.242cm" svg:height="9.262cm" svg:x="10.558cm" svg:y="3.2cm">
          <draw:image xlink:href="Pictures/100000000000030C000001DA0F7D0006831962D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adornments="Kursivointi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0T12:06:25.369000000</meta:creation-date>
    <meta:editing-duration>PT39M15S</meta:editing-duration>
    <meta:editing-cycles>6</meta:editing-cycles>
    <meta:generator>LibreOffice/6.1.5.2$Windows_X86_64 LibreOffice_project/90f8dcf33c87b3705e78202e3df5142b201bd805</meta:generator>
    <dc:title>Blue Curve</dc:title>
    <dc:date>2019-10-10T12:56:35.474000000</dc:date>
    <meta:document-statistic meta:object-count="68"/>
  </office:meta>
</office:document-meta>
</file>