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4pt" officeooo:rsid="000d8825" officeooo:paragraph-rsid="000d8825" style:font-size-asian="12.25pt" style:font-size-complex="14pt"/>
    </style:style>
    <style:style style:name="P2" style:family="paragraph" style:parent-style-name="Standard">
      <style:paragraph-properties fo:line-height="150%" fo:text-align="start" style:justify-single-word="false"/>
      <style:text-properties fo:font-size="12pt" officeooo:rsid="000f375f" officeooo:paragraph-rsid="000f375f" style:font-size-asian="10.5pt" style:font-size-complex="12pt"/>
    </style:style>
    <style:style style:name="P3" style:family="paragraph" style:parent-style-name="Standard">
      <style:paragraph-properties fo:line-height="150%" fo:text-align="start" style:justify-single-word="false"/>
      <style:text-properties fo:font-size="12pt" officeooo:rsid="00113c65" officeooo:paragraph-rsid="00113c65" style:font-size-asian="10.5pt" style:font-size-complex="12pt"/>
    </style:style>
    <style:style style:name="P4" style:family="paragraph" style:parent-style-name="Standard">
      <style:paragraph-properties fo:line-height="150%" fo:text-align="start" style:justify-single-word="false"/>
      <style:text-properties fo:font-size="12pt" fo:font-style="normal" fo:font-weight="normal" officeooo:rsid="00113c65" officeooo:paragraph-rsid="000f375f" style:font-size-asian="10.5pt" style:font-style-asian="normal" style:font-weight-asian="normal" style:font-size-complex="12pt" style:font-style-complex="normal" style:font-weight-complex="normal"/>
    </style:style>
    <style:style style:name="P5" style:family="paragraph" style:parent-style-name="Standard">
      <style:paragraph-properties fo:line-height="150%" fo:text-align="start" style:justify-single-word="false"/>
      <style:text-properties fo:font-size="12pt" fo:font-style="normal" fo:font-weight="normal" officeooo:rsid="0011a865" officeooo:paragraph-rsid="00113c65" style:font-size-asian="10.5pt" style:font-style-asian="normal" style:font-weight-asian="normal" style:font-size-complex="12pt" style:font-style-complex="normal" style:font-weight-complex="normal"/>
    </style:style>
    <style:style style:name="P6" style:family="paragraph" style:parent-style-name="Standard">
      <style:paragraph-properties fo:line-height="150%" fo:text-align="start" style:justify-single-word="false"/>
      <style:text-properties fo:font-size="12pt" officeooo:rsid="0011a865" officeooo:paragraph-rsid="0011a865" style:font-size-asian="10.5pt" style:font-size-complex="12pt"/>
    </style:style>
    <style:style style:name="P7" style:family="paragraph" style:parent-style-name="Standard">
      <style:paragraph-properties fo:line-height="150%" fo:text-align="start" style:justify-single-word="false"/>
      <style:text-properties fo:font-size="12pt" officeooo:rsid="00136059" officeooo:paragraph-rsid="0014f566" style:font-size-asian="10.5pt" style:font-size-complex="12pt"/>
    </style:style>
    <style:style style:name="P8" style:family="paragraph" style:parent-style-name="Standard">
      <style:paragraph-properties fo:line-height="150%" fo:text-align="start" style:justify-single-word="false"/>
      <style:text-properties fo:font-size="12pt" officeooo:rsid="00136059" officeooo:paragraph-rsid="0017cc3f" style:font-size-asian="10.5pt" style:font-size-complex="12pt"/>
    </style:style>
    <style:style style:name="T1" style:family="text">
      <style:text-properties officeooo:rsid="000f69e7"/>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officeooo:rsid="000f69e7" style:font-style-asian="normal" style:font-weight-asian="normal" style:font-style-complex="normal" style:font-weight-complex="normal"/>
    </style:style>
    <style:style style:name="T4" style:family="text">
      <style:text-properties fo:font-style="normal" fo:font-weight="normal" officeooo:rsid="00113c65" style:font-style-asian="normal" style:font-weight-asian="normal" style:font-style-complex="normal" style:font-weight-complex="normal"/>
    </style:style>
    <style:style style:name="T5" style:family="text">
      <style:text-properties fo:font-style="normal" fo:font-weight="normal" officeooo:rsid="0011a865" style:font-style-asian="normal" style:font-weight-asian="normal" style:font-style-complex="normal" style:font-weight-complex="normal"/>
    </style:style>
    <style:style style:name="T6" style:family="text">
      <style:text-properties fo:font-style="normal" fo:font-weight="normal" officeooo:rsid="00128cae" style:font-style-asian="normal" style:font-weight-asian="normal" style:font-style-complex="normal" style:font-weight-complex="normal"/>
    </style:style>
    <style:style style:name="T7" style:family="text">
      <style:text-properties fo:font-style="normal" fo:font-weight="normal" officeooo:rsid="00136059" style:font-style-asian="normal" style:font-weight-asian="normal" style:font-style-complex="normal" style:font-weight-complex="normal"/>
    </style:style>
    <style:style style:name="T8" style:family="text">
      <style:text-properties fo:font-style="normal" fo:font-weight="normal" officeooo:rsid="001381db" style:font-style-asian="normal" style:font-weight-asian="normal" style:font-style-complex="normal" style:font-weight-complex="normal"/>
    </style:style>
    <style:style style:name="T9" style:family="text">
      <style:text-properties fo:font-style="normal" fo:font-weight="normal" officeooo:rsid="0014f566" style:font-style-asian="normal" style:font-weight-asian="normal" style:font-style-complex="normal" style:font-weight-complex="normal"/>
    </style:style>
    <style:style style:name="T10" style:family="text">
      <style:text-properties fo:font-style="normal" fo:font-weight="normal" officeooo:rsid="00163769" style:font-style-asian="normal" style:font-weight-asian="normal" style:font-style-complex="normal" style:font-weight-complex="normal"/>
    </style:style>
    <style:style style:name="T11" style:family="text">
      <style:text-properties fo:font-style="normal" fo:font-weight="normal" officeooo:rsid="0017cc3f" style:font-style-asian="normal" style:font-weight-asian="normal" style:font-style-complex="normal" style:font-weight-complex="normal"/>
    </style:style>
    <style:style style:name="T12" style:family="text">
      <style:text-properties officeooo:rsid="00128c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ukutaidon tehtävä</text:p>
      <text:p text:style-name="P1"><text:tab/><text:tab/><text:tab/><text:tab/><text:tab/><text:tab/><text:tab/><text:tab/><text:tab/><text:tab/><text:tab/>Luka Rauhala</text:p>
      <text:p text:style-name="P1"/>
      <text:p text:style-name="P2">Tehtävänä on vertailla sotakuvaa kahdesta erilaisesta tekstilajista ja näkökulmasta. Aineistoina toimivat Paula Vesalan kirjoittama runo Hiljaiset vuodet ja Hanneriina Moisseisen tekemä sarjakuva Kannas. Molemmissa tuodaan esille kuinka sota voi vaikuttaa siviileihin ja miten se muuttaa elämää. <text:span text:style-name="T12">Teksteissä on kaksi eri aihetta esittävää tekelettä, joilla on kuitenkin yhteinen teema.</text:span></text:p>
      <text:p text:style-name="P2"/>
      <text:p text:style-name="P2">Paula Vesalan runo käsittelee naisen asema<text:span text:style-name="T1">a sodan aikana, kun oma mies on taistelemassa rintamalla. Halu saada oma rakas takaisin kotiin on todella suuri, mutta niin on myös pelko pahimmasta. Sotaa oli kotirintamalta mahdotonta ennustaa, eikä tietoa läheisistä saanut ennen kuin kotiovelle tultiin kertomaan kaatuneesta. </text:span><text:span text:style-name="T3">Runossa puhuja toivoo rakastaan takaisin kotiin: ”Joka päivä rukoilin/ häntä sieltä takaisin/” </text:span><text:span text:style-name="T4">Rukouksiin vastattiin: ”Palattuaan kotiin hän/ oli joku vieras mies/ vaikka hahmossa tuttua niin/ silmät on kuolleen.” Sota oli siis jättänyt arpia mieheen, eikä tästä ollut enää samaksi kuin ennen. Puhujan rukoilu ei ollut mennyt hukkaan, sillä mies palasi, mutta odotus oli, sillä mies ei ollut sama.</text:span></text:p>
      <text:p text:style-name="P4"/>
      <text:p text:style-name="P3"><text:span text:style-name="T2">Toisena tekstilajina on sarjakuva. Se kertoo kuinka sota vaikutti siviileihin, jotka joutuivat hylkäämään lähes kaiken. ”Mukaan voi pakata sen verran tavaraa. Mitä itse jaksaa kantaa.”, ilmoittaa sotilas, joka häätää perheen heidän kodista. </text:span><text:span text:style-name="T5">Sotien aikana tämä oli tapa, kun tiedettiin, että <text:s/>jouduttaisiin perääntymään ei vastustajalle haluttu jättää yhtään mitään mistä voisi olla hyötyä. Sarjakuvan traagisuus syntyy perheen ja sen eläinten välisestä suhteesta. Perhe välittää lehmistään, mutta koska niitä ei voi ottaa mukaan on nämä poltettava ladon mukana.</text:span></text:p>
      <text:p text:style-name="P5"/>
      <text:p text:style-name="P6"><text:span text:style-name="T2">Aineistoissa on tiettyjä eroja. Runossa kerronta muodostuu </text:span><text:span text:style-name="T6">vain sanojen muodostamasta kokonaisuudesta, kun taas sarjakuvan ruuduissa kuvat ovat vaikuttamassa sen tunnelmaan. Sarjakuvassa on monenlaisia kuvia esimerkiksi lähi- ja kokokuvia, ainoastaan yhdessä ruudussa on </text:span><text:span text:style-name="T7">taiteellinen</text:span><text:span text:style-name="T6"> </text:span><text:span text:style-name="T7">kuvitus</text:span><text:span text:style-name="T6">kuva kuvaamassa ladon ja lehmien palamista. Sarjakuva käsittelee enemmän siviilejä, jotka kärsivät menetyksiä pääomallisesti, sillä he joutuivat siirtymään sodan tieltä ja aloittamaan elämän uudelleen muualla. Runossa kerrotaan tarina yksinäisen naisen näkökulmasta, joka odottaa miestään kotiin. Suurempia arpia jää todennäköisemmin häädetyille, ellei nainen saa ilmoitusta kaatuneesta miehestä.</text:span></text:p>
      <text:p text:style-name="P6"><text:span text:style-name="T6"/></text:p>
      <text:p text:style-name="P6"><text:span text:style-name="T6"/></text:p>
      <text:p text:style-name="P6"><text:span text:style-name="T6"/></text:p>
      <text:p text:style-name="P7"><text:soft-page-break/><text:span text:style-name="T9">Näissä teksteissä oltiin kuitenkin otettu myös siviilit huomioon </text:span><text:span text:style-name="T11">ja se on molempien teosten keskeinen teema</text:span><text:span text:style-name="T9">. </text:span><text:span text:style-name="T11">Se</text:span><text:span text:style-name="T9"> on tärkeä näkökulma, sillä siviilit ovat se kansanryhmä, joka pitää maata yllä ja alkaa rakentamaan sitä uudestaan. Sota ei ole paitsi psyykkisesti raskasta vaan myös henkisesti ja fyysisesti. Se näkyy pelkona omista rakkaista, </text:span><text:span text:style-name="T10">ruoan loppumisena sekä talouden romahtamisena. Mummo, joka joutui nuoruudessaan jättämään rakkaat lehmänsä kärsi nykyajassakin vielä menetyksestään, kun vainoharhaisesti kutsui lehmiä taulusta lypsylle. Myös runon nainen joutui pettymään kun hänen miehensä oli muuttunut tuntemattomaksi sodan takia. Vaikka mies palasi kotiin hiljaiset vuodet eivät päättyneetkään ja se voi johtaa rakastavaisten eroon. </text:span></text:p>
      <text:p text:style-name="P8"><text:span text:style-name="T6">T</text:span><text:span text:style-name="T9">eksteissä on tiettyjä samoja asioita, molemmat käsittelevät sotaa siviilien näkökulmasta, joka on suurena teemana. </text:span><text:span text:style-name="T11">Usein s</text:span><text:span text:style-name="T8">otia käsitellään sotilaiden ja johtajien näkökulmast</text:span><text:span text:style-name="T9">a, </text:span><text:span text:style-name="T11">mutta näissä ei. Mielestäni se avaa kaikkien silmiä sen suhteen, että sota vahingoittaa kaikkia – tavalla tai toisel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3T17:46:08.181000000</meta:creation-date>
    <dc:date>2019-04-24T22:14:24.734000000</dc:date>
    <meta:editing-duration>PT9H45M51S</meta:editing-duration>
    <meta:editing-cycles>4</meta:editing-cycles>
    <meta:generator>LibreOffice/5.4.0.3$Windows_x86 LibreOffice_project/7556cbc6811c9d992f4064ab9287069087d7f62c</meta:generator>
    <meta:document-statistic meta:table-count="0" meta:image-count="0" meta:object-count="0" meta:page-count="2" meta:paragraph-count="8" meta:word-count="445" meta:character-count="3431" meta:non-whitespace-character-count="2980"/>
  </office:meta>
</office:document-meta>
</file>