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22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1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5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9">
      <style:graphic-properties draw:fill="solid" draw:fill-color="#729fcf" draw:opacity="100%" draw:stroke="solid" svg:stroke-width="0.02778in" svg:stroke-color="#3465a4" svg:stroke-opacity="100%"/>
    </style:style>
    <style:style style:family="paragraph" style:name="a11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solid" draw:fill-color="#729fcf" draw:opacity="100%" draw:stroke="solid" svg:stroke-width="0.02778in" svg:stroke-color="#3465a4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draw:fill="solid" draw:fill-color="#729fcf" draw:opacity="100%" draw:stroke="solid" svg:stroke-width="0.02778in" svg:stroke-color="#3465a4" svg:stroke-opacity="100%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solid" draw:fill-color="#729fcf" draw:opacity="100%" draw:stroke="solid" svg:stroke-width="0.02778in" svg:stroke-color="#3465a4" svg:stroke-opacity="100%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draw:fill="solid" draw:fill-color="#729fcf" draw:opacity="100%" draw:stroke="solid" svg:stroke-width="0.02778in" svg:stroke-color="#3465a4" svg:stroke-opacity="100%"/>
    </style:style>
    <style:style style:family="text" style:name="a1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314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91" draw:master-page-name="Master1-Layout7-blank-Tyhjä" presentation:presentation-page-layout-name="Master1-PPL7" draw:id="Slide-256">
        <draw:frame draw:id="id136" presentation:style-name="a1094" draw:name="Title 1" svg:x="2.64409in" svg:y="0.87756in" svg:width="9.44528in" svg:height="2.77913in" presentation:class="title" presentation:placeholder="false">
          <draw:text-box>
            <text:p text:style-name="a1093" text:class-names="" text:cond-style-name=""><text:span text:style-name="a1092" text:class-names="">Psykodynaaminen työote</text:span></text:p>
          </draw:text-box>
          <svg:title/>
          <svg:desc/>
        </draw:frame>
        <draw:frame draw:id="id137" presentation:style-name="a1095" draw:name="Subtitle 2" svg:x="2.64409in" svg:y="3.86181in" svg:width="9.44528in" svg:height="1.0689in" presentation:class="subtitle" presentation:placeholder="true">
          <draw:text-box/>
          <svg:title/>
          <svg:desc/>
        </draw:frame>
        <presentation:notes draw:style-name="a1101">
          <draw:frame draw:id="id138" draw:style-name="a1098" draw:name="Dian numeron paikkamerkki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39" presentation:style-name="a1099" draw:name="Dian kuvan paikkamerkki 1">
            <svg:title/>
            <svg:desc/>
          </draw:page-thumbnail>
          <draw:frame draw:id="id140" presentation:style-name="a110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austaa" draw:style-name="a1102" draw:master-page-name="Master2-Layout7-blank-Tyhjä" presentation:presentation-page-layout-name="Master2-PPL7" draw:id="Slide-257">
        <draw:frame draw:id="id141" presentation:style-name="a1105" draw:name="Otsikko 1" svg:x="1.5874in" svg:y="0.87992in" svg:width="10.50197in" svg:height="1.14724in" presentation:class="title" presentation:placeholder="false">
          <draw:text-box>
            <text:p text:style-name="a1104" text:class-names="" text:cond-style-name=""><text:span text:style-name="a1103" text:class-names="">taustaa</text:span></text:p>
          </draw:text-box>
          <svg:title/>
          <svg:desc/>
        </draw:frame>
        <draw:frame draw:id="id142" presentation:style-name="a1121" draw:name="Sisällön paikkamerkki 2" svg:x="1.5874in" svg:y="2.20433in" svg:width="10.50197in" svg:height="3.77323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MENNEISYYS VAIKUTTAA IHMISEN NYKYISEEN KOKEMUSMAAILMAAN VAHVASTI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HUOMIO ON LAPSUUDESSA JA VARSINKIN VARHAISLAPSUUDEN KOKEMUKSISSA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LAPSEN PERIMÄ JA VUOROVAIKUTUS VANHEMPIEN JA YMPÄRISTÖN KANSSA MUOVAAVAT KEHITTYVÄÄ PERSOONALLISUUTTA RATKAISEVASTI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KEHITYKSEN AIKANA TAPAHTUU JATKUVIA MUUTOKSIA, VAIKKA PERSOONALLISUUDEN JA PSYYKEN POHJA ON RAKENNETTU LAPSUUDESSA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PSYYKKISTEN HÄIRIÖIDEN POHJA ON LAPSUUDESSA</text:span></text:p>
              </text:list-item>
            </text:list>
          </draw:text-box>
          <svg:title/>
          <svg:desc/>
        </draw:frame>
        <presentation:notes draw:style-name="a1127">
          <draw:frame draw:id="id143" draw:style-name="a1124" draw:name="Dian numeron paikkamerkki 6" svg:x="4.67953in" svg:y="11.10827in" svg:width="3.5878in" svg:height="0.5842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44" presentation:style-name="a1125" draw:name="Dian kuvan paikkamerkki 1">
            <svg:title/>
            <svg:desc/>
          </draw:page-thumbnail>
          <draw:frame draw:id="id145" presentation:style-name="a112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28" draw:master-page-name="Master2-Layout7-blank-Tyhjä" presentation:presentation-page-layout-name="Master2-PPL7" draw:id="Slide-258">
        <draw:frame draw:id="id146" presentation:style-name="a1129" draw:name="Otsikko 1" svg:x="1.5874in" svg:y="0.87992in" svg:width="10.50197in" svg:height="1.14724in" presentation:class="title" presentation:placeholder="true">
          <draw:text-box/>
          <svg:title/>
          <svg:desc/>
        </draw:frame>
        <draw:frame draw:id="id147" presentation:style-name="a1151" draw:name="Sisällön paikkamerkki 2" svg:x="1.5874in" svg:y="2.20433in" svg:width="10.50197in" svg:height="3.77323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TAUSTALLA ON FREUDIN TEORIA PSYYKEN RAKENTEESTA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TIEDOSTAMATON, ESITIETOINEN, TIETOINEN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IILOTAJUNTA= DAS ES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EGO = MINÄ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SUPEREGO = OMATUNTO JA MINÄIHANNE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KONFLIKTI, TRANSFERENSSI JA VASTARINTA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KOLLEKTIIVINEN PIILOTAJUNTA (JUNGIN AJATUS)</text:span></text:p>
              </text:list-item>
            </text:list>
          </draw:text-box>
          <svg:title/>
          <svg:desc/>
        </draw:frame>
        <presentation:notes draw:style-name="a1157">
          <draw:frame draw:id="id148" draw:style-name="a1154" draw:name="Dian numeron paikkamerkki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9" presentation:style-name="a1155" draw:name="Dian kuvan paikkamerkki 1">
            <svg:title/>
            <svg:desc/>
          </draw:page-thumbnail>
          <draw:frame draw:id="id150" presentation:style-name="a115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IELENSAIRAUDEN SYNTY" draw:style-name="a1158" draw:master-page-name="Master2-Layout7-blank-Tyhjä" presentation:presentation-page-layout-name="Master2-PPL7" draw:id="Slide-259">
        <draw:frame draw:id="id151" presentation:style-name="a1161" draw:name="Otsikko 1" svg:x="1.5874in" svg:y="0.87992in" svg:width="10.50197in" svg:height="1.14724in" presentation:class="title" presentation:placeholder="false">
          <draw:text-box>
            <text:p text:style-name="a1160" text:class-names="" text:cond-style-name=""><text:span text:style-name="a1159" text:class-names="">MIELENSAIRAUDEN SYNTY</text:span></text:p>
          </draw:text-box>
          <svg:title/>
          <svg:desc/>
        </draw:frame>
        <draw:frame draw:id="id152" presentation:style-name="a1174" draw:name="Sisällön paikkamerkki 2" svg:x="1.5874in" svg:y="2.20433in" svg:width="10.50197in" svg:height="3.77323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LAPSUUDEN TRAUMAATTISET IHMISSUHTEET JA KOKEMUKSET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PERSOONALLISUUDEN ERI OSAT VAURIOITUVAT (KEHITTYVÄT LIIAN LÖYHIKSI TAI TIUKOIKSI)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KEHITTYY HUONO ITSETUNTO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KÄSITTELEMÄTTÖMÄT ASIAT PAINUVAT TIEDOSTAMATTOMAAN KERROKSEEN</text:span></text:p>
              </text:list-item>
            </text:list>
          </draw:text-box>
          <svg:title/>
          <svg:desc/>
        </draw:frame>
        <presentation:notes draw:style-name="a1180">
          <draw:frame draw:id="id153" draw:style-name="a1177" draw:name="Dian numeron paikkamerkki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4" presentation:style-name="a1178" draw:name="Dian kuvan paikkamerkki 1">
            <svg:title/>
            <svg:desc/>
          </draw:page-thumbnail>
          <draw:frame draw:id="id155" presentation:style-name="a117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SYKODYNAAMISET TERAPIAT" draw:style-name="a1181" draw:master-page-name="Master2-Layout7-blank-Tyhjä" presentation:presentation-page-layout-name="Master2-PPL7" draw:id="Slide-260">
        <draw:frame draw:id="id156" presentation:style-name="a1184" draw:name="Otsikko 1" svg:x="1.5874in" svg:y="0.87992in" svg:width="10.50197in" svg:height="1.14724in" presentation:class="title" presentation:placeholder="false">
          <draw:text-box>
            <text:p text:style-name="a1183" text:class-names="" text:cond-style-name=""><text:span text:style-name="a1182" text:class-names="">PSYKODYNAAMISET TERAPIAT</text:span></text:p>
          </draw:text-box>
          <svg:title/>
          <svg:desc/>
        </draw:frame>
        <draw:frame draw:id="id157" presentation:style-name="a1197" draw:name="Sisällön paikkamerkki 2" svg:x="1.5874in" svg:y="2.20433in" svg:width="10.50197in" svg:height="3.77323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PSYKOANALYYSI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PSYKODYNAAMINEN LYHYTPSYKOTERAPIA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SUPPORTTIIVINEN PSYKOTERAPI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PSYKOANALYYTTINEN PSYKOTERAPIA</text:span></text:p>
              </text:list-item>
            </text:list>
          </draw:text-box>
          <svg:title/>
          <svg:desc/>
        </draw:frame>
        <presentation:notes draw:style-name="a1203">
          <draw:frame draw:id="id158" draw:style-name="a1200" draw:name="Dian numeron paikkamerkki 6" svg:x="4.67953in" svg:y="11.10827in" svg:width="3.5878in" svg:height="0.5842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9" presentation:style-name="a1201" draw:name="Dian kuvan paikkamerkki 1">
            <svg:title/>
            <svg:desc/>
          </draw:page-thumbnail>
          <draw:frame draw:id="id160" presentation:style-name="a120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MAHOITAJAKESKUSTELUISSA TYÖKALUJA" draw:style-name="a1204" draw:master-page-name="Master2-Layout7-blank-Tyhjä" presentation:presentation-page-layout-name="Master2-PPL7" draw:id="Slide-261">
        <draw:frame draw:id="id161" presentation:style-name="a1207" draw:name="Otsikko 1" svg:x="1.5874in" svg:y="0.87992in" svg:width="10.50197in" svg:height="1.14724in" presentation:class="title" presentation:placeholder="false">
          <draw:text-box>
            <text:p text:style-name="a1206" text:class-names="" text:cond-style-name=""><text:span text:style-name="a1205" text:class-names="">OMAHOITAJAKESKUSTELUISSA TYÖKALUJA</text:span></text:p>
          </draw:text-box>
          <svg:title/>
          <svg:desc/>
        </draw:frame>
        <draw:frame draw:id="id162" presentation:style-name="a1217" draw:name="Sisällön paikkamerkki 2" svg:x="1.5874in" svg:y="2.20433in" svg:width="10.50197in" svg:height="3.77323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TERAPEUTTINEN SUKUPUU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ELÄMÄNKAARITYÖSKENTELY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TUNNELUKOT</text:span></text:p>
              </text:list-item>
            </text:list>
          </draw:text-box>
          <svg:title/>
          <svg:desc/>
        </draw:frame>
        <presentation:notes draw:style-name="a1223">
          <draw:frame draw:id="id163" draw:style-name="a1220" draw:name="Dian numeron paikkamerkki 6" svg:x="4.67953in" svg:y="11.10827in" svg:width="3.5878in" svg:height="0.5842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64" presentation:style-name="a1221" draw:name="Dian kuvan paikkamerkki 1">
            <svg:title/>
            <svg:desc/>
          </draw:page-thumbnail>
          <draw:frame draw:id="id165" presentation:style-name="a122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UNNELUKKOTYÖSKENTELY" draw:style-name="a1224" draw:master-page-name="Master2-Layout7-blank-Tyhjä" presentation:presentation-page-layout-name="Master2-PPL7" draw:id="Slide-262">
        <draw:frame draw:id="id166" presentation:style-name="a1227" draw:name="Otsikko 1" svg:x="1.5874in" svg:y="0.87992in" svg:width="10.50197in" svg:height="1.14724in" presentation:class="title" presentation:placeholder="false">
          <draw:text-box>
            <text:p text:style-name="a1226" text:class-names="" text:cond-style-name=""><text:span text:style-name="a1225" text:class-names="">TUNNELUKKOTYÖSKENTELY</text:span></text:p>
          </draw:text-box>
          <svg:title/>
          <svg:desc/>
        </draw:frame>
        <draw:frame draw:id="id167" presentation:style-name="a1246" draw:name="Sisällön paikkamerkki 2" svg:x="1.5874in" svg:y="2.20433in" svg:width="10.50197in" svg:height="3.77323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TUNNELUKOT OVAT OPITTU TAPA TUNTEA, AJATELLA JA TOIMIA. NE SYNTYVÄT MEIHIN VANHEMPIEMME JA MUIDEN TAHOJEN VAIKUTUKSEN KAUTTA LAPSUUDESSAMME JA MENNEISYYDESSÄMME.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LAPSI IMEE ITSEENSÄ YMPÄRISTÖN MALLEJA SIITÄ, KUINKA TOIMIA ELÄMÄSSÄ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PERSOONAMME RAKENTUU: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L = LAPSI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V= VANHEMPI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A=AIKUINEN</text:span></text:p>
              </text:list-item>
            </text:list>
          </draw:text-box>
          <svg:title/>
          <svg:desc/>
        </draw:frame>
        <presentation:notes draw:style-name="a1252">
          <draw:frame draw:id="id168" draw:style-name="a1249" draw:name="Dian numeron paikkamerkki 6" svg:x="4.67953in" svg:y="11.10827in" svg:width="3.5878in" svg:height="0.5842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9" presentation:style-name="a1250" draw:name="Dian kuvan paikkamerkki 1">
            <svg:title/>
            <svg:desc/>
          </draw:page-thumbnail>
          <draw:frame draw:id="id170" presentation:style-name="a125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53" draw:master-page-name="Master2-Layout7-blank-Tyhjä" presentation:presentation-page-layout-name="Master2-PPL7" draw:id="Slide-263">
        <draw:frame draw:id="id171" presentation:style-name="a1254" draw:name="Otsikko 1" svg:x="1.5874in" svg:y="0.87992in" svg:width="10.50197in" svg:height="1.14724in" presentation:class="title" presentation:placeholder="true">
          <draw:text-box/>
          <svg:title/>
          <svg:desc/>
        </draw:frame>
        <draw:frame draw:id="id172" presentation:style-name="a1264" draw:name="Sisällön paikkamerkki 2" svg:x="1.5874in" svg:y="2.20433in" svg:width="10.50197in" svg:height="3.77323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5" text:class-names="">TÄRKEÄÄ ON AIKUISUUDEN VAHVISTAMINEN. ELI TASAPAINON, JÄ VASTUULLISUUDEN JA MYÖTÄTUNTOISEN ÄÄNEN VAHVISTAMINEN MIELEN SISÄLLÄ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HENKILÖ OPPII OLEMAAN ITSELLEEN HYVÄ VANHEMPI JA SITEN SAAMAAN TUNTEENSA KUULUVILLE JA TARPEENSA TÄYTETYIKSI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HENKILÖN TEHTÄVÄNÄ ON OPETELLA NE TAIDOT, JOITA VANHRMMILLA EI OLLUT, KUN TÄMÄ OLI LAPSI.</text:span></text:p>
              </text:list-item>
            </text:list>
          </draw:text-box>
          <svg:title/>
          <svg:desc/>
        </draw:frame>
        <presentation:notes draw:style-name="a1270">
          <draw:frame draw:id="id173" draw:style-name="a1267" draw:name="Dian numeron paikkamerkki 6" svg:x="4.67953in" svg:y="11.10827in" svg:width="3.5878in" svg:height="0.5842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74" presentation:style-name="a1268" draw:name="Dian kuvan paikkamerkki 1">
            <svg:title/>
            <svg:desc/>
          </draw:page-thumbnail>
          <draw:frame draw:id="id175" presentation:style-name="a126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71" draw:master-page-name="Master2-Layout7-blank-Tyhjä" presentation:presentation-page-layout-name="Master2-PPL7" draw:id="Slide-264">
        <draw:frame draw:id="id176" presentation:style-name="a1272" draw:name="Otsikko 1" svg:x="1.5874in" svg:y="0.87992in" svg:width="10.50197in" svg:height="1.14724in" presentation:class="title" presentation:placeholder="true">
          <draw:text-box/>
          <svg:title/>
          <svg:desc/>
        </draw:frame>
        <draw:frame draw:id="id177" presentation:style-name="a1303" draw:name="Sisällön paikkamerkki 2" svg:x="1.5874in" svg:y="2.20433in" svg:width="10.50197in" svg:height="3.77323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ERILAISIA TUNNELUKKOJA ON 18 KPL.</text:span></text:p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ALISTUMINEN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EPÄONNISTUMINEN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HYVÄKSYNNÄN HAKU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KIETOUTUNEISUUS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PESSIMISTISYYS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>RIIPPUVUUS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UOJATTOMUUS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UHRAUTUMINEN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VAATIVUU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09">
          <draw:frame draw:id="id178" draw:style-name="a1306" draw:name="Dian numeron paikkamerkki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9" presentation:style-name="a1307" draw:name="Dian kuvan paikkamerkki 1">
            <svg:title/>
            <svg:desc/>
          </draw:page-thumbnail>
          <draw:frame draw:id="id180" presentation:style-name="a130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10" draw:master-page-name="Master2-Layout7-blank-Tyhjä" presentation:presentation-page-layout-name="Master2-PPL7" draw:id="Slide-265">
        <draw:frame draw:id="id181" presentation:style-name="a1311" draw:name="Otsikko 1" svg:x="1.5874in" svg:y="0.87992in" svg:width="10.50197in" svg:height="1.14724in" presentation:class="title" presentation:placeholder="true">
          <draw:text-box/>
          <svg:title/>
          <svg:desc/>
        </draw:frame>
        <draw:frame draw:id="id182" presentation:style-name="a1339" draw:name="Sisällön paikkamerkki 2" svg:x="1.5874in" svg:y="2.20433in" svg:width="10.50197in" svg:height="3.77323in" presentation:class="outline" presentation:placeholder="false">
          <draw:text-box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EMOTIONAALINEN ESTYNEISYYS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HYLKÄÄMINEN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KALTOIN KOHTELU</text:span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OIKEUTUS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RANKAISEVUUS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RIITTÄMÄTÖN ITSEKONTROLLI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TUNNEVAJE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>ULKOPUOLISUUS</text:span></text:p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VAJAVUU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45">
          <draw:frame draw:id="id183" draw:style-name="a1342" draw:name="Dian numeron paikkamerkki 6" svg:x="4.67953in" svg:y="11.10827in" svg:width="3.5878in" svg:height="0.58425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84" presentation:style-name="a1343" draw:name="Dian kuvan paikkamerkki 1">
            <svg:title/>
            <svg:desc/>
          </draw:page-thumbnail>
          <draw:frame draw:id="id185" presentation:style-name="a134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non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draw:fill="none" draw:stroke="non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.8.2020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1" presentation:style-name="a50" draw:name="Otsikko 1" svg:x="1.66667in" svg:y="1.22743in" svg:width="10in" svg:height="2.61111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2" presentation:style-name="a53" draw:name="Alaotsikko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Muokkaa alaotsikon perustyyliä napsautt.</text:span></text:p>
        </draw:text-box>
        <svg:title/>
        <svg:desc/>
      </draw:frame>
      <draw:frame draw:id="id13" presentation:style-name="a57" draw:name="Päivämäärän paikkamerkki 3" svg:x="0.91667in" svg:y="6.95139in" svg:width="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31.8.2020</text:date></text:span></text:p>
        </draw:text-box>
        <svg:title/>
        <svg:desc/>
      </draw:frame>
      <draw:frame draw:id="id14" presentation:style-name="a60" draw:name="Alatunnisteen paikkamerkki 4" svg:x="4.41667in" svg:y="6.95139in" svg:width="4.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Dian numeron paikkamerkki 5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Dian kuvan paikkamerkki 1">
          <svg:title/>
          <svg:desc/>
        </draw:page-thumbnail>
        <draw:frame draw:id="id6" presentation:style-name="a67" draw:name="Huomautusten paikkamerkki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Ylätunnisteen paikkamerkki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Päivämäärän paikkamerkki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Alatunnisteen paikkamerk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Dian numeron paikkamerkki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1">
      <draw:frame draw:id="id16" presentation:style-name="a84" draw:name="Otsikko 1" svg:x="0.91667in" svg:y="0.39931in" svg:width="11.5in" svg:height="1.44965in" presentation:class="title" presentation:placeholder="false">
        <draw:text-box>
          <text:p text:style-name="a83" text:class-names="" text:cond-style-name=""><text:span text:style-name="a82" text:class-names="">Muokkaa ots. perustyyl. napsautt.</text:span></text:p>
        </draw:text-box>
        <svg:title/>
        <svg:desc/>
      </draw:frame>
      <draw:frame draw:id="id17" presentation:style-name="a100" draw:name="Sisällön paikkamerkki 2" svg:x="0.91667in" svg:y="1.99653in" svg:width="11.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Muokkaa tekstin perustyylejä napsauttamalla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toinen taso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kolmas taso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Päivämäärän paikkamerkki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31.8.2020</text:date></text:span></text:p>
        </draw:text-box>
        <svg:title/>
        <svg:desc/>
      </draw:frame>
      <draw:frame draw:id="id19" presentation:style-name="a107" draw:name="Alatunnisteen paikkamerkki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Dian numeron paikkamerkki 5" svg:x="9.41667in" svg:y="6.95139in" svg:width="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Dian kuvan paikkamerkki 1">
          <svg:title/>
          <svg:desc/>
        </draw:page-thumbnail>
        <draw:frame draw:id="id6" presentation:style-name="a114" draw:name="Huomautusten paikkamerkki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Ylätunnisteen paikkamerkki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Päivämäärän paikkamerkki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Alatunnisteen paikkamerk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Dian numeron paikkamerkki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28">
      <draw:frame draw:id="id21" presentation:style-name="a131" draw:name="Otsikko 1" svg:x="0.90972in" svg:y="1.86979in" svg:width="11.5in" svg:height="3.11979in" presentation:class="title" presentation:placeholder="false">
        <draw:text-box>
          <text:p text:style-name="a130" text:class-names="" text:cond-style-name=""><text:span text:style-name="a129" text:class-names="">Muokkaa ots. perustyyl. napsautt.</text:span></text:p>
        </draw:text-box>
        <svg:title/>
        <svg:desc/>
      </draw:frame>
      <draw:frame draw:id="id22" presentation:style-name="a135" draw:name="Tekstin paikkamerkki 2" svg:x="0.90972in" svg:y="5.0191in" svg:width="11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39" draw:name="Päivämäärän paikkamerkki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31.8.2020</text:date></text:span></text:p>
        </draw:text-box>
        <svg:title/>
        <svg:desc/>
      </draw:frame>
      <draw:frame draw:id="id24" presentation:style-name="a142" draw:name="Alatunnisteen paikkamerkki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Dian numeron paikkamerkki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Dian kuvan paikkamerkki 1">
          <svg:title/>
          <svg:desc/>
        </draw:page-thumbnail>
        <draw:frame draw:id="id6" presentation:style-name="a149" draw:name="Huomautusten paikkamerkki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Ylätunnisteen paikkamerkki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Päivämäärän paikkamerkki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Alatunnisteen paikkamerk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Dian numeron paikkamerkki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63">
      <draw:frame draw:id="id26" presentation:style-name="a166" draw:name="Otsikko 1" svg:x="0.91667in" svg:y="0.39931in" svg:width="11.5in" svg:height="1.44965in" presentation:class="title" presentation:placeholder="false">
        <draw:text-box>
          <text:p text:style-name="a165" text:class-names="" text:cond-style-name=""><text:span text:style-name="a164" text:class-names="">Muokkaa ots. perustyyl. napsautt.</text:span></text:p>
        </draw:text-box>
        <svg:title/>
        <svg:desc/>
      </draw:frame>
      <draw:frame draw:id="id27" presentation:style-name="a182" draw:name="Sisällön paikkamerkki 2" svg:x="0.91667in" svg:y="1.99653in" svg:width="5.6666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Muokkaa tekstin perustyylejä napsauttamalla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toinen taso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kolmas taso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Sisällön paikkamerkki 3" svg:x="6.75in" svg:y="1.99653in" svg:width="5.6666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Muokkaa tekstin perustyylejä napsauttamalla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toinen taso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kolmas taso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Päivämäärän paikkamerkki 4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.8.2020</text:date></text:span></text:p>
        </draw:text-box>
        <svg:title/>
        <svg:desc/>
      </draw:frame>
      <draw:frame draw:id="id30" presentation:style-name="a205" draw:name="Alatunnisteen paikkamerkki 5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Dian numeron paikkamerkki 6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Dian kuvan paikkamerkki 1">
          <svg:title/>
          <svg:desc/>
        </draw:page-thumbnail>
        <draw:frame draw:id="id6" presentation:style-name="a212" draw:name="Huomautusten paikkamerkki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Ylätunnisteen paikkamerkki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Päivämäärän paikkamerkki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Alatunnisteen paikkamerk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Dian numeron paikkamerkki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26">
      <draw:frame draw:id="id32" presentation:style-name="a229" draw:name="Otsikko 1" svg:x="0.9184in" svg:y="0.39931in" svg:width="11.5in" svg:height="1.44965in" presentation:class="title" presentation:placeholder="false">
        <draw:text-box>
          <text:p text:style-name="a228" text:class-names="" text:cond-style-name=""><text:span text:style-name="a227" text:class-names="">Muokkaa ots. perustyyl. napsautt.</text:span></text:p>
        </draw:text-box>
        <svg:title/>
        <svg:desc/>
      </draw:frame>
      <draw:frame draw:id="id33" presentation:style-name="a233" draw:name="Tekstin paikkamerkki 2" svg:x="0.9184in" svg:y="1.83854in" svg:width="5.64062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249" draw:name="Sisällön paikkamerkki 3" svg:x="0.9184in" svg:y="2.73958in" svg:width="5.64062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Muokkaa tekstin perustyylejä napsauttamalla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toinen taso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kolmas taso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Tekstin paikkamerkki 4" svg:x="6.75in" svg:y="1.83854in" svg:width="5.668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269" draw:name="Sisällön paikkamerkki 5" svg:x="6.75in" svg:y="2.73958in" svg:width="5.668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Muokkaa tekstin perustyylejä napsauttamalla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toinen taso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kolmas taso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Päivämäärän paikkamerkki 6" svg:x="0.91667in" svg:y="6.95139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1.8.2020</text:date></text:span></text:p>
        </draw:text-box>
        <svg:title/>
        <svg:desc/>
      </draw:frame>
      <draw:frame draw:id="id38" presentation:style-name="a276" draw:name="Alatunnisteen paikkamerkki 7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Dian numeron paikkamerkki 8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Dian kuvan paikkamerkki 1">
          <svg:title/>
          <svg:desc/>
        </draw:page-thumbnail>
        <draw:frame draw:id="id6" presentation:style-name="a283" draw:name="Huomautusten paikkamerkki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Ylätunnisteen paikkamerkki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Päivämäärän paikkamerkki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Alatunnisteen paikkamerk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Dian numeron paikkamerkki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97">
      <draw:frame draw:id="id40" presentation:style-name="a300" draw:name="Otsikko 1" svg:x="0.91667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Muokkaa ots. perustyyl. napsautt.</text:span></text:p>
        </draw:text-box>
        <svg:title/>
        <svg:desc/>
      </draw:frame>
      <draw:frame draw:id="id41" presentation:style-name="a304" draw:name="Päivämäärän paikkamerkki 2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31.8.2020</text:date></text:span></text:p>
        </draw:text-box>
        <svg:title/>
        <svg:desc/>
      </draw:frame>
      <draw:frame draw:id="id42" presentation:style-name="a307" draw:name="Alatunnisteen paikkamerkki 3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Dian numeron paikkamerkki 4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Dian kuvan paikkamerkki 1">
          <svg:title/>
          <svg:desc/>
        </draw:page-thumbnail>
        <draw:frame draw:id="id6" presentation:style-name="a314" draw:name="Huomautusten paikkamerkki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Ylätunnisteen paikkamerkki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Päivämäärän paikkamerkki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Alatunnisteen paikkamerk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Dian numeron paikkamerkki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28">
      <draw:frame draw:id="id44" presentation:style-name="a332" draw:name="Päivämäärän paikkamerkki 1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31.8.2020</text:date></text:span></text:p>
        </draw:text-box>
        <svg:title/>
        <svg:desc/>
      </draw:frame>
      <draw:frame draw:id="id45" presentation:style-name="a335" draw:name="Alatunnisteen paikkamerkki 2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Dian numeron paikkamerkki 3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Dian kuvan paikkamerkki 1">
          <svg:title/>
          <svg:desc/>
        </draw:page-thumbnail>
        <draw:frame draw:id="id6" presentation:style-name="a342" draw:name="Huomautusten paikkamerkki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Ylätunnisteen paikkamerkki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Päivämäärän paikkamerkki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Alatunnisteen paikkamerkki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Dian numeron paikkamerkki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356">
      <draw:frame draw:id="id47" presentation:style-name="a359" draw:name="Otsikko 1" svg:x="0.9184in" svg:y="0.5in" svg:width="4.30035in" svg:height="1.75in" presentation:class="title" presentation:placeholder="false">
        <draw:text-box>
          <text:p text:style-name="a358" text:class-names="" text:cond-style-name=""><text:span text:style-name="a357" text:class-names="">Muokkaa ots. perustyyl. napsautt.</text:span></text:p>
        </draw:text-box>
        <svg:title/>
        <svg:desc/>
      </draw:frame>
      <draw:frame draw:id="id48" presentation:style-name="a375" draw:name="Sisällön paikkamerkki 2" svg:x="5.6684in" svg:y="1.07986in" svg:width="6.7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Muokkaa tekstin perustyylejä napsauttamalla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toinen taso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kolmas taso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Tekstin paikkamerkki 3" svg:x="0.9184in" svg:y="2.25in" svg:width="4.30035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383" draw:name="Päivämäärän paikkamerkki 4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31.8.2020</text:date></text:span></text:p>
        </draw:text-box>
        <svg:title/>
        <svg:desc/>
      </draw:frame>
      <draw:frame draw:id="id51" presentation:style-name="a386" draw:name="Alatunnisteen paikkamerkki 5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Dian numeron paikkamerkki 6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Dian kuvan paikkamerkki 1">
          <svg:title/>
          <svg:desc/>
        </draw:page-thumbnail>
        <draw:frame draw:id="id6" presentation:style-name="a393" draw:name="Huomautusten paikkamerkki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Ylätunnisteen paikkamerkki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Päivämäärän paikkamerkki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Alatunnisteen paikkamerkki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Dian numeron paikkamerkki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407">
      <draw:frame draw:id="id53" presentation:style-name="a410" draw:name="Otsikko 1" svg:x="0.9184in" svg:y="0.5in" svg:width="4.30035in" svg:height="1.75in" presentation:class="title" presentation:placeholder="false">
        <draw:text-box>
          <text:p text:style-name="a409" text:class-names="" text:cond-style-name=""><text:span text:style-name="a408" text:class-names="">Muokkaa ots. perustyyl. napsautt.</text:span></text:p>
        </draw:text-box>
        <svg:title/>
        <svg:desc/>
      </draw:frame>
      <draw:frame draw:id="id54" presentation:style-name="a413" draw:name="Kuvan paikkamerkki 2" svg:x="5.6684in" svg:y="1.07986in" svg:width="6.7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Tekstin paikkamerkki 3" svg:x="0.9184in" svg:y="2.25in" svg:width="4.30035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421" draw:name="Päivämäärän paikkamerkki 4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31.8.2020</text:date></text:span></text:p>
        </draw:text-box>
        <svg:title/>
        <svg:desc/>
      </draw:frame>
      <draw:frame draw:id="id57" presentation:style-name="a424" draw:name="Alatunnisteen paikkamerkki 5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Dian numeron paikkamerkki 6" svg:x="9.41667in" svg:y="6.95139in" svg:width="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Dian kuvan paikkamerkki 1">
          <svg:title/>
          <svg:desc/>
        </draw:page-thumbnail>
        <draw:frame draw:id="id6" presentation:style-name="a431" draw:name="Huomautusten paikkamerkki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Ylätunnisteen paikkamerkki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Päivämäärän paikkamerkki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Alatunnisteen paikkamerkki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Dian numeron paikkamerkki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45">
      <draw:frame draw:id="id59" presentation:style-name="a448" draw:name="Otsikko 1" svg:x="0.91667in" svg:y="0.39931in" svg:width="11.5in" svg:height="1.44965in" presentation:class="title" presentation:placeholder="false">
        <draw:text-box>
          <text:p text:style-name="a447" text:class-names="" text:cond-style-name=""><text:span text:style-name="a446" text:class-names="">Muokkaa ots. perustyyl. napsautt.</text:span></text:p>
        </draw:text-box>
        <svg:title/>
        <svg:desc/>
      </draw:frame>
      <draw:frame draw:id="id60" presentation:style-name="a464" draw:name="Pystysuoran tekstin paikkamerkki 2" svg:x="0.91667in" svg:y="1.99653in" svg:width="11.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uokkaa tekstin perustyylejä napsauttamalla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toinen taso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kolmas taso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Päivämäärän paikkamerkki 3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31.8.2020</text:date></text:span></text:p>
        </draw:text-box>
        <svg:title/>
        <svg:desc/>
      </draw:frame>
      <draw:frame draw:id="id62" presentation:style-name="a471" draw:name="Alatunnisteen paikkamerkki 4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Dian numeron paikkamerkki 5" svg:x="9.41667in" svg:y="6.95139in" svg:width="3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Dian kuvan paikkamerkki 1">
          <svg:title/>
          <svg:desc/>
        </draw:page-thumbnail>
        <draw:frame draw:id="id6" presentation:style-name="a478" draw:name="Huomautusten paikkamerkki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Ylätunnisteen paikkamerkki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Päivämäärän paikkamerkki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Alatunnisteen paikkamerkki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Dian numeron paikkamerkki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92">
      <draw:frame draw:id="id64" presentation:style-name="a495" draw:name="Pystysuora otsikko 1" svg:x="9.54167in" svg:y="0.39931in" svg:width="2.875in" svg:height="6.3559in" presentation:class="title" presentation:placeholder="false">
        <draw:text-box>
          <text:p text:style-name="a494" text:class-names="" text:cond-style-name=""><text:span text:style-name="a493" text:class-names="">Muokkaa ots. perustyyl. napsautt.</text:span></text:p>
        </draw:text-box>
        <svg:title/>
        <svg:desc/>
      </draw:frame>
      <draw:frame draw:id="id65" presentation:style-name="a511" draw:name="Pystysuoran tekstin paikkamerkki 2" svg:x="0.91667in" svg:y="0.39931in" svg:width="8.45833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uokkaa tekstin perustyylejä napsauttamalla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toinen taso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kolmas taso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Päivämäärän paikkamerkki 3" svg:x="0.91667in" svg:y="6.95139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31.8.2020</text:date></text:span></text:p>
        </draw:text-box>
        <svg:title/>
        <svg:desc/>
      </draw:frame>
      <draw:frame draw:id="id67" presentation:style-name="a518" draw:name="Alatunnisteen paikkamerkki 4" svg:x="4.41667in" svg:y="6.95139in" svg:width="4.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Dian numeron paikkamerkki 5" svg:x="9.41667in" svg:y="6.95139in" svg:width="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Dian kuvan paikkamerkki 1">
          <svg:title/>
          <svg:desc/>
        </draw:page-thumbnail>
        <draw:frame draw:id="id6" presentation:style-name="a525" draw:name="Huomautusten paikkamerkki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Ylätunnisteen paikkamerkki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Päivämäärän paikkamerkki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Alatunnisteen paikkamerkki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Dian numeron paikkamerkki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eema" style:page-layout-name="pageLayout1" draw:style-name="a539">
      <draw:frame draw:id="id69" presentation:style-name="a542" draw:name="Otsikon paikkamerkki 1" svg:x="0.91667in" svg:y="0.39931in" svg:width="11.5in" svg:height="1.44965in" presentation:class="title" presentation:placeholder="false">
        <draw:text-box>
          <text:p text:style-name="a541" text:class-names="" text:cond-style-name=""><text:span text:style-name="a540" text:class-names="">Muokkaa ots. perustyyl. napsautt.</text:span></text:p>
        </draw:text-box>
        <svg:title/>
        <svg:desc/>
      </draw:frame>
      <draw:frame draw:id="id70" presentation:style-name="a558" draw:name="Tekstin paikkamerkki 2" svg:x="0.91667in" svg:y="1.99653in" svg:width="11.5in" svg:height="4.7586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Muokkaa tekstin perustyylejä napsauttamalla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toinen taso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kolmas taso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2" draw:name="Päivämäärän paikkamerkki 3" svg:x="0.91667in" svg:y="6.95139in" svg:width="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31.8.2020</text:date></text:span></text:p>
        </draw:text-box>
        <svg:title/>
        <svg:desc/>
      </draw:frame>
      <draw:frame draw:id="id72" presentation:style-name="a565" draw:name="Alatunnisteen paikkamerkki 4" svg:x="4.41667in" svg:y="6.95139in" svg:width="4.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Dian numeron paikkamerkki 5" svg:x="9.41667in" svg:y="6.95139in" svg:width="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0.23622in" svg:y="0.88858in" svg:width="7.79449in" svg:height="4.38425in" presentation:class="page" draw:id="id5" presentation:style-name="a569" draw:name="Dian kuvan paikkamerkki 1">
          <svg:title/>
          <svg:desc/>
        </draw:page-thumbnail>
        <draw:frame draw:id="id6" presentation:style-name="a572" draw:name="Huomautusten paikkamerkki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Ylätunnisteen paikkamerkki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Päivämäärän paikkamerkki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Alatunnisteen paikkamerkki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Dian numeron paikkamerkki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586">
      <draw:frame draw:id="id74" presentation:style-name="a589" draw:name="Otsikko 1" svg:x="1.66667in" svg:y="1.22743in" svg:width="10in" svg:height="2.61111in" presentation:class="title" presentation:placeholder="false">
        <draw:text-box>
          <text:p text:style-name="a588" text:class-names="" text:cond-style-name=""><text:span text:style-name="a587" text:class-names="">Muokkaa ots. perustyyl. napsautt.</text:span></text:p>
        </draw:text-box>
        <svg:title/>
        <svg:desc/>
      </draw:frame>
      <draw:frame draw:id="id75" presentation:style-name="a592" draw:name="Alaotsikko 2" svg:x="1.66667in" svg:y="3.93924in" svg:width="10in" svg:height="1.81076in" presentation:class="subtitle" presentation:placeholder="false">
        <draw:text-box>
          <text:p text:style-name="a591" text:class-names="" text:cond-style-name=""><text:span text:style-name="a590" text:class-names="">Muokkaa alaotsikon perustyyliä napsautt.</text:span></text:p>
        </draw:text-box>
        <svg:title/>
        <svg:desc/>
      </draw:frame>
      <draw:frame draw:id="id76" presentation:style-name="a596" draw:name="Päivämäärän paikkamerkki 3" svg:x="0.91667in" svg:y="6.95139in" svg:width="3in" svg:height="0.39931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31.8.2020</text:date></text:span></text:p>
        </draw:text-box>
        <svg:title/>
        <svg:desc/>
      </draw:frame>
      <draw:frame draw:id="id77" presentation:style-name="a599" draw:name="Alatunnisteen paikkamerkki 4" svg:x="4.41667in" svg:y="6.95139in" svg:width="4.5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8" presentation:style-name="a602" draw:name="Dian numeron paikkamerkki 5" svg:x="9.41667in" svg:y="6.95139in" svg:width="3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0.23622in" svg:y="0.88858in" svg:width="7.79449in" svg:height="4.38425in" presentation:class="page" draw:id="id5" presentation:style-name="a603" draw:name="Dian kuvan paikkamerkki 1">
          <svg:title/>
          <svg:desc/>
        </draw:page-thumbnail>
        <draw:frame draw:id="id6" presentation:style-name="a606" draw:name="Huomautusten paikkamerkki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Ylätunnisteen paikkamerkki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Päivämäärän paikkamerkki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Alatunnisteen paikkamerkki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Dian numeron paikkamerkki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620">
      <draw:frame draw:id="id79" presentation:style-name="a623" draw:name="Otsikko 1" svg:x="0.91667in" svg:y="0.39931in" svg:width="11.5in" svg:height="1.44965in" presentation:class="title" presentation:placeholder="false">
        <draw:text-box>
          <text:p text:style-name="a622" text:class-names="" text:cond-style-name=""><text:span text:style-name="a621" text:class-names="">Muokkaa ots. perustyyl. napsautt.</text:span></text:p>
        </draw:text-box>
        <svg:title/>
        <svg:desc/>
      </draw:frame>
      <draw:frame draw:id="id80" presentation:style-name="a639" draw:name="Sisällön paikkamerkki 2" svg:x="0.91667in" svg:y="1.99653in" svg:width="11.5in" svg:height="4.75868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Muokkaa tekstin perustyylejä napsauttamalla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toinen taso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kolmas taso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3" draw:name="Päivämäärän paikkamerkki 3" svg:x="0.91667in" svg:y="6.95139in" svg:width="3in" svg:height="0.39931in" presentation:class="date-time" presentation:placeholder="false">
        <draw:text-box>
          <text:p text:style-name="a642" text:class-names="" text:cond-style-name=""><text:span text:style-name="a640" text:class-names=""><text:date text:fixed="false" style:data-style-name="a641">31.8.2020</text:date></text:span></text:p>
        </draw:text-box>
        <svg:title/>
        <svg:desc/>
      </draw:frame>
      <draw:frame draw:id="id82" presentation:style-name="a646" draw:name="Alatunnisteen paikkamerkki 4" svg:x="4.41667in" svg:y="6.95139in" svg:width="4.5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3" presentation:style-name="a649" draw:name="Dian numeron paikkamerkki 5" svg:x="9.41667in" svg:y="6.95139in" svg:width="3in" svg:height="0.39931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page-thumbnail svg:x="0.23622in" svg:y="0.88858in" svg:width="7.79449in" svg:height="4.38425in" presentation:class="page" draw:id="id5" presentation:style-name="a650" draw:name="Dian kuvan paikkamerkki 1">
          <svg:title/>
          <svg:desc/>
        </draw:page-thumbnail>
        <draw:frame draw:id="id6" presentation:style-name="a653" draw:name="Huomautusten paikkamerkki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Ylätunnisteen paikkamerkki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Päivämäärän paikkamerkki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Alatunnisteen paikkamerkki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Dian numeron paikkamerkki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667">
      <draw:frame draw:id="id84" presentation:style-name="a670" draw:name="Otsikko 1" svg:x="0.90972in" svg:y="1.86979in" svg:width="11.5in" svg:height="3.11979in" presentation:class="title" presentation:placeholder="false">
        <draw:text-box>
          <text:p text:style-name="a669" text:class-names="" text:cond-style-name=""><text:span text:style-name="a668" text:class-names="">Muokkaa ots. perustyyl. napsautt.</text:span></text:p>
        </draw:text-box>
        <svg:title/>
        <svg:desc/>
      </draw:frame>
      <draw:frame draw:id="id85" presentation:style-name="a674" draw:name="Tekstin paikkamerkki 2" svg:x="0.90972in" svg:y="5.0191in" svg:width="11.5in" svg:height="1.64062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Muokkaa tekstin perustyylejä napsauttamalla</text:span></text:p>
            </text:list-item>
          </text:list>
        </draw:text-box>
        <svg:title/>
        <svg:desc/>
      </draw:frame>
      <draw:frame draw:id="id86" presentation:style-name="a678" draw:name="Päivämäärän paikkamerkki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31.8.2020</text:date></text:span></text:p>
        </draw:text-box>
        <svg:title/>
        <svg:desc/>
      </draw:frame>
      <draw:frame draw:id="id87" presentation:style-name="a681" draw:name="Alatunnisteen paikkamerkki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8" presentation:style-name="a684" draw:name="Dian numeron paikkamerkki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0.23622in" svg:y="0.88858in" svg:width="7.79449in" svg:height="4.38425in" presentation:class="page" draw:id="id5" presentation:style-name="a685" draw:name="Dian kuvan paikkamerkki 1">
          <svg:title/>
          <svg:desc/>
        </draw:page-thumbnail>
        <draw:frame draw:id="id6" presentation:style-name="a688" draw:name="Huomautusten paikkamerkki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1" draw:name="Ylätunnisteen paikkamerkki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Päivämäärän paikkamerkki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Alatunnisteen paikkamerkki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Dian numeron paikkamerkki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702">
      <draw:frame draw:id="id89" presentation:style-name="a705" draw:name="Otsikko 1" svg:x="0.91667in" svg:y="0.39931in" svg:width="11.5in" svg:height="1.44965in" presentation:class="title" presentation:placeholder="false">
        <draw:text-box>
          <text:p text:style-name="a704" text:class-names="" text:cond-style-name=""><text:span text:style-name="a703" text:class-names="">Muokkaa ots. perustyyl. napsautt.</text:span></text:p>
        </draw:text-box>
        <svg:title/>
        <svg:desc/>
      </draw:frame>
      <draw:frame draw:id="id90" presentation:style-name="a721" draw:name="Sisällön paikkamerkki 2" svg:x="0.91667in" svg:y="1.99653in" svg:width="5.66667in" svg:height="4.75868in" presentation:class="object" presentation:placeholder="false">
        <draw:text-box>
          <text:list text:style-name="a708">
            <text:list-item>
              <text:p text:style-name="a707" text:class-names="" text:cond-style-name=""><text:span text:style-name="a706" text:class-names="">Muokkaa tekstin perustyylejä napsauttamalla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toinen taso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kolmas taso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7" draw:name="Sisällön paikkamerkki 3" svg:x="6.75in" svg:y="1.99653in" svg:width="5.66667in" svg:height="4.75868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Muokkaa tekstin perustyylejä napsauttamalla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toinen taso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kolmas taso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1" draw:name="Päivämäärän paikkamerkki 4" svg:x="0.91667in" svg:y="6.95139in" svg:width="3in" svg:height="0.39931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31.8.2020</text:date></text:span></text:p>
        </draw:text-box>
        <svg:title/>
        <svg:desc/>
      </draw:frame>
      <draw:frame draw:id="id93" presentation:style-name="a744" draw:name="Alatunnisteen paikkamerkki 5" svg:x="4.41667in" svg:y="6.95139in" svg:width="4.5in" svg:height="0.39931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4" presentation:style-name="a747" draw:name="Dian numeron paikkamerkki 6" svg:x="9.41667in" svg:y="6.95139in" svg:width="3in" svg:height="0.39931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0.23622in" svg:y="0.88858in" svg:width="7.79449in" svg:height="4.38425in" presentation:class="page" draw:id="id5" presentation:style-name="a748" draw:name="Dian kuvan paikkamerkki 1">
          <svg:title/>
          <svg:desc/>
        </draw:page-thumbnail>
        <draw:frame draw:id="id6" presentation:style-name="a751" draw:name="Huomautusten paikkamerkki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4" draw:name="Ylätunnisteen paikkamerkki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8" presentation:style-name="a757" draw:name="Päivämäärän paikkamerkki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9" presentation:style-name="a760" draw:name="Alatunnisteen paikkamerkki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Dian numeron paikkamerkki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765">
      <draw:frame draw:id="id95" presentation:style-name="a768" draw:name="Otsikko 1" svg:x="0.9184in" svg:y="0.39931in" svg:width="11.5in" svg:height="1.44965in" presentation:class="title" presentation:placeholder="false">
        <draw:text-box>
          <text:p text:style-name="a767" text:class-names="" text:cond-style-name=""><text:span text:style-name="a766" text:class-names="">Muokkaa ots. perustyyl. napsautt.</text:span></text:p>
        </draw:text-box>
        <svg:title/>
        <svg:desc/>
      </draw:frame>
      <draw:frame draw:id="id96" presentation:style-name="a772" draw:name="Tekstin paikkamerkki 2" svg:x="0.9184in" svg:y="1.83854in" svg:width="5.64062in" svg:height="0.90104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Muokkaa tekstin perustyylejä napsauttamalla</text:span></text:p>
            </text:list-item>
          </text:list>
        </draw:text-box>
        <svg:title/>
        <svg:desc/>
      </draw:frame>
      <draw:frame draw:id="id97" presentation:style-name="a788" draw:name="Sisällön paikkamerkki 3" svg:x="0.9184in" svg:y="2.73958in" svg:width="5.64062in" svg:height="4.02951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Muokkaa tekstin perustyylejä napsauttamalla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toinen taso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kolmas taso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2" draw:name="Tekstin paikkamerkki 4" svg:x="6.75in" svg:y="1.83854in" svg:width="5.6684in" svg:height="0.90104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Muokkaa tekstin perustyylejä napsauttamalla</text:span></text:p>
            </text:list-item>
          </text:list>
        </draw:text-box>
        <svg:title/>
        <svg:desc/>
      </draw:frame>
      <draw:frame draw:id="id99" presentation:style-name="a808" draw:name="Sisällön paikkamerkki 5" svg:x="6.75in" svg:y="2.73958in" svg:width="5.6684in" svg:height="4.02951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Muokkaa tekstin perustyylejä napsauttamalla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toinen taso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kolmas taso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12" draw:name="Päivämäärän paikkamerkki 6" svg:x="0.91667in" svg:y="6.95139in" svg:width="3in" svg:height="0.39931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31.8.2020</text:date></text:span></text:p>
        </draw:text-box>
        <svg:title/>
        <svg:desc/>
      </draw:frame>
      <draw:frame draw:id="id101" presentation:style-name="a815" draw:name="Alatunnisteen paikkamerkki 7" svg:x="4.41667in" svg:y="6.95139in" svg:width="4.5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2" presentation:style-name="a818" draw:name="Dian numeron paikkamerkki 8" svg:x="9.41667in" svg:y="6.95139in" svg:width="3in" svg:height="0.3993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5" presentation:style-name="a819" draw:name="Dian kuvan paikkamerkki 1">
          <svg:title/>
          <svg:desc/>
        </draw:page-thumbnail>
        <draw:frame draw:id="id6" presentation:style-name="a822" draw:name="Huomautusten paikkamerkki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5" draw:name="Ylätunnisteen paikkamerkki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Päivämäärän paikkamerkki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Alatunnisteen paikkamerkki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Dian numeron paikkamerkki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836">
      <draw:frame draw:id="id103" presentation:style-name="a839" draw:name="Otsikko 1" svg:x="0.91667in" svg:y="0.39931in" svg:width="11.5in" svg:height="1.44965in" presentation:class="title" presentation:placeholder="false">
        <draw:text-box>
          <text:p text:style-name="a838" text:class-names="" text:cond-style-name=""><text:span text:style-name="a837" text:class-names="">Muokkaa ots. perustyyl. napsautt.</text:span></text:p>
        </draw:text-box>
        <svg:title/>
        <svg:desc/>
      </draw:frame>
      <draw:frame draw:id="id104" presentation:style-name="a843" draw:name="Päivämäärän paikkamerkki 2" svg:x="0.91667in" svg:y="6.95139in" svg:width="3in" svg:height="0.39931in" presentation:class="date-time" presentation:placeholder="false">
        <draw:text-box>
          <text:p text:style-name="a842" text:class-names="" text:cond-style-name=""><text:span text:style-name="a840" text:class-names=""><text:date text:fixed="false" style:data-style-name="a841">31.8.2020</text:date></text:span></text:p>
        </draw:text-box>
        <svg:title/>
        <svg:desc/>
      </draw:frame>
      <draw:frame draw:id="id105" presentation:style-name="a846" draw:name="Alatunnisteen paikkamerkki 3" svg:x="4.41667in" svg:y="6.95139in" svg:width="4.5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6" presentation:style-name="a849" draw:name="Dian numeron paikkamerkki 4" svg:x="9.41667in" svg:y="6.95139in" svg:width="3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page-thumbnail svg:x="0.23622in" svg:y="0.88858in" svg:width="7.79449in" svg:height="4.38425in" presentation:class="page" draw:id="id5" presentation:style-name="a850" draw:name="Dian kuvan paikkamerkki 1">
          <svg:title/>
          <svg:desc/>
        </draw:page-thumbnail>
        <draw:frame draw:id="id6" presentation:style-name="a853" draw:name="Huomautusten paikkamerkki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Ylätunnisteen paikkamerkki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Päivämäärän paikkamerkki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Alatunnisteen paikkamerkki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Dian numeron paikkamerkki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Tyhjä" style:page-layout-name="pageLayout1" draw:style-name="a867">
      <draw:frame draw:id="id107" presentation:style-name="a871" draw:name="Päivämäärän paikkamerkki 1" svg:x="0.91667in" svg:y="6.95139in" svg:width="3in" svg:height="0.3993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31.8.2020</text:date></text:span></text:p>
        </draw:text-box>
        <svg:title/>
        <svg:desc/>
      </draw:frame>
      <draw:frame draw:id="id108" presentation:style-name="a874" draw:name="Alatunnisteen paikkamerkki 2" svg:x="4.41667in" svg:y="6.95139in" svg:width="4.5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9" presentation:style-name="a877" draw:name="Dian numeron paikkamerkki 3" svg:x="9.41667in" svg:y="6.95139in" svg:width="3in" svg:height="0.39931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page-thumbnail svg:x="0.23622in" svg:y="0.88858in" svg:width="7.79449in" svg:height="4.38425in" presentation:class="page" draw:id="id5" presentation:style-name="a878" draw:name="Dian kuvan paikkamerkki 1">
          <svg:title/>
          <svg:desc/>
        </draw:page-thumbnail>
        <draw:frame draw:id="id6" presentation:style-name="a881" draw:name="Huomautusten paikkamerkki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Ylätunnisteen paikkamerkki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Päivämäärän paikkamerkki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Alatunnisteen paikkamerkki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Dian numeron paikkamerkki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895">
      <draw:frame draw:id="id110" presentation:style-name="a898" draw:name="Otsikko 1" svg:x="0.9184in" svg:y="0.5in" svg:width="4.30035in" svg:height="1.75in" presentation:class="title" presentation:placeholder="false">
        <draw:text-box>
          <text:p text:style-name="a897" text:class-names="" text:cond-style-name=""><text:span text:style-name="a896" text:class-names="">Muokkaa ots. perustyyl. napsautt.</text:span></text:p>
        </draw:text-box>
        <svg:title/>
        <svg:desc/>
      </draw:frame>
      <draw:frame draw:id="id111" presentation:style-name="a914" draw:name="Sisällön paikkamerkki 2" svg:x="5.6684in" svg:y="1.07986in" svg:width="6.75in" svg:height="5.32986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Muokkaa tekstin perustyylejä napsauttamalla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toinen taso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kolmas taso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18" draw:name="Tekstin paikkamerkki 3" svg:x="0.9184in" svg:y="2.25in" svg:width="4.30035in" svg:height="4.168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Muokkaa tekstin perustyylejä napsauttamalla</text:span></text:p>
            </text:list-item>
          </text:list>
        </draw:text-box>
        <svg:title/>
        <svg:desc/>
      </draw:frame>
      <draw:frame draw:id="id113" presentation:style-name="a922" draw:name="Päivämäärän paikkamerkki 4" svg:x="0.91667in" svg:y="6.95139in" svg:width="3in" svg:height="0.39931in" presentation:class="date-time" presentation:placeholder="false">
        <draw:text-box>
          <text:p text:style-name="a921" text:class-names="" text:cond-style-name=""><text:span text:style-name="a919" text:class-names=""><text:date text:fixed="false" style:data-style-name="a920">31.8.2020</text:date></text:span></text:p>
        </draw:text-box>
        <svg:title/>
        <svg:desc/>
      </draw:frame>
      <draw:frame draw:id="id114" presentation:style-name="a925" draw:name="Alatunnisteen paikkamerkki 5" svg:x="4.41667in" svg:y="6.95139in" svg:width="4.5in" svg:height="0.39931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15" presentation:style-name="a928" draw:name="Dian numeron paikkamerkki 6" svg:x="9.41667in" svg:y="6.95139in" svg:width="3in" svg:height="0.399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page-thumbnail svg:x="0.23622in" svg:y="0.88858in" svg:width="7.79449in" svg:height="4.38425in" presentation:class="page" draw:id="id5" presentation:style-name="a929" draw:name="Dian kuvan paikkamerkki 1">
          <svg:title/>
          <svg:desc/>
        </draw:page-thumbnail>
        <draw:frame draw:id="id6" presentation:style-name="a932" draw:name="Huomautusten paikkamerkki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Ylätunnisteen paikkamerkki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Päivämäärän paikkamerkki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Alatunnisteen paikkamerkki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Dian numeron paikkamerkki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946">
      <draw:frame draw:id="id116" presentation:style-name="a949" draw:name="Otsikko 1" svg:x="0.9184in" svg:y="0.5in" svg:width="4.30035in" svg:height="1.75in" presentation:class="title" presentation:placeholder="false">
        <draw:text-box>
          <text:p text:style-name="a948" text:class-names="" text:cond-style-name=""><text:span text:style-name="a947" text:class-names="">Muokkaa ots. perustyyl. napsautt.</text:span></text:p>
        </draw:text-box>
        <svg:title/>
        <svg:desc/>
      </draw:frame>
      <draw:frame draw:id="id117" presentation:style-name="a952" draw:name="Kuvan paikkamerkki 2" svg:x="5.6684in" svg:y="1.07986in" svg:width="6.75in" svg:height="5.32986in" presentation:class="graphic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18" presentation:style-name="a956" draw:name="Tekstin paikkamerkki 3" svg:x="0.9184in" svg:y="2.25in" svg:width="4.30035in" svg:height="4.1684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Muokkaa tekstin perustyylejä napsauttamalla</text:span></text:p>
            </text:list-item>
          </text:list>
        </draw:text-box>
        <svg:title/>
        <svg:desc/>
      </draw:frame>
      <draw:frame draw:id="id119" presentation:style-name="a960" draw:name="Päivämäärän paikkamerkki 4" svg:x="0.91667in" svg:y="6.95139in" svg:width="3in" svg:height="0.39931in" presentation:class="date-time" presentation:placeholder="false">
        <draw:text-box>
          <text:p text:style-name="a959" text:class-names="" text:cond-style-name=""><text:span text:style-name="a957" text:class-names=""><text:date text:fixed="false" style:data-style-name="a958">31.8.2020</text:date></text:span></text:p>
        </draw:text-box>
        <svg:title/>
        <svg:desc/>
      </draw:frame>
      <draw:frame draw:id="id120" presentation:style-name="a963" draw:name="Alatunnisteen paikkamerkki 5" svg:x="4.41667in" svg:y="6.95139in" svg:width="4.5in" svg:height="0.3993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21" presentation:style-name="a966" draw:name="Dian numeron paikkamerkki 6" svg:x="9.41667in" svg:y="6.95139in" svg:width="3in" svg:height="0.39931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page-thumbnail svg:x="0.23622in" svg:y="0.88858in" svg:width="7.79449in" svg:height="4.38425in" presentation:class="page" draw:id="id5" presentation:style-name="a967" draw:name="Dian kuvan paikkamerkki 1">
          <svg:title/>
          <svg:desc/>
        </draw:page-thumbnail>
        <draw:frame draw:id="id6" presentation:style-name="a970" draw:name="Huomautusten paikkamerkki 2" svg:x="0.82677in" svg:y="5.55394in" svg:width="6.61378in" svg:height="5.26142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7" presentation:style-name="a973" draw:name="Ylätunnisteen paikkamerkki 3" svg:x="0in" svg:y="0in" svg:width="3.5878in" svg:height="0.58425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Päivämäärän paikkamerkki 4" svg:x="4.67953in" svg:y="0in" svg:width="3.5878in" svg:height="0.58425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Alatunnisteen paikkamerkki 5" svg:x="0in" svg:y="11.10827in" svg:width="3.5878in" svg:height="0.58425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Dian numeron paikkamerkki 6" svg:x="4.67953in" svg:y="11.10827in" svg:width="3.5878in" svg:height="0.58425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984">
      <draw:frame draw:id="id122" presentation:style-name="a987" draw:name="Otsikko 1" svg:x="0.91667in" svg:y="0.39931in" svg:width="11.5in" svg:height="1.44965in" presentation:class="title" presentation:placeholder="false">
        <draw:text-box>
          <text:p text:style-name="a986" text:class-names="" text:cond-style-name=""><text:span text:style-name="a985" text:class-names="">Muokkaa ots. perustyyl. napsautt.</text:span></text:p>
        </draw:text-box>
        <svg:title/>
        <svg:desc/>
      </draw:frame>
      <draw:frame draw:id="id123" presentation:style-name="a1003" draw:name="Pystysuoran tekstin paikkamerkki 2" svg:x="0.91667in" svg:y="1.99653in" svg:width="11.5in" svg:height="4.75868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Muokkaa tekstin perustyylejä napsauttamalla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toinen taso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kolmas taso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7" draw:name="Päivämäärän paikkamerkki 3" svg:x="0.91667in" svg:y="6.95139in" svg:width="3in" svg:height="0.39931in" presentation:class="date-time" presentation:placeholder="false">
        <draw:text-box>
          <text:p text:style-name="a1006" text:class-names="" text:cond-style-name=""><text:span text:style-name="a1004" text:class-names=""><text:date text:fixed="false" style:data-style-name="a1005">31.8.2020</text:date></text:span></text:p>
        </draw:text-box>
        <svg:title/>
        <svg:desc/>
      </draw:frame>
      <draw:frame draw:id="id125" presentation:style-name="a1010" draw:name="Alatunnisteen paikkamerkki 4" svg:x="4.41667in" svg:y="6.95139in" svg:width="4.5in" svg:height="0.39931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26" presentation:style-name="a1013" draw:name="Dian numeron paikkamerkki 5" svg:x="9.41667in" svg:y="6.95139in" svg:width="3in" svg:height="0.39931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presentation:notes style:page-layout-name="pageLayout2" draw:style-name="a1030">
        <draw:page-thumbnail svg:x="0.23622in" svg:y="0.88858in" svg:width="7.79449in" svg:height="4.38425in" presentation:class="page" draw:id="id5" presentation:style-name="a1014" draw:name="Dian kuvan paikkamerkki 1">
          <svg:title/>
          <svg:desc/>
        </draw:page-thumbnail>
        <draw:frame draw:id="id6" presentation:style-name="a1017" draw:name="Huomautusten paikkamerkki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Ylätunnisteen paikkamerkki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Päivämäärän paikkamerkki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Alatunnisteen paikkamerkki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Dian numeron paikkamerkki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1031">
      <draw:frame draw:id="id127" presentation:style-name="a1034" draw:name="Pystysuora otsikko 1" svg:x="9.54167in" svg:y="0.39931in" svg:width="2.875in" svg:height="6.3559in" presentation:class="title" presentation:placeholder="false">
        <draw:text-box>
          <text:p text:style-name="a1033" text:class-names="" text:cond-style-name=""><text:span text:style-name="a1032" text:class-names="">Muokkaa ots. perustyyl. napsautt.</text:span></text:p>
        </draw:text-box>
        <svg:title/>
        <svg:desc/>
      </draw:frame>
      <draw:frame draw:id="id128" presentation:style-name="a1050" draw:name="Pystysuoran tekstin paikkamerkki 2" svg:x="0.91667in" svg:y="0.39931in" svg:width="8.45833in" svg:height="6.3559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Muokkaa tekstin perustyylejä napsauttamalla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toinen taso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kolmas taso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54" draw:name="Päivämäärän paikkamerkki 3" svg:x="0.91667in" svg:y="6.95139in" svg:width="3in" svg:height="0.39931in" presentation:class="date-time" presentation:placeholder="false">
        <draw:text-box>
          <text:p text:style-name="a1053" text:class-names="" text:cond-style-name=""><text:span text:style-name="a1051" text:class-names=""><text:date text:fixed="false" style:data-style-name="a1052">31.8.2020</text:date></text:span></text:p>
        </draw:text-box>
        <svg:title/>
        <svg:desc/>
      </draw:frame>
      <draw:frame draw:id="id130" presentation:style-name="a1057" draw:name="Alatunnisteen paikkamerkki 4" svg:x="4.41667in" svg:y="6.95139in" svg:width="4.5in" svg:height="0.39931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31" presentation:style-name="a1060" draw:name="Dian numeron paikkamerkki 5" svg:x="9.41667in" svg:y="6.95139in" svg:width="3in" svg:height="0.39931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0.23622in" svg:y="0.88858in" svg:width="7.79449in" svg:height="4.38425in" presentation:class="page" draw:id="id5" presentation:style-name="a1061" draw:name="Dian kuvan paikkamerkki 1">
          <svg:title/>
          <svg:desc/>
        </draw:page-thumbnail>
        <draw:frame draw:id="id6" presentation:style-name="a1064" draw:name="Huomautusten paikkamerkki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Ylätunnisteen paikkamerkki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Päivämäärän paikkamerkki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Alatunnisteen paikkamerk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Dian numeron paikkamerkki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32" presentation:style-name="a1081" draw:name="Ylätunnisteen paikkamerkki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33" presentation:style-name="a1084" draw:name="Päivämäärän paikkamerkki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34" presentation:style-name="a1087" draw:name="Alatunnisteen paikkamerk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35" presentation:style-name="a1090" draw:name="Dian numeron paikkamerkki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esitys</dc:title>
    <meta:initial-creator>LENOVO</meta:initial-creator>
    <dc:creator>sarih</dc:creator>
    <meta:creation-date>2020-01-29T09:34:57Z</meta:creation-date>
    <dc:date>2020-08-31T16:58:06Z</dc:date>
    <meta:template xlink:href="" xlink:type="simple"/>
    <meta:editing-cycles>258</meta:editing-cycles>
    <meta:editing-duration>PT30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Laajakuv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document-statistic meta:paragraph-count="67" meta:word-count="254"/>
  </office:meta>
</office:document-meta>
</file>