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4.992cm" fo:margin-left="5.997cm" fo:margin-right="6.011cm" table:align="margins"/>
    </style:style>
    <style:style style:name="Taulukko1.A" style:family="table-column">
      <style:table-column-properties style:column-width="2.499cm" style:rel-column-width="32813*"/>
    </style:style>
    <style:style style:name="Taulukko1.B" style:family="table-column">
      <style:table-column-properties style:column-width="2.492cm" style:rel-column-width="32722*"/>
    </style:style>
    <style:style style:name="Taulukko1.A1" style:family="table-cell">
      <style:table-cell-properties style:vertical-align="" fo:padding="0.097cm" fo:border="none"/>
    </style:style>
    <style:style style:name="Taulukko1.A2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ulukko1.B2" style:family="table-cell">
      <style:table-cell-properties style:vertical-align="" fo:padding="0.097cm" fo:border="0.002cm solid #000000"/>
    </style:style>
    <style:style style:name="Taulukko1.3" style:family="table-row">
      <style:table-row-properties style:row-height="0.10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</style:style>
    <style:style style:name="P16" style:family="paragraph" style:parent-style-name="Standard" style:list-style-name="L4">
      <style:paragraph-properties fo:text-align="start" style:justify-single-word="false"/>
    </style:style>
    <style:style style:name="P17" style:family="paragraph" style:parent-style-name="Standard" style:list-style-name="L6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lstoitusharjoitus</text:p>
      <text:p text:style-name="P1"/>
      <text:p text:style-name="P2">Opettelemme asiakirjan palstoittamista tekemällä pienen ohjelmalehtisen, jonka koko tulee olemaan A5, eli A4 taitettuna puoliksi.</text:p>
      <text:p text:style-name="P2"/>
      <text:p text:style-name="P2">Vaiheet:</text:p>
      <text:list xml:id="list8641656745073725540" text:style-name="L1">
        <text:list-item>
          <text:p text:style-name="P9">Avaa Open Officesta <text:span text:style-name="T1">Tekstinkäsittely</text:span>.</text:p>
        </text:list-item>
        <text:list-item>
          <text:p text:style-name="P9">Aseta asiakirja vaaka-asentoon (<text:span text:style-name="T1">Muotoilu</text:span> → <text:span text:style-name="T1">Sivu...</text:span>)</text:p>
        </text:list-item>
        <text:list-item>
          <text:p text:style-name="P9">Palstoita asiakirja valitsemalla <text:span text:style-name="T1">Muotoilu</text:span> → <text:span text:style-name="T1">Palstat</text:span>. Valitse palstojen lukumääräksi 2 ja aseta palstojen etäisyydeksi 3 cm. Erota palstat erotinviivalla. </text:p>
        </text:list-item>
        <text:list-item>
          <text:p text:style-name="P9">Tallenna asiakirja nimellä Palsta. Muista työn edetessä aina välillä toistaa tallennus.</text:p>
        </text:list-item>
      </text:list>
      <text:p text:style-name="P4"/>
      <text:p text:style-name="P4">Huomaa, että ohjelmalehtisessä tulee olemaan neljä sivua (etusivu, keskiaukeama ja takasivu). Lehtisen tekemiseen tarvitaan siis kaksi asiakirjasivua. <text:s/>Muista, että toinen sivuista muodostaa etu- ja takakannen ja toinen keskiaukeaman. Esimerkki:</text:p>
      <text:p text:style-name="P4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table:number-columns-spanned="2" office:value-type="string">
            <text:p text:style-name="P7">Asiakirjasivu 1</text:p>
          </table:table-cell>
          <table:covered-table-cell/>
        </table:table-row>
        <table:table-row>
          <table:table-cell table:style-name="Taulukko1.A2" office:value-type="string">
            <text:p text:style-name="P8"/>
            <text:p text:style-name="P8">Takasivu</text:p>
            <text:p text:style-name="P8"/>
            <text:p text:style-name="P8"/>
          </table:table-cell>
          <table:table-cell table:style-name="Taulukko1.B2" office:value-type="string">
            <text:p text:style-name="P8"/>
            <text:p text:style-name="P8">Etusivu</text:p>
          </table:table-cell>
        </table:table-row>
        <table:table-row table:style-name="Taulukko1.3">
          <table:table-cell table:style-name="Taulukko1.A1" office:value-type="string">
            <text:p text:style-name="P8"/>
          </table:table-cell>
          <table:table-cell table:style-name="Taulukko1.A1" office:value-type="string">
            <text:p text:style-name="P8"/>
          </table:table-cell>
        </table:table-row>
        <table:table-row>
          <table:table-cell table:style-name="Taulukko1.A1" table:number-columns-spanned="2" office:value-type="string">
            <text:p text:style-name="P7">Asiakirjasivu 2</text:p>
          </table:table-cell>
          <table:covered-table-cell/>
        </table:table-row>
        <table:table-row>
          <table:table-cell table:style-name="Taulukko1.A2" office:value-type="string">
            <text:p text:style-name="P8"/>
            <text:p text:style-name="P8">Sivu 2</text:p>
            <text:p text:style-name="P8"/>
            <text:p text:style-name="P8"/>
          </table:table-cell>
          <table:table-cell table:style-name="Taulukko1.B2" office:value-type="string">
            <text:p text:style-name="P8"/>
            <text:p text:style-name="P8">Sivu 3</text:p>
          </table:table-cell>
        </table:table-row>
      </table:table>
      <text:p text:style-name="P2">Tehdään etusivu.</text:p>
      <text:p text:style-name="P2"/>
      <text:list xml:id="list2614921935433472252" text:style-name="L2">
        <text:list-item>
          <text:p text:style-name="P15"><text:span text:style-name="T2">Valitse etusivuksi tuleva palsta. (työstettävää palstaa voi vaihtaa </text:span><text:span text:style-name="T3">Lisää</text:span><text:span text:style-name="T2"> → </text:span><text:span text:style-name="T3">Pakotettu</text:span><text:span text:style-name="T2"> </text:span><text:span text:style-name="T3">vaihto</text:span><text:span text:style-name="T2"> → </text:span><text:span text:style-name="T3">Palstan</text:span><text:span text:style-name="T2"> </text:span><text:span text:style-name="T3">vaihto</text:span><text:span text:style-name="T2"> → </text:span><text:span text:style-name="T3">OK</text:span><text:span text:style-name="T2">)</text:span></text:p>
        </text:list-item>
        <text:list-item>
          <text:p text:style-name="P15"><text:span text:style-name="T2">Kirjoita etusivun keskelle otsikoksi </text:span><text:span text:style-name="T3">Kuortaneen yhteiskoulun joulujuhla 2014. </text:span><text:span text:style-name="T2">Teksti voi olla kahdella tai kolmella rivillä. Tärkeintä kuitenkin on, että se on keskellä. </text:span></text:p>
        </text:list-item>
        <text:list-item>
          <text:p text:style-name="P10">Aseta otsikon fontiksi esimerkiksi 20 ja kirjaintyypiksi jokin iso tyyppi, esim. Arial.</text:p>
        </text:list-item>
        <text:list-item>
          <text:p text:style-name="P10">Etsi netistä sopiva clipart -kuva joulukuusesta (hakusana <text:span text:style-name="T1">clip art joulukuusi</text:span>). Kuvan tulee olla sen kokoinen, että se mahtuu etusivulle. Kopioi kuva ja liitä se etusivulle otsikon alle. </text:p>
        </text:list-item>
        <text:list-item>
          <text:p text:style-name="P10">Seuraavaksi muokkaa kuvaa seuraavasti:</text:p>
        </text:list-item>
      </text:list>
      <text:list xml:id="list3566267897288406923" text:style-name="L3">
        <text:list-item>
          <text:list>
            <text:list-item>
              <text:p text:style-name="P11">Tarvittaessa muokkaa kuvan kokoa. (<text:span text:style-name="T1">Hiiren oikea painike</text:span> → <text:span text:style-name="T1">Kuva...</text:span> → <text:span text:style-name="T1">Rajaa</text:span>) Pidä huoli, että kuvan mittasuhteet säilyvät oikeina (= korkeudessa ja leveydessä sama % -määrä)</text:p>
            </text:list-item>
            <text:list-item>
              <text:p text:style-name="P11">Aseta kuvan ankkuri sivulle (<text:span text:style-name="T1">Hiiren oikea painike</text:span> → <text:span text:style-name="T1">Ankkuri</text:span> → <text:span text:style-name="T1">Sivulle</text:span>). Nyt voit vapaasti liikutella kuvaa sivulla haluamaasi paikkaan.</text:p>
            </text:list-item>
          </text:list>
        </text:list-item>
      </text:list>
      <text:list xml:id="list33155084" text:continue-list="list2614921935433472252" text:style-name="L2">
        <text:list-item>
          <text:p text:style-name="P10">Aseta kuvan rivitykseksi läpi (<text:span text:style-name="T1">Hiiren oikea painike</text:span> → <text:span text:style-name="T1">Kuva...</text:span> → <text:span text:style-name="T1">Rivitys</text:span> → <text:span text:style-name="T1">Asetuksista</text:span> <text:span text:style-name="T1">Läpi</text:span>. Rastita <text:span text:style-name="T1">Asetus</text:span> -kohdasta <text:span text:style-name="T1">Taustalla</text:span>). </text:p>
        </text:list-item>
        <text:list-item>
          <text:p text:style-name="P10">Sijoita kuva otsikon päälle.</text:p>
        </text:list-item>
        <text:list-item>
          <text:p text:style-name="P10">Klikkaa hiiren vasenta painiketta kuvan päällä. Aseta ilmestyneestä valikosta kuvan läpinäkyvyydeksi 50%.</text:p>
        </text:list-item>
        <text:list-item>
          <text:p text:style-name="P10">Asettele kuva nyt niin, että otsikko on sen keskellä.</text:p>
        </text:list-item>
      </text:list>
      <text:p text:style-name="P2"/>
      <text:p text:style-name="P2">Etusivu on nyt valmis. Tallenna.</text:p>
      <text:p text:style-name="P2"/>
      <text:p text:style-name="P2"><text:soft-page-break/>Siirrytään työstämään lehtiön sivua 2. Sijoitetaan tälle sivulle juhlan ohjelma. </text:p>
      <text:p text:style-name="P2"/>
      <text:list xml:id="list8770029182519500418" text:style-name="L4">
        <text:list-item>
          <text:p text:style-name="P16"><text:span text:style-name="T2">Otetaan käytöön uusi asiakirjasivu. Valitse </text:span><text:span text:style-name="T3">Lisää</text:span><text:span text:style-name="T2"> → </text:span><text:span text:style-name="T3">Pakotettu</text:span><text:span text:style-name="T2"> </text:span><text:span text:style-name="T3">vaihto</text:span><text:span text:style-name="T2"> → </text:span><text:span text:style-name="T3">Sivun</text:span><text:span text:style-name="T2"> </text:span><text:span text:style-name="T3">vaihto</text:span><text:span text:style-name="T2"> → </text:span><text:span text:style-name="T3">OK</text:span><text:span text:style-name="T2">.</text:span></text:p>
        </text:list-item>
        <text:list-item>
          <text:p text:style-name="P12">Kirjoitetaan sivulle juhlan ohjelma vaikkapa seuraavasti:</text:p>
        </text:list-item>
      </text:list>
      <text:p text:style-name="P2"/>
      <text:p text:style-name="P3">Joulujuhlan ohjelma:</text:p>
      <text:p text:style-name="P3"/>
      <text:p text:style-name="P3">Juhlan aloitus</text:p>
      <text:p text:style-name="P3"/>
      <text:p text:style-name="P3">Joulunäytelmä</text:p>
      <text:p text:style-name="P3"/>
      <text:p text:style-name="P3">Yhteislaulua: Joulupukki</text:p>
      <text:p text:style-name="P3"/>
      <text:p text:style-name="P3">Joulupukki ja lahjojen jako</text:p>
      <text:p text:style-name="P3"/>
      <text:p text:style-name="P3">Yhteislaulua: Joulu on taas</text:p>
      <text:p text:style-name="P3"/>
      <text:p text:style-name="P3">Joululoma alkaa</text:p>
      <text:p text:style-name="P2"/>
      <text:list xml:id="list746021370932063329" text:style-name="L5">
        <text:list-item>
          <text:p text:style-name="P13">Käytä kirjaisinlajina jotain mielestäsi ajankohtaan sopivaa ja valitse sopiva kirjaisin koko ja väri. Keskitä teksti palstan keskelle siten, että se on suurin piirtein keskikohdalla vaaka- ja pystytasossa.</text:p>
        </text:list-item>
      </text:list>
      <text:p text:style-name="P2"/>
      <text:list xml:id="list33155815" text:continue-numbering="true" text:style-name="L5">
        <text:list-item>
          <text:p text:style-name="P13">Etsi jouluisia clip art-kuvia ja liitä ne palstan reunoille, esim. joulupukki, lahjoja, poroja...</text:p>
        </text:list-item>
      </text:list>
      <text:p text:style-name="P2"/>
      <text:p text:style-name="P2">Sivu 2 on nyt valmis. Tallenna.</text:p>
      <text:p text:style-name="P2"/>
      <text:p text:style-name="P2">Siirrytään työstämään sivua 3. Sijoitetaan tälle sivulle juhlassa laulettavien yhteislaulujen sanat.</text:p>
      <text:p text:style-name="P2"/>
      <text:list xml:id="list8452428930580420276" text:style-name="L6">
        <text:list-item>
          <text:p text:style-name="P17"><text:span text:style-name="T2">Siirry seuraavalle palstalle </text:span><text:span text:style-name="T3">Lisää</text:span><text:span text:style-name="T2"> → </text:span><text:span text:style-name="T3">Pakotettu</text:span><text:span text:style-name="T2"> <text:s/></text:span><text:span text:style-name="T3">vaihto</text:span><text:span text:style-name="T2"> → </text:span><text:span text:style-name="T3">Palstan</text:span><text:span text:style-name="T2"> </text:span><text:span text:style-name="T3">vaihto</text:span><text:span text:style-name="T2"> → </text:span><text:span text:style-name="T3">OK</text:span><text:span text:style-name="T2">.</text:span></text:p>
        </text:list-item>
        <text:list-item>
          <text:p text:style-name="P17"><text:span text:style-name="T2"><text:s/>Luodaan taulukko (</text:span><text:span text:style-name="T3">pikakuvake</text:span><text:span text:style-name="T2"> työkalurivillä tai pikakomento </text:span><text:span text:style-name="T3">Ctrl+F12</text:span><text:span text:style-name="T2"> tai </text:span><text:span text:style-name="T3">Taulukko</text:span><text:span text:style-name="T2"> → </text:span><text:span text:style-name="T3">Lisää</text:span><text:span text:style-name="T2"> → </text:span><text:span text:style-name="T3">Taulukko</text:span><text:span text:style-name="T2">). Tarkasta, että sarakkeita ja rivejä tulee molempia kaksi ja valitse OK.</text:span></text:p>
        </text:list-item>
        <text:list-item>
          <text:p text:style-name="P17"><text:span text:style-name="T2">Yhdistä taulukon vasemmanpuolimmaiset ruudut. Maalaa ne ja valitse oikealle ilmestyvästä valikosta </text:span><text:span text:style-name="T3">Yhdistä</text:span><text:span text:style-name="T2"> </text:span><text:span text:style-name="T3">solut</text:span><text:span text:style-name="T2">.</text:span></text:p>
        </text:list-item>
        <text:list-item>
          <text:p text:style-name="P14">Etsi netistä sanat Joulupukki -lauluun, kopioi ne ja liitä taulukon vasempaan ruutuun.</text:p>
        </text:list-item>
        <text:list-item>
          <text:p text:style-name="P14">Etsi netistä sanat lauluun Joulu on taas ja kopioi ne oikeaan alaruutuun.</text:p>
        </text:list-item>
        <text:list-item>
          <text:p text:style-name="P14">Tarkasta, että molempien laulujen sanat on keskitetty vasempaan reunaan. Muokkaa tarvittaessa kirjasinlajia ja -kokoa sekä riviväliä.</text:p>
        </text:list-item>
        <text:list-item>
          <text:p text:style-name="P14">Etsi tyhjään tilaan aiheeseen sopivat clip art -kuvat (esim. nuotteja, tähtiä...).</text:p>
        </text:list-item>
        <text:list-item>
          <text:p text:style-name="P14">Valitse (maalaa) taulukko ja poista taulukon reunat. Voit halutessasi jättää taulukkoon haluamasi keskiviivan.</text:p>
        </text:list-item>
      </text:list>
      <text:p text:style-name="P2"/>
      <text:p text:style-name="P2">Sivu 3 on nyt valmis. Tallenna.</text:p>
      <text:p text:style-name="P2"/>
      <text:p text:style-name="P2">Siirry sivulle 4.</text:p>
      <text:p text:style-name="P2"/>
      <text:p text:style-name="P6"><text:span text:style-name="T2">Kirjoita sivun keskelle: </text:span><text:span text:style-name="T3">Hyvää ja joulua ja Onnellista uutta vuotta</text:span><text:span text:style-name="T2">. Voit liittää mukaan sopivan Clip art -kuvan.</text:span></text:p>
      <text:p text:style-name="P2"/>
      <text:p text:style-name="P2">Nyt lehtiö on valmis. Tallenna. Sinun on seuraavaksi tulostettava se.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/></text:p>
      <text:p text:style-name="P5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si Koppinen</meta:initial-creator>
    <meta:creation-date>2014-08-30T12:23:46.85</meta:creation-date>
    <dc:date>2014-10-30T13:00:41.95</dc:date>
    <meta:editing-duration>PT1H27M33S</meta:editing-duration>
    <meta:editing-cycles>12</meta:editing-cycles>
    <meta:generator>OpenOffice/4.1.1$Win32 OpenOffice.org_project/411m6$Build-9775</meta:generator>
    <meta:document-statistic meta:table-count="1" meta:image-count="0" meta:object-count="0" meta:page-count="3" meta:paragraph-count="55" meta:word-count="531" meta:character-count="4001"/>
  </office:meta>
</office:document-meta>
</file>