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fo:font-size="18pt" fo:font-weight="bold" style:font-size-asian="18pt" style:font-weight-asian="bold" style:font-size-complex="18pt" style:font-weight-complex="bold"/>
    </style:style>
    <style:style style:name="P2" style:family="paragraph" style:parent-style-name="Standard">
      <style:text-properties style:font-name="Verdana" fo:font-size="14pt" style:font-size-asian="14pt"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Verdana" fo:font-size="14pt" fo:font-weight="normal" style:font-size-asian="14pt" style:font-weight-asian="normal" style:font-size-complex="14pt" style:font-weight-complex="normal"/>
    </style:style>
    <style:style style:name="P5" style:family="paragraph" style:parent-style-name="Standard">
      <style:text-properties style:font-name="Verdana" fo:font-size="12pt" fo:font-weight="normal" style:font-size-asian="12pt" style:font-weight-asian="normal" style:font-size-complex="12pt" style:font-weight-complex="normal"/>
    </style:style>
    <style:style style:name="P6" style:family="paragraph" style:parent-style-name="Standard">
      <style:text-properties style:font-name="Arial" fo:font-size="14pt" fo:font-weight="normal" style:font-size-asian="14pt" style:font-weight-asian="normal" style:font-name-complex="Arial" style:font-size-complex="14pt" style:font-weight-complex="normal"/>
    </style:style>
    <style:style style:name="P7" style:family="paragraph" style:parent-style-name="Standard" style:list-style-name="WW8Num3">
      <style:paragraph-properties fo:line-height="150%"/>
      <style:text-properties style:font-name="Verdana" fo:font-size="14pt" style:font-size-asian="14pt" style:font-name-complex="Arial" style:font-size-complex="14pt"/>
    </style:style>
    <style:style style:name="P8" style:family="paragraph" style:parent-style-name="Standard">
      <style:text-properties style:font-name="Verdana" fo:font-size="14pt" fo:font-weight="normal" style:font-size-asian="14pt" style:font-weight-asian="normal" style:font-name-complex="Arial" style:font-size-complex="14pt" style:font-weight-complex="normal"/>
    </style:style>
    <style:style style:name="P9" style:family="paragraph" style:parent-style-name="Standard">
      <style:paragraph-properties fo:margin-left="0.635cm" fo:margin-right="0cm" fo:line-height="150%" fo:text-indent="0cm" style:auto-text-indent="false"/>
      <style:text-properties style:font-name="Arial" fo:font-size="14pt" style:font-size-asian="14pt" style:font-name-complex="Arial" style:font-size-complex="14pt"/>
    </style:style>
    <style:style style:name="T1" style:family="text">
      <style:text-properties style:font-name="Verdana" fo:font-size="14pt" fo:font-weight="normal" style:font-size-asian="14pt" style:font-weight-asian="normal" style:font-size-complex="14pt" style:font-weight-complex="normal"/>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nkkejä sanaston opetteluun.</text:p>
      <text:p text:style-name="Standard"/>
      <text:p text:style-name="P2">Muista, että sanojen pelkkä lukeminen ei ole tehokas tapa opiskella: sanat eivät näin jää helposti mieleen, ainakaan pidemmäksi aikaa. Muutenkin, sanan jääminen pitkäkestoiseen muistiin vaatii toistoa, sanan käyttämistä/kertaamista.</text:p>
      <text:p text:style-name="P2"/>
      <text:p text:style-name="P4">1. Uusia sanoja opiskellessa paina mieleen sanan kokonaishahmo ensin, ja tarkka kirjoitus- ja äänneasu myöhemmin. Pitkiä ja hankalia sanoja voi visualisoida: esim. kirjoittaa riittävän isoin kirjaimin isoille paperilapuille, joita sijoittaa kotiin eri paikkoihin, joista ne näkee säännöllisesti (jääkaapin ovi, kylpyhuoneen tai eteisen peiliin, tai oman huoneen seinälle. Näin silmä rekisteröi sanat ikäänkuin vaivihkaa ja kuva sanasta piirtyy mieleen. Hommaa edesauttaa jos vielä esim piirtää sanalle kehykset (ääriviivat)</text:p>
      <text:p text:style-name="P4"/>
      <text:p text:style-name="P4">2. Kappaleiden sanastot kannattaa ryhmitellä esim. vihkoon (keksi itse ryhmät, mutta esim. sanaluokat kuten substantiivit, verbit, adjektiivit voisivat olla ryhmiä tai sitten vaikka merkitysten mukaan, onko sana posiivinen vai negatiivinen, millainen mielikuva niistä tulee, ovatko ne abstrakteja vai konkreettisia, aihepiirin mukaan jne, mikä itselle sopii). </text:p>
      <text:p text:style-name="P4"><text:s/>Ryhmät voi myös merkata harjoituskirjan sanastoon alleviivaten, ympyröiden, kehystäen eri värein jne. </text:p>
      <text:p text:style-name="P4"><text:s/>TEHOKKAIN RYHMITTELY ON SELLAINEN, JONKA ITSE KEKSIT.</text:p>
      <text:p text:style-name="P4"/>
      <text:p text:style-name="P4">3. Sanastoa voi opiskella myös hassujen muistisääntöjen avulla, laatia omia tarinoita, hassuja lauseita jne.</text:p>
      <text:p text:style-name="P4"/>
      <text:p text:style-name="P4">4. Sanojen avulla kannattaa tehdä lauseita, mieluummin vielä pitkiä virkkeitä, joissa on useita lauseita (lähtee liikkeelle lyhyestä lauseesta, jota sitten pidentää). Lauseet kannattaa ehkä tehdä sellaisiksi, että ne kertovat omasta elämästä, tai liittyvät omaan elämään, esim. perheeseen, kavereihin, harrastuksiin jne. Hullunkuriset / hassut lauseet ovat myös hyviä. LAUSEET VOI KIRJOITTAA, MUTTA NIITÄ VOI TEHDÄ MYÖS MIELESSÄÄN.</text:p>
      <text:p text:style-name="P4"/>
      <text:p text:style-name="P4">5. Kappaleita lukiessa ei kannata katsoa tuntemattomia sanoja heti sanastosta tai sanakirjasta, vaan kannattaa ensin yrittää päätellä sen merkitys. Eli:</text:p>
      <text:p text:style-name="Standard"><text:span text:style-name="T1"><text:s/></text:span><text:span text:style-name="T2">1. mitä sanaluokkaa se edustaa </text:span></text:p>
      <text:p text:style-name="P5"><text:s/>2.mitä sanoja sen ympärillä on</text:p>
      <text:p text:style-name="P3"><text:span text:style-name="T3"><text:s/>3. millaisessa lauseessa se on ja miten se lause on suhteessa muihin lähellä </text:span><text:soft-page-break/><text:span text:style-name="T3">oleviin lauseisiin (syy-seuraus, vastakohta, poissulkeminen, aika, esimerkki, yhteenveto)</text:span></text:p>
      <text:p text:style-name="P5"><text:s/>4. käytää kohtien 1-3 tietoja ja arvaa sanan merkitys</text:p>
      <text:p text:style-name="P5"><text:s/>5. tarkista, että arvauksesi on oikein, eli sijoita se lauseeseen: jos siitä tulee järkevä, arvasit luultavasti oikein. Voit tarkistaa sanan myös sanakirjasta.</text:p>
      <text:p text:style-name="P4"/>
      <text:p text:style-name="P4">6. Voit laatia omia sanastotehtäviä</text:p>
      <text:p text:style-name="P4"/>
      <text:p text:style-name="P4">7. Sanojen valokuvaaminen</text:p>
      <text:p text:style-name="P9"/>
      <text:list xml:id="list1842774124" text:style-name="WW8Num3">
        <text:list-item>
          <text:p text:style-name="P7">Sulje silmäsi ja kuvittele mielessäsi joku suosikkiolentosi (sarjakuvahahmo, lemmikkisi, hyvä ystäväsi jne.) </text:p>
        </text:list-item>
        <text:list-item>
          <text:p text:style-name="P7">Tarkastele kuvaa minkä näet. Missä kohdassa kuvaa hahmosi seisoo? Erotatko hänet kunnolla?</text:p>
        </text:list-item>
        <text:list-item>
          <text:p text:style-name="P7">Aukaise silmäsi ja katso sanaa, jonka oikeinkirjoitus on sinulle vaikea. Kirjoita sana selvästi isokokoisin kirjaimin. Käytä halutessasi värejä, värillistä paperia / pahvitaulua.</text:p>
        </text:list-item>
        <text:list-item>
          <text:p text:style-name="P7">Sulje silmäsi ja kuvittele eteesi suosikkihahmosi. Kuvittele, että hän ottaa esille juuri äsken tekemäsi paperin / pahvitaulun ja näyttää sitä sinulle. Näetkö kirjaimet selvästi? Pystytkö luettelemaan ne oikein?</text:p>
        </text:list-item>
        <text:list-item>
          <text:p text:style-name="P7">Jos sinulla on vaikeuksia, katso sanaa rauhassa uudelleen ja palaa mielikuviisi. Kuvittele hahmosi kirjoittavan sinulle sanan isolla siveltimellä kirjain kirjaimelta samaan pahvitauluun. Erotatko nyt kirjaimet? </text:p>
        </text:list-item>
      </text:list>
      <text:p text:style-name="P8">Kun kirjoitat sanaa niin palauta mieleesi sankarisi pitelemässä pahvitaulua. Tällöin näet kirjaimen oikean kirjoitusasun mielessäsi ja pystyt siirtämään sen paperille.</text:p>
      <text:p text:style-name="P6"/>
      <text:p text:style-name="P4"/>
      <text:p text:style-name="P4">8. Muistitekniikoiden hyödyntäminen voi auttaa sanaston mieleenpainamisessa. Voit käyttää muistisi tukena kielellisiä, visuaalisia (kuvallisia), fyysisiä tai paikkaan perustuvia muistikuvia. Esimerkiksi kielellinen tekniikka olisi niin sanottu avainsanatekniikka: yhdistät opittavan sanan johonkin samalta <text:soft-page-break/>kuulostavaan äidinkielen sanaan ja keksit jonkun hassun linkin näiden välille. </text:p>
      <text:p text:style-name="P4"/>
      <text:p text:style-name="P4">Paikkaan perustuva muistitekniikka on ns. loki-menetelmä. Eli sijoitat opittavat sanat johonkin sinulle itsellesi tuttuun ympäristöön, esim. huoneeseesi tai koulumatkan varrelle. Voit sitten hakea sanan muistista näiden paikkavihjeiden avulla. </text:p>
      <text:p text:style-name="P4"/>
      <text:p text:style-name="P4">9. Sanakorttien laatiminen on eräs tehokkaaksi todettu keino oppia sanoja. Sanakortteihin voit kirjoittaa toiselle puolelle sanan englanniksi (tai mitä kieltä opiskeletkin) ja toiselle puolelle sen suomenkielisen vastineen. Kortissa voi olla myös esimerkkilause sanan käytöstä, esimerkiksi lause kappaleen tekstistä. Kortteja voi järjestellä aakkosjärjestykseen tai aihealueittain jne.</text:p>
      <text:p text:style-name="P4"/>
      <text:p text:style-name="P4">MUISTA, ETTÄ OIKEAN JA SINULLE SOPIVAN TEKNIIKAN LÖYTYMINEN EI TAKAA SANASTON MIELEENPAINUMISTA: SANASTON OPPIMISESSA KERTAUS JA HARJOITTELU ON ERITTÄIN TÄRKEÄÄ. OPITTUJA SANOJA PITÄÄ KÄYTTÄÄ UUSIEN SANOJEN KANSSA, JOTTA AIKAISEMMIN OPITUT SANAT EIVÄT UNOHTUISI.</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kko Laine</meta:initial-creator>
    <meta:creation-date>2011-11-02T14:18:43</meta:creation-date>
    <dc:date>2012-08-13T19:10:28</dc:date>
    <dc:creator>Jarkko Laine</dc:creator>
    <meta:editing-duration>PT13M42S</meta:editing-duration>
    <meta:editing-cycles>4</meta:editing-cycles>
    <meta:generator>OpenOffice.org/3.3$Unix OpenOffice.org_project/330m20$Build-9567</meta:generator>
    <meta:document-statistic meta:table-count="0" meta:image-count="0" meta:object-count="0" meta:page-count="3" meta:paragraph-count="26" meta:word-count="592" meta:character-count="4748"/>
  </office:meta>
</office:document-meta>
</file>