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Object 2/meta.xml" manifest:media-type="text/xml"/>
  <manifest:file-entry manifest:full-path="Object 2/content.xml" manifest:media-type="text/xml"/>
  <manifest:file-entry manifest:full-path="Object 2/styles.xml" manifest:media-type="text/xml"/>
  <manifest:file-entry manifest:full-path="Object 2/"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styles.xml" manifest:media-type="text/xml"/>
  <manifest:file-entry manifest:full-path="Object 4/meta.xml" manifest:media-type="text/xml"/>
  <manifest:file-entry manifest:full-path="Object 4/content.xml" manifest:media-type="text/xml"/>
  <manifest:file-entry manifest:full-path="Object 4/styles.xml" manifest:media-type="text/xml"/>
  <manifest:file-entry manifest:full-path="Object 4/" manifest:media-type="application/vnd.oasis.opendocument.chart"/>
  <manifest:file-entry manifest:full-path="Object 5/Pictures/20000011000004A10000018FF82B69B3.svm" manifest:media-type=""/>
  <manifest:file-entry manifest:full-path="Object 5/Pictures/20000011000004A10000018F7D9F45BF.svm" manifest:media-type=""/>
  <manifest:file-entry manifest:full-path="Object 5/Pictures/20000011000004A10000018F82281139.svm" manifest:media-type=""/>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asian="Liberation Serif" style:font-name-complex="Liberation Serif"/>
    </style:style>
    <style:style style:name="T2" style:family="text">
      <style:text-properties fo:font-size="22pt" style:font-size-asian="22pt" style:font-size-complex="22pt"/>
    </style:style>
    <style:style style:name="fr1" style:family="graphic" style:parent-style-name="OLE">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draw:ole-draw-aspect="1">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 text:c="44"/></text:span><text:span text:style-name="T2">Suolahden uusi yhtenäiskoulu</text:span></text:p>
      <text:p text:style-name="Standard"/>
      <text:p text:style-name="Standard">Yhtenäiskoulu on koulu, jossa alakoulu ja yläkoulu on samassa rakennuksessa. Sen rakentaminen aloitetaan ensi syksynä eli syksyllä 2016. Se rakennetaan Telakkakadun koulun yhteyteen. Suunnitteilla on, että 2018 elokuussa aloitettaisiin opiskelu yhtenäiskoulussa. Koulussa tulisi olemaan 700-750 henkilöä. Kouluun tulee sisäpiha, jossa vietetään välitunnit ja iso yhteinen ruokailutila. Luokat tehdään niin, että on mahdollista yhdistää kaksi luokkaa yhteen. Hanke maksaa 10 miljoonaa. Koulua kutsutaan AsTeen-kouluksi. Virallinen nimi päätetään keväällä. Moni 4C-luokkalainen Asemakadun koululta ehdotti koulun nimeksi ”Suolahden Koulu”.</text:p>
      <text:p text:style-name="Standard"><text:span text:style-name="T1"><text:s text:c="7"/></text:span>Maanantaina 14.12. rehtori Mika Lehtonen piti epävirallisen tiedotustilaisuuden klo 9.30-10.10. Hän kertoi yhtenäiskoulusta. Mika kertoi suunnitelmia ja näytti suunnitelmia pohjapiirustuksista. Esimerkiksi ruokailutila ei ole suunniteltu varsinaisesti ruokailutilaksi, vaan opetustilaksi, jossa voi ruokailla. Monien luokkien paikat vaihtuvat, ja esimerkiksi kotitalousluokat siirtyvät mahdollisesti uuteen siipeen, myös joitakin ala-asteen luokkia tulee vanhalle puolelle. Kaiken saamamme tiedon pohjalta teimme alakoululaisille kyselyt, jotta saisimme tietää, mitä mieltä he ovat asiasta. Olimme ala-asteella klo 13.00-13.45. Aluksi kerroimme yhtenäiskoulusta, sen jälkeen oppilaat täyttivät kyselyt. Lopuksi he saivat kysellä, jos heitä ihmetytti jokin asia. Tulosten pohjalta teimme kaaviot oppilaiden mielipiteistä.</text:p>
      <text:p text:style-name="Standard"/>
      <text:p text:style-name="Standard"/>
      <text:p text:style-name="Standard"><draw:frame draw:style-name="fr1" draw:name="Objekti1" text:anchor-type="char" svg:x="-2cm" svg:y="0.427cm" svg:width="10.848cm" svg:height="6.555cm" draw:z-index="0"><draw:object xlink:href="./Object 1" xlink:type="simple" xlink:show="embed" xlink:actuate="onLoad"/><draw:image xlink:href="./ObjectReplacements/Object 1" xlink:type="simple" xlink:show="embed" xlink:actuate="onLoad"/></draw:frame><draw:frame draw:style-name="fr1" draw:name="Objekti2" text:anchor-type="char" svg:x="8.68cm" svg:y="0.295cm" svg:width="10.257cm" svg:height="8.273cm" draw:z-index="4"><draw:object xlink:href="./Object 2" xlink:type="simple" xlink:show="embed" xlink:actuate="onLoad"/><draw:image xlink:href="./ObjectReplacements/Object 2" xlink:type="simple" xlink:show="embed" xlink:actuate="onLoad"/></draw:frame></text:p>
      <text:p text:style-name="Standard"/>
      <text:p text:style-name="Standard"/>
      <text:p text:style-name="Standard"><draw:frame draw:style-name="fr1" draw:name="Objekti3" text:anchor-type="char" svg:x="-1.656cm" svg:y="0.286cm" svg:width="10.922cm" svg:height="6.084cm" draw:z-index="1"><draw:object xlink:href="./Object 3" xlink:type="simple" xlink:show="embed" xlink:actuate="onLoad"/><draw:image xlink:href="./ObjectReplacements/Object 3" xlink:type="simple" xlink:show="embed" xlink:actuate="onLoad"/></draw:frame><draw:frame draw:style-name="fr1" draw:name="Objekti4" text:anchor-type="char" svg:x="9.28cm" svg:y="0.169cm" svg:width="9.716cm" svg:height="6.054cm" draw:z-index="2"><draw:object xlink:href="./Object 4" xlink:type="simple" xlink:show="embed" xlink:actuate="onLoad"/><draw:image xlink:href="./ObjectReplacements/Object 4"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draw:frame draw:style-name="fr1" draw:name="Objekti5" text:anchor-type="char" svg:x="0.088cm" svg:y="-0.173cm" svg:width="10.896cm" svg:height="6.428cm" draw:z-index="3"><draw:object xlink:href="./Object 5" xlink:type="simple" xlink:show="embed" xlink:actuate="onLoad"/><draw:image xlink:href="./ObjectReplacements/Object 5"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Kiia Katajisto 7D, Emmi Kautto 7D, Iivari Aspinmaa 8D,</text:p>
      <text:p text:style-name="Standard">Taika Haaranen 8D, Eetu Väisänen 9D, Marlene Wagener 9D</text:p>
      <text:p text:style-name="Standard">ilmiöpaja 4, ryhmä 2</text:p>
      <text:p text:style-name="Standard">Telakkakadun koul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imSun1"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fi" fo:country="FI"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Otsikko1" style:family="paragraph" style:parent-style-name="Standard" style:next-style-name="Text_20_body">
      <style:paragraph-properties fo:margin-top="0.423cm" fo:margin-bottom="0.212cm" style:contextual-spacing="false" fo:keep-with-next="always"/>
      <style:text-properties style:font-name="Liberation Sans" fo:font-size="14pt" style:font-name-asian="Microsoft YaHei1" style:font-size-asian="14pt" style:font-name-complex="Mangal1" style:font-size-complex="14pt"/>
    </style:style>
    <style:style style:name="Kappaleen_20_oletusfontti" style:display-name="Kappaleen oletusfontti"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11:23:00</meta:creation-date>
    <dc:creator>Mika Lehtonen</dc:creator>
    <dc:date>2015-12-16T11:04:00</dc:date>
    <meta:editing-cycles>4</meta:editing-cycles>
    <meta:editing-duration>PT5M</meta:editing-duration>
    <meta:document-statistic meta:table-count="0" meta:image-count="0" meta:object-count="5" meta:page-count="2" meta:paragraph-count="7" meta:word-count="195" meta:character-count="1683" meta:non-whitespace-character-count="1632"/>
    <meta:generator>LibreOffice/4.0.3.3$Windows_x86 LibreOffice_project/0eaa50a932c8f2199a615e1eb30f7ac74279539</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series-source="rows" chart:right-angled-axes="true" chart:data-label-number="value" chart:data-label-text="false" chart:data-label-symbol="false"/>
    </style:style>
    <style:style style:name="ch6"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7" style:family="chart" style:data-style-name="N1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11">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10" style:family="chart">
      <style:chart-properties xmlns:loext="urn:org:documentfoundation:names:experimental:office:xmlns:loext:1.0" chart:solid-type="cuboid" loext:label-stroke-color="#ffffff" loext:label-stroke="none"/>
      <style:graphic-properties draw:fill-color="#ffff00"/>
      <style:text-properties fo:font-family="'Comic Sans MS'" style:font-style-name="Normaali" style:font-family-generic="script" fo:font-size="12pt"/>
    </style:style>
    <style:style style:name="ch11" style:family="chart">
      <style:chart-properties chart:solid-type="cuboid"/>
      <style:graphic-properties draw:fill-color="#00cc00"/>
      <style:text-properties fo:font-family="'Comic Sans MS'" style:font-style-name="Normaali" style:font-family-generic="script" fo:font-size="12pt"/>
    </style:style>
    <style:style style:name="ch12" style:family="chart">
      <style:chart-properties chart:solid-type="cuboid"/>
      <style:graphic-properties draw:fill-color="#ff3399"/>
      <style:text-properties fo:font-family="'Comic Sans MS'" style:font-style-name="Normaali" style:font-family-generic="script" fo:font-size="12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0.847cm" svg:height="6.554cm" xlink:href="." xlink:type="simple" chart:class="chart:circle" chart:style-name="ch1">
        <chart:title svg:x="1.624cm" svg:y="-0.006cm" chart:style-name="ch2">
          <text:p>Miten haluaisitte viettää välitunnit?</text:p>
        </chart:title>
        <chart:subtitle svg:x="8.482cm" svg:y="0.071cm" chart:style-name="ch3">
          <text:p>Tytöt</text:p>
        </chart:subtitle>
        <chart:legend svg:x="8.222cm" svg:y="2.704cm" style:legend-expansion="custom" chartooo:width="2.624cm" chartooo:height="1.553cm" style:legend-expansion-aspect-ratio="1.68963296844816" chart:style-name="ch4"/>
        <chart:plot-area chart:style-name="ch5" chart:data-source-has-labels="both" svg:x="1.003cm" svg:y="0.953cm" svg:width="6.675cm" svg:height="5.595cm" dr3d:transform="matrix (0.996194698091746 0.0713938048432695 0.049990480332732 1.56125112837913E-015 0.573576436351046 -0.819152044288992 -0.087155742747659 0.816034923451709 0.571393804843269 0cm 0cm 0cm)" dr3d:vrp="(0 0 87591.2408759124)" dr3d:projection="parallel" dr3d:distance="4.2cm" dr3d:focal-length="8cm" dr3d:shadow-slant="0" dr3d:shade-mode="gouraud" dr3d:ambient-color="#666666" dr3d:lighting-mode="true">
          <chartooo:coordinate-region svg:x="0cm" svg:y="0.953cm" svg:width="8.682cm" svg:height="5.595cm"/>
          <dr3d:light dr3d:diffuse-color="#808080" dr3d:direction="(0 0 1)" dr3d:enabled="false" dr3d:specular="true"/>
          <dr3d:light dr3d:diffuse-color="#b3b3b3" dr3d:direction="(0.526282643647645 0.585704816362177 0.678215634651247)"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local-table.$B$1:.$D$1"/>
          </chart:axis>
          <chart:axis chart:dimension="y" chart:name="primary-y" chart:style-name="ch7">
            <chart:grid chart:style-name="ch8" chart:class="major"/>
          </chart:axis>
          <chart:axis chart:dimension="z" chart:name="primary-z" chart:style-name="ch7"/>
          <chart:series chart:style-name="ch9" chart:values-cell-range-address="local-table.$B$2:.$D$2" chart:label-cell-address="local-table.$A$2" chart:class="chart:circle">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Ulkona</text:p>
              </table:table-cell>
              <table:table-cell office:value-type="string">
                <text:p>Sisällä</text:p>
              </table:table-cell>
              <table:table-cell office:value-type="string">
                <text:p>Molemmissa</text:p>
              </table:table-cell>
            </table:table-row>
          </table:table-header-rows>
          <table:table-rows>
            <table:table-row>
              <table:table-cell office:value-type="string">
                <text:p>Rivi 36</text:p>
              </table:table-cell>
              <table:table-cell office:value-type="float" office:value="0.416666666666667">
                <text:p>0.416666666666667</text:p>
              </table:table-cell>
              <table:table-cell office:value-type="float" office:value="0.166666666666667">
                <text:p>0.166666666666667</text:p>
              </table:table-cell>
              <table:table-cell office:value-type="float" office:value="0.416666666666667">
                <text:p>0.41666666666666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3.3$Windows_x86 LibreOffice_project/0eaa50a932c8f2199a615e1eb30f7ac7427953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text-properties fo:font-size="13pt" style:font-size-asian="13pt" style:font-size-complex="13pt"/>
    </style:style>
    <style:style style:name="ch3" style:family="chart">
      <style:text-properties fo:font-size="11pt" style:font-size-asian="11pt" style:font-size-complex="11pt"/>
    </style:style>
    <style:style style:name="ch4" style:family="chart">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series-source="rows" chart:right-angled-axes="true" chart:data-label-number="value" chart:data-label-text="false" chart:data-label-symbol="false"/>
    </style:style>
    <style:style style:name="ch6"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7" style:family="chart" style:data-style-name="N1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11">
      <style:chart-properties chart:link-data-style-to-source="false" chart:data-label-number="value" chart:data-label-text="false" chart:data-label-symbol="false"/>
      <style:graphic-properties draw:stroke="none" draw:fill-color="#579d1c" dr3d:edge-rounding="5%"/>
      <style:text-properties fo:font-size="10pt" style:font-size-asian="10pt" style:font-size-complex="10pt"/>
    </style:style>
    <style:style style:name="ch10" style:family="chart">
      <style:chart-properties chart:solid-type="cuboid"/>
      <style:graphic-properties draw:fill-color="#ffff00"/>
      <style:text-properties fo:font-family="'Comic Sans MS'" style:font-style-name="Normaali" style:font-family-generic="script" fo:font-size="12pt"/>
    </style:style>
    <style:style style:name="ch11" style:family="chart">
      <style:chart-properties chart:solid-type="cuboid"/>
      <style:graphic-properties draw:fill-color="#00cc00"/>
      <style:text-properties fo:font-family="'Comic Sans MS'" style:font-style-name="Normaali" style:font-family-generic="script" fo:font-size="12pt"/>
    </style:style>
    <style:style style:name="ch12" style:family="chart">
      <style:chart-properties chart:solid-type="cuboid"/>
      <style:graphic-properties draw:fill-color="#ff3399"/>
      <style:text-properties fo:font-family="'Comic Sans MS'" style:font-style-name="Normaali" style:font-family-generic="script" fo:font-size="12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0.256cm" svg:height="8.272cm" xlink:href="." xlink:type="simple" chart:class="chart:circle" chart:style-name="ch1">
        <chart:title svg:x="0.923cm" svg:y="0.135cm" chart:style-name="ch2">
          <text:p>Miten haluaisitte viettää välitunnit?</text:p>
        </chart:title>
        <chart:subtitle svg:x="7.948cm" svg:y="0.173cm" chart:style-name="ch3">
          <text:p>Pojat</text:p>
        </chart:subtitle>
        <chart:legend svg:x="7.694cm" svg:y="3.18cm" style:legend-expansion="custom" chartooo:width="2.561cm" chartooo:height="1.793cm" style:legend-expansion-aspect-ratio="1.42833240379253" chart:style-name="ch4"/>
        <chart:plot-area chart:style-name="ch5" chart:data-source-has-labels="both" svg:x="0.443cm" svg:y="1.264cm" svg:width="6.805cm" svg:height="5.628cm" dr3d:transform="matrix (0.996196923398857 0.0696608749212155 0.0523359562429438 0.00275600406523954 0.575169770128363 -0.818029424881574 -0.0870867053702512 0.815062634424923 0.572790369779432 0cm 0cm 0cm)" dr3d:vrp="(0 0 87591.2408759124)" dr3d:projection="parallel" dr3d:distance="4.2cm" dr3d:focal-length="8cm" dr3d:shadow-slant="0" dr3d:shade-mode="gouraud" dr3d:ambient-color="#666666" dr3d:lighting-mode="true">
          <chartooo:coordinate-region svg:x="0.154cm" svg:y="1.264cm" svg:width="7.383cm" svg:height="5.628cm"/>
          <dr3d:light dr3d:diffuse-color="#808080" dr3d:direction="(0 0 1)" dr3d:enabled="false" dr3d:specular="true"/>
          <dr3d:light dr3d:diffuse-color="#b3b3b3" dr3d:direction="(0.525735302418236 0.583518235119176 0.68052102177273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local-table.$B$1:.$D$1"/>
          </chart:axis>
          <chart:axis chart:dimension="y" chart:name="primary-y" chart:style-name="ch7">
            <chart:grid chart:style-name="ch8" chart:class="major"/>
          </chart:axis>
          <chart:axis chart:dimension="z" chart:name="primary-z" chart:style-name="ch7"/>
          <chart:series chart:style-name="ch9" chart:values-cell-range-address="local-table.$B$2:.$D$2" chart:label-cell-address="local-table.$A$2" chart:class="chart:circle">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Ulkona</text:p>
              </table:table-cell>
              <table:table-cell office:value-type="string">
                <text:p>Sisällä</text:p>
              </table:table-cell>
              <table:table-cell office:value-type="string">
                <text:p>Molemmissa</text:p>
              </table:table-cell>
            </table:table-row>
          </table:table-header-rows>
          <table:table-rows>
            <table:table-row>
              <table:table-cell office:value-type="string">
                <text:p>Rivi 36</text:p>
              </table:table-cell>
              <table:table-cell office:value-type="float" office:value="0.3">
                <text:p>0.3</text:p>
              </table:table-cell>
              <table:table-cell office:value-type="float" office:value="0.3">
                <text:p>0.3</text:p>
              </table:table-cell>
              <table:table-cell office:value-type="float" office:value="0.4">
                <text:p>0.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3.3$Windows_x86 LibreOffice_project/0eaa50a932c8f2199a615e1eb30f7ac7427953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draw:fill="none" draw:fill-color="#9900ff"/>
    </style:style>
    <style:style style:name="ch2" style:family="chart">
      <style:chart-properties chart:auto-position="true"/>
      <style:text-properties fo:font-size="13pt" style:font-size-asian="13pt" style:font-size-complex="13pt"/>
    </style:style>
    <style:style style:name="ch3" style:family="chart">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series-source="rows" chart:right-angled-axes="true" chart:data-label-number="value" chart:data-label-text="false" chart:data-label-symbol="false"/>
    </style:style>
    <style:style style:name="ch6"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7" style:family="chart" style:data-style-name="N1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11">
      <style:chart-properties chart:link-data-style-to-source="false" chart:data-label-number="value" chart:data-label-text="false" chart:data-label-symbol="false"/>
      <style:graphic-properties draw:stroke="none" draw:fill-color="#ffd320" dr3d:edge-rounding="5%"/>
      <style:text-properties fo:font-size="10pt" style:font-size-asian="10pt" style:font-size-complex="10pt"/>
    </style:style>
    <style:style style:name="ch10" style:family="chart">
      <style:chart-properties chart:solid-type="cuboid"/>
      <style:graphic-properties draw:fill-color="#ffff00"/>
      <style:text-properties fo:font-family="'Comic Sans MS'" style:font-style-name="Normaali" style:font-family-generic="script" fo:font-size="12pt"/>
    </style:style>
    <style:style style:name="ch11" style:family="chart">
      <style:chart-properties chart:solid-type="cuboid"/>
      <style:graphic-properties draw:fill-color="#66cc99"/>
      <style:text-properties fo:font-family="'Comic Sans MS'" style:font-style-name="Normaali" style:font-family-generic="script" fo:font-size="12pt"/>
    </style:style>
    <style:style style:name="ch12" style:family="chart">
      <style:chart-properties chart:solid-type="cuboid"/>
      <style:graphic-properties draw:fill-color="#cc6699"/>
      <style:text-properties fo:font-family="'Comic Sans MS'" style:font-style-name="Normaali" style:font-family-generic="script" fo:font-size="12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0.921cm" svg:height="6.083cm" xlink:href="." xlink:type="simple" chart:class="chart:circle" chart:style-name="ch1">
        <chart:title svg:x="2.784cm" svg:y="0.257cm" chart:style-name="ch2">
          <text:p>Jännittääkö yhtenäiskoulu?</text:p>
        </chart:title>
        <chart:subtitle svg:x="8.56cm" svg:y="0.198cm" chart:style-name="ch3">
          <text:p>Tytöt</text:p>
        </chart:subtitle>
        <chart:legend chart:legend-position="end" svg:x="9.081cm" svg:y="2.205cm" style:legend-expansion="high" chart:style-name="ch4"/>
        <chart:plot-area chart:style-name="ch5" chart:data-source-has-labels="both" svg:x="1.388cm" svg:y="0.712cm" svg:width="7.251cm" svg:height="5.366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1.279cm" svg:y="0.712cm" svg:width="7.47cm" svg:height="5.36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local-table.$B$1:.$D$1"/>
          </chart:axis>
          <chart:axis chart:dimension="y" chart:name="primary-y" chart:style-name="ch7">
            <chart:grid chart:style-name="ch8" chart:class="major"/>
          </chart:axis>
          <chart:axis chart:dimension="z" chart:name="primary-z" chart:style-name="ch7"/>
          <chart:series chart:style-name="ch9" chart:values-cell-range-address="local-table.$B$2:.$D$2" chart:label-cell-address="local-table.$A$2" chart:class="chart:circle">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Kyllä</text:p>
              </table:table-cell>
              <table:table-cell office:value-type="string">
                <text:p>Vähän </text:p>
              </table:table-cell>
              <table:table-cell office:value-type="string">
                <text:p>Ei</text:p>
              </table:table-cell>
            </table:table-row>
          </table:table-header-rows>
          <table:table-rows>
            <table:table-row>
              <table:table-cell office:value-type="string">
                <text:p>Rivi 5</text:p>
              </table:table-cell>
              <table:table-cell office:value-type="float" office:value="0.0833">
                <text:p>0.0833</text:p>
              </table:table-cell>
              <table:table-cell office:value-type="float" office:value="0.25">
                <text:p>0.25</text:p>
              </table:table-cell>
              <table:table-cell office:value-type="float" office:value="0.666666666666667">
                <text:p>0.66666666666666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3.3$Windows_x86 LibreOffice_project/0eaa50a932c8f2199a615e1eb30f7ac7427953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chart-properties chart:auto-position="true"/>
      <style:text-properties fo:font-size="13pt" style:font-size-asian="13pt" style:font-size-complex="13pt"/>
    </style:style>
    <style:style style:name="ch3" style:family="chart">
      <style:text-properties fo:font-size="11pt" style:font-size-asian="11pt" style:font-size-complex="11pt"/>
    </style:style>
    <style:style style:name="ch4" style:family="chart">
      <style:chart-properties chart:auto-position="true"/>
      <style:graphic-properties draw:stroke="none" svg:stroke-color="#b3b3b3" draw:fill="none" draw:fill-color="#e6e6e6"/>
      <style:text-properties fo:font-size="10pt" style:font-size-asian="10pt" style:font-size-complex="10pt"/>
    </style:style>
    <style:style style:name="ch5" style:family="chart">
      <style:chart-properties chart:three-dimensional="true" chart:include-hidden-cells="false" chart:series-source="rows" chart:right-angled-axes="true" chart:data-label-number="value" chart:data-label-text="false" chart:data-label-symbol="false"/>
    </style:style>
    <style:style style:name="ch6"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7" style:family="chart" style:data-style-name="N1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8" style:family="chart">
      <style:graphic-properties svg:stroke-color="#b3b3b3"/>
    </style:style>
    <style:style style:name="ch9" style:family="chart" style:data-style-name="N11">
      <style:chart-properties chart:link-data-style-to-source="false" chart:data-label-number="value" chart:data-label-text="false" chart:data-label-symbol="false"/>
      <style:graphic-properties draw:stroke="none" draw:fill-color="#ff9900" dr3d:edge-rounding="5%"/>
      <style:text-properties fo:font-size="10pt" style:font-size-asian="10pt" style:font-size-complex="10pt"/>
    </style:style>
    <style:style style:name="ch10" style:family="chart">
      <style:chart-properties chart:solid-type="cuboid"/>
      <style:graphic-properties draw:fill-color="#ffff00"/>
    </style:style>
    <style:style style:name="ch11" style:family="chart">
      <style:chart-properties chart:solid-type="cuboid"/>
      <style:graphic-properties draw:fill-color="#66cc99"/>
      <style:text-properties fo:font-family="'Comic Sans MS'" style:font-style-name="Normaali" style:font-family-generic="script" fo:font-size="12pt"/>
    </style:style>
    <style:style style:name="ch12" style:family="chart">
      <style:chart-properties chart:solid-type="cuboid"/>
      <style:graphic-properties draw:fill-color="#cc6699"/>
      <style:text-properties fo:font-family="'Comic Sans MS'" style:font-style-name="Normaali" style:font-family-generic="script" fo:font-size="12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9.715cm" svg:height="6.053cm" xlink:href="." xlink:type="simple" chart:class="chart:circle" chart:style-name="ch1">
        <chart:title svg:x="2.181cm" svg:y="0.257cm" chart:style-name="ch2">
          <text:p>Jännittääkö yhtenäiskoulu?</text:p>
        </chart:title>
        <chart:subtitle svg:x="8.231cm" svg:y="0.25cm" chart:style-name="ch3">
          <text:p>Pojat</text:p>
        </chart:subtitle>
        <chart:legend chart:legend-position="end" svg:x="7.981cm" svg:y="2.19cm" style:legend-expansion="high" chart:style-name="ch4"/>
        <chart:plot-area chart:style-name="ch5" chart:data-source-has-labels="both" svg:x="1.325cm" svg:y="0.775cm" svg:width="6.128cm" svg:height="5.136cm" dr3d:transform="matrix (0.996194698091746 0.0705104770402266 0.0512288602396697 -4.02455846426619E-016 0.587785252292473 -0.809016994374947 -0.0871557427476579 0.805938440462442 0.585548551950281 0cm 0cm 0cm)" dr3d:vrp="(0 0 87591.2408759124)" dr3d:projection="parallel" dr3d:distance="4.2cm" dr3d:focal-length="8cm" dr3d:shadow-slant="0" dr3d:shade-mode="gouraud" dr3d:ambient-color="#666666" dr3d:lighting-mode="true">
          <chartooo:coordinate-region svg:x="0.522cm" svg:y="0.775cm" svg:width="7.734cm" svg:height="5.136cm"/>
          <dr3d:light dr3d:diffuse-color="#808080" dr3d:direction="(0 0 1)" dr3d:enabled="false" dr3d:specular="true"/>
          <dr3d:light dr3d:diffuse-color="#b3b3b3" dr3d:direction="(0.526282643647646 0.573779115773667 0.688334297632505)"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6" chartooo:axis-type="auto">
            <chart:categories table:cell-range-address="local-table.$B$1:.$D$1"/>
          </chart:axis>
          <chart:axis chart:dimension="y" chart:name="primary-y" chart:style-name="ch7">
            <chart:grid chart:style-name="ch8" chart:class="major"/>
          </chart:axis>
          <chart:axis chart:dimension="z" chart:name="primary-z" chart:style-name="ch7"/>
          <chart:series chart:style-name="ch9" chart:values-cell-range-address="local-table.$B$2:.$D$2" chart:label-cell-address="local-table.$A$2" chart:class="chart:circle">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Kyllä</text:p>
              </table:table-cell>
              <table:table-cell office:value-type="string">
                <text:p>Vähän</text:p>
              </table:table-cell>
              <table:table-cell office:value-type="string">
                <text:p>Ei</text:p>
              </table:table-cell>
            </table:table-row>
          </table:table-header-rows>
          <table:table-rows>
            <table:table-row>
              <table:table-cell office:value-type="string">
                <text:p>Rivi 5</text:p>
              </table:table-cell>
              <table:table-cell office:value-type="float" office:value="0">
                <text:p>0</text:p>
              </table:table-cell>
              <table:table-cell office:value-type="float" office:value="0.4">
                <text:p>0.4</text:p>
              </table:table-cell>
              <table:table-cell office:value-type="float" office:value="0.6">
                <text:p>0.6</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3.3$Windows_x86 LibreOffice_project/0eaa50a932c8f2199a615e1eb30f7ac7427953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number:min-integer-digits="1"/>
      <number:text>%</number:text>
    </number:percentage-style>
    <style:style style:name="ch1" style:family="chart">
      <style:graphic-properties draw:stroke="none"/>
    </style:style>
    <style:style style:name="ch2" style:family="chart">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series-source="rows"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11">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1">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9" style:family="chart">
      <style:chart-properties chart:solid-type="cuboid" chart:data-label-number="none" chart:data-label-text="false" chart:data-label-symbol="false"/>
      <style:graphic-properties draw:fill-color="#00cc00"/>
    </style:style>
    <style:style style:name="ch10" style:family="chart">
      <style:chart-properties chart:solid-type="cuboid" chart:data-label-number="none" chart:data-label-text="false" chart:data-label-symbol="false"/>
      <style:graphic-properties draw:fill-color="#ff0000"/>
    </style:style>
    <style:style style:name="ch11" style:family="chart">
      <style:chart-properties chart:solid-type="cuboid" chart:data-label-number="none" chart:data-label-text="false" chart:data-label-symbol="false"/>
      <style:graphic-properties draw:fill-color="#cccccc"/>
    </style:style>
    <style:style style:name="ch12" style:family="chart">
      <style:graphic-properties draw:stroke="solid" svg:stroke-color="#b3b3b3" draw:fill="none" draw:fill-color="#e6e6e6"/>
    </style:style>
    <style:style style:name="ch13" style:family="chart">
      <style:graphic-properties svg:stroke-color="#b3b3b3" draw:fill-color="#cccccc"/>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10.895cm" svg:height="6.427cm" xlink:href="." xlink:type="simple" chart:class="chart:circle" chart:style-name="ch1">
        <chart:title svg:x="1.892cm" svg:y="0.24cm" chart:style-name="ch2">
          <text:p>Haluatteko nuorisotilat yhteiskouluun?</text:p>
        </chart:title>
        <chart:legend chart:legend-position="end" svg:x="9.346cm" svg:y="2.377cm" style:legend-expansion="high" chart:style-name="ch3"/>
        <chart:plot-area chart:style-name="ch4" chart:data-source-has-labels="both" svg:x="0.217cm" svg:y="1.299cm" svg:width="8.912cm" svg:height="5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1.299cm" svg:y="1.299cm" svg:width="6.748cm" svg:height="5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auto">
            <chart:categories table:cell-range-address="local-table.$B$1:.$D$1"/>
          </chart:axis>
          <chart:axis chart:dimension="y" chart:name="primary-y" chart:style-name="ch6">
            <chart:grid chart:style-name="ch7" chart:class="major"/>
          </chart:axis>
          <chart:axis chart:dimension="z" chart:name="primary-z" chart:style-name="ch6"/>
          <chart:series chart:style-name="ch8" chart:values-cell-range-address="local-table.$B$2:.$D$2" chart:label-cell-address="local-table.$A$2" chart:class="chart:circle">
            <chart:data-point chart:style-name="ch9"/>
            <chart:data-point chart:style-name="ch10"/>
            <chart:data-point chart:style-name="ch11"/>
          </chart:series>
          <chart:wall chart:style-name="ch12"/>
          <chart:floor chart:style-name="ch13"/>
        </chart:plot-area>
        <draw:frame draw:style-name="gr1" draw:text-style-name="P1" svg:width="1.292cm" svg:height="0.658cm" svg:x="2.11cm" svg:y="2.133cm">
          <draw:image xlink:href="Pictures/20000011000004A10000018F7D9F45BF.svm" xlink:type="simple" xlink:show="embed" xlink:actuate="onLoad">
            <text:p/>
          </draw:image>
        </draw:frame>
        <draw:frame draw:style-name="gr1" draw:text-style-name="P1" svg:width="1.397cm" svg:height="0.604cm" svg:x="6.648cm" svg:y="2.74cm">
          <draw:image xlink:href="Pictures/20000011000004A10000018FF82B69B3.svm" xlink:type="simple" xlink:show="embed" xlink:actuate="onLoad">
            <text:p/>
          </draw:image>
        </draw:frame>
        <draw:frame draw:style-name="gr1" draw:text-style-name="P1" svg:width="1.319cm" svg:height="0.661cm" svg:x="3.086cm" svg:y="4.214cm">
          <draw:image xlink:href="Pictures/20000011000004A10000018F82281139.svm" xlink:type="simple" xlink:show="embed" xlink:actuate="onLoad">
            <text:p/>
          </draw:image>
        </draw:frame>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Kyllä</text:p>
              </table:table-cell>
              <table:table-cell office:value-type="string">
                <text:p>Ei</text:p>
              </table:table-cell>
              <table:table-cell office:value-type="string">
                <text:p>Ehkä</text:p>
              </table:table-cell>
            </table:table-row>
          </table:table-header-rows>
          <table:table-rows>
            <table:table-row>
              <table:table-cell office:value-type="string">
                <text:p>Rivi 90</text:p>
              </table:table-cell>
              <table:table-cell office:value-type="float" office:value="0.318181818181818">
                <text:p>0.318181818181818</text:p>
              </table:table-cell>
              <table:table-cell office:value-type="float" office:value="0.227272727272727">
                <text:p>0.227272727272727</text:p>
              </table:table-cell>
              <table:table-cell office:value-type="float" office:value="0.454545454545455">
                <text:p>0.454545454545455</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0.3.3$Windows_x86 LibreOffice_project/0eaa50a932c8f2199a615e1eb30f7ac7427953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css3t="http://www.w3.org/TR/css3-text/" office:version="1.2">
  <office:styles/>
</office:document-styles>
</file>