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officeooo:rsid="000faf76" officeooo:paragraph-rsid="000faf76"/>
    </style:style>
    <style:style style:name="P2" style:family="paragraph" style:parent-style-name="Standard">
      <style:paragraph-properties fo:line-height="150%" fo:text-align="start" style:justify-single-word="false"/>
      <style:text-properties officeooo:rsid="000faf76" officeooo:paragraph-rsid="000faf76"/>
    </style:style>
    <style:style style:name="P3" style:family="paragraph" style:parent-style-name="Standard">
      <style:paragraph-properties fo:line-height="150%" fo:text-align="start" style:justify-single-word="false"/>
      <style:text-properties officeooo:rsid="000faf76" officeooo:paragraph-rsid="0012216b"/>
    </style:style>
    <style:style style:name="P4" style:family="paragraph" style:parent-style-name="Standard">
      <style:paragraph-properties fo:text-align="center" style:justify-single-word="false"/>
      <style:text-properties fo:font-size="16pt" officeooo:rsid="000faf76" officeooo:paragraph-rsid="000faf76" style:font-size-asian="16pt" style:font-size-complex="16pt"/>
    </style:style>
    <style:style style:name="P5" style:family="paragraph" style:parent-style-name="Standard">
      <style:paragraph-properties fo:line-height="150%" fo:text-align="start" style:justify-single-word="false"/>
      <style:text-properties officeooo:rsid="0013206b" officeooo:paragraph-rsid="0013206b"/>
    </style:style>
    <style:style style:name="P6" style:family="paragraph" style:parent-style-name="Standard">
      <style:paragraph-properties fo:line-height="150%" fo:text-align="start" style:justify-single-word="false"/>
      <style:text-properties officeooo:rsid="0018522b" officeooo:paragraph-rsid="0018522b"/>
    </style:style>
    <style:style style:name="P7" style:family="paragraph" style:parent-style-name="Standard">
      <style:paragraph-properties fo:line-height="150%" fo:text-align="start" style:justify-single-word="false"/>
      <style:text-properties officeooo:rsid="001886f4" officeooo:paragraph-rsid="0018522b"/>
    </style:style>
    <style:style style:name="P8" style:family="paragraph" style:parent-style-name="Standard">
      <style:paragraph-properties fo:line-height="150%" fo:text-align="start" style:justify-single-word="false"/>
      <style:text-properties officeooo:rsid="001886f4" officeooo:paragraph-rsid="001886f4"/>
    </style:style>
    <style:style style:name="T1" style:family="text">
      <style:text-properties officeooo:rsid="0010aa71"/>
    </style:style>
    <style:style style:name="T2" style:family="text">
      <style:text-properties officeooo:rsid="0012216b"/>
    </style:style>
    <style:style style:name="T3" style:family="text">
      <style:text-properties officeooo:rsid="00137287"/>
    </style:style>
    <style:style style:name="T4" style:family="text">
      <style:text-properties officeooo:rsid="0018522b"/>
    </style:style>
    <style:style style:name="T5" style:family="text">
      <style:text-properties officeooo:rsid="001886f4"/>
    </style:style>
    <style:style style:name="T6" style:family="text">
      <style:text-properties officeooo:rsid="0019442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Haavoittunut enkeli</text:p>
      <text:p text:style-name="P1">Luka Rauhala 17B</text:p>
      <text:p text:style-name="P2"/>
      <text:p text:style-name="P5">Kuva on Hugo Simbergin maalaus vuodelta 1903. <text:span text:style-name="T3">Se on vaakakuva ja mielestäni sen lukusuunta on vasemmalta oikealle. Kuvassa ei mielestäni ole suurta jännitettä, mutta enkeli tietysti herättää tunteita. Kuvan tärkeimmät asiat ovat sen keskellä. Valaistus on tumma ja maalauksen värit ovat ”synkkiä” lukuun ottamatta enkelin puhtaanvalkoisuutta, mutta ne tekevät juuri sen takia kuvaan hyvän tunnelman ja sopivat aiheeseen mahtavasti. Yksityiskohtina omaan silmään pistivät pieni veri tahra enkelin siivessä, myös kuolleet kukkaset tämän kädessä ovat yksityiskohta, sillä ne tekevät tunnelman enkelin huono vointisuudesta.</text:span></text:p>
      <text:p text:style-name="P2"/>
      <text:p text:style-name="P3">Kuvan aihe on se, että kaksi mustiin pukeutunutta <text:span text:style-name="T1">surullisen näköistä</text:span> nuorta miestä kantaa paareilla haavoittunutta enkeliä. Maalaus ei kerro mitä on tapahtunut, mutta <text:span text:style-name="T1">ilmeisesti enkeli</text:span> on loukkaantunut vakavasti <text:span text:style-name="T4">tai</text:span> on <text:span text:style-name="T4">jopa</text:span> kuoleman partaalla, sillä hänelle on laitettu jo side silmille. Tärkeänä symbolina kuvassa toimii enkeli, <text:span text:style-name="T2">alun perin sana enkeli tulee kreikan kielen sanasta angelos, mikä tarkoittaa sanansaattajaa, esimerkiksi enkeli toimii ihmisen ja Jumalan välillä sanansaattajana. Joskus myös kuolleista puhutaan enkeleinä. Toinen tärkeä symboli tulee esiin väreissä, sillä yleensä hautajaisissa ollaan mustiin pukeutuneita ja kuvan tunnelma sopisi hautajais teemaan. Mielestäni kuva symbolisoi ja sillä on haluttu kertoa jonkun kuolemasta ja matkasta tuonpuoleiseen.</text:span></text:p>
      <text:p text:style-name="P3"/>
      <text:p text:style-name="P6">Simberg halusi, että kuva herättää katsojassa tunteita, eikä siksi ole kommentoinut maalaustaan sen tarkemmin eikä edes nimennyt sitä, kun se pääsi <text:span text:style-name="T5">taidenäyttelyyn. En usko että kuvalla on haluttu ottaa kantaa mihinkään yhteiskunnalliseen ilmiöön, sillä sen ilmestymisajankohtana ei ole tapahtunut mitään erikoista. </text:span></text:p>
      <text:p text:style-name="P7"/>
      <text:p text:style-name="P8">Tämä kuva on mielestäni todella vakuuttava ja silti tarpeeksi yksinkertainen minulle ymmärrettäväksi. Valitsin kuvan siksi, että se on <text:span text:style-name="T6">yksi ainoista taideteoksista, jonka osaan nimetä. Tiedän, että Simbergillä on ollut jokin idea, miksi on kyseisen työn tehnyt, sillä on sitä suunnitellut todella paljon. Haluaisin vain tietää mikä se on, niin kuin varmasti moni muukin.</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0T21:07:47.945000000</meta:creation-date>
    <dc:date>2018-05-21T00:01:08.312000000</dc:date>
    <meta:editing-duration>PT5M10S</meta:editing-duration>
    <meta:editing-cycles>2</meta:editing-cycles>
    <meta:generator>LibreOffice/5.4.0.3$Windows_x86 LibreOffice_project/7556cbc6811c9d992f4064ab9287069087d7f62c</meta:generator>
    <meta:document-statistic meta:table-count="0" meta:image-count="0" meta:object-count="0" meta:page-count="1" meta:paragraph-count="6" meta:word-count="282" meta:character-count="2120" meta:non-whitespace-character-count="1843"/>
  </office:meta>
</office:document-meta>
</file>