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8e5" officeooo:paragraph-rsid="000648e5"/>
    </style:style>
    <style:style style:name="P2" style:family="paragraph" style:parent-style-name="Standard">
      <style:text-properties officeooo:rsid="000802b2" officeooo:paragraph-rsid="000802b2"/>
    </style:style>
    <style:style style:name="P3" style:family="paragraph" style:parent-style-name="Standard">
      <style:text-properties officeooo:rsid="00084e56" officeooo:paragraph-rsid="00084e56"/>
    </style:style>
    <style:style style:name="P4" style:family="paragraph" style:parent-style-name="Standard">
      <style:text-properties officeooo:rsid="00085afa" officeooo:paragraph-rsid="00085afa"/>
    </style:style>
    <style:style style:name="P5" style:family="paragraph" style:parent-style-name="Standard">
      <style:text-properties officeooo:rsid="00085afa" officeooo:paragraph-rsid="00085afa"/>
    </style:style>
    <style:style style:name="P6" style:family="paragraph" style:parent-style-name="Standard">
      <style:text-properties officeooo:rsid="000a27af" officeooo:paragraph-rsid="000a27af"/>
    </style:style>
    <style:style style:name="P7" style:family="paragraph" style:parent-style-name="Standard">
      <style:text-properties officeooo:rsid="000ae50b" officeooo:paragraph-rsid="000ae50b"/>
    </style:style>
    <style:style style:name="P8" style:family="paragraph" style:parent-style-name="Standard">
      <style:text-properties officeooo:rsid="000ae50b" officeooo:paragraph-rsid="000c372a"/>
    </style:style>
    <style:style style:name="P9" style:family="paragraph" style:parent-style-name="Standard">
      <style:text-properties officeooo:rsid="000c372a" officeooo:paragraph-rsid="000c372a"/>
    </style:style>
    <style:style style:name="P10" style:family="paragraph" style:parent-style-name="Standard">
      <style:text-properties officeooo:rsid="000c9c43" officeooo:paragraph-rsid="000c9c43"/>
    </style:style>
    <style:style style:name="P11" style:family="paragraph" style:parent-style-name="Standard">
      <style:text-properties officeooo:rsid="000d2abf" officeooo:paragraph-rsid="000d2abf"/>
    </style:style>
    <style:style style:name="P12" style:family="paragraph" style:parent-style-name="Standard">
      <style:text-properties officeooo:rsid="000e1587" officeooo:paragraph-rsid="000e1587"/>
    </style:style>
    <style:style style:name="P13" style:family="paragraph" style:parent-style-name="Standard">
      <style:text-properties officeooo:rsid="000fe627" officeooo:paragraph-rsid="000fe627"/>
    </style:style>
    <style:style style:name="P14" style:family="paragraph" style:parent-style-name="Standard">
      <style:text-properties fo:font-weight="bold" officeooo:rsid="000648e5" officeooo:paragraph-rsid="000648e5" style:font-weight-asian="bold" style:font-weight-complex="bold"/>
    </style:style>
    <style:style style:name="T1" style:family="text">
      <style:text-properties officeooo:rsid="000c372a"/>
    </style:style>
    <style:style style:name="T2" style:family="text">
      <style:text-properties officeooo:rsid="001108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oinin Yhtenäiskoulun yleisurheilukisat la 31.8.2019</text:p>
      <text:p text:style-name="P1"><text:tab/></text:p>
      <text:p text:style-name="P1"><text:tab/><text:tab/><text:tab/>TULOKSET:</text:p>
      <text:p text:style-name="P1"/>
      <text:p text:style-name="P1">Tytöt 1.lk 3-ottelu (60m, pituus, pallonheitto)</text:p>
      <text:p text:style-name="P1">1. Ella Vähäsoini Yht.pisteet 7 (11,8, 212, 980)</text:p>
      <text:p text:style-name="P1">2. Iida Kaltiaisenaho<text:tab/>9 <text:tab/>(11,9, 194, 10,60)</text:p>
      <text:p text:style-name="P1">3. Hertta Valkeinen<text:tab/>13<text:tab/>( 12,2, 211, 980)</text:p>
      <text:p text:style-name="P1">4. Sanni Korpela<text:tab/>15</text:p>
      <text:p text:style-name="P1">5. Elisabet Kivikangas 19</text:p>
      <text:p text:style-name="P1">6. Iida Koivisto<text:tab/>21</text:p>
      <text:p text:style-name="P1">7. Lumilia Kotanen<text:tab/>22</text:p>
      <text:p text:style-name="P1">8. Elmiina Sorvali<text:tab/>22</text:p>
      <text:p text:style-name="P1">9. Aino Latvala<text:tab/>22</text:p>
      <text:p text:style-name="P1">10. Iina Leppänen<text:tab/>24</text:p>
      <text:p text:style-name="P1">11. Ronja Valkealahti<text:tab/>27</text:p>
      <text:p text:style-name="P1">12. Tessa Peippola<text:tab/>36</text:p>
      <text:p text:style-name="P1">13. Verna Toiviainen<text:tab/>36</text:p>
      <text:p text:style-name="P1"/>
      <text:p text:style-name="P1">Pojat 1.lk 3-ottelu (60m, pituus, pallonheitto)</text:p>
      <text:p text:style-name="P1">1. Noel Korpela Yht.pisteet 7<text:tab/> <text:s/>(12,6, 239, 16,75)</text:p>
      <text:p text:style-name="P1">2. Oiva Raitanen<text:tab/>9<text:tab/>(11,7, 230, 13,45)</text:p>
      <text:p text:style-name="P1">3. Eemil Järvelä<text:tab/>11<text:tab/>(12,9, 238, 15,50)</text:p>
      <text:p text:style-name="P2">4. Joel Hovila<text:tab/><text:tab/>12</text:p>
      <text:p text:style-name="P2">5. Tuukka Ojala<text:tab/>14</text:p>
      <text:p text:style-name="P2">6. Erkki Saarimaa<text:tab/>18</text:p>
      <text:p text:style-name="P2">7. Veijo-Pekka Aho<text:tab/>19</text:p>
      <text:p text:style-name="P2">8. Eero Hautamäki (Esk.) 23</text:p>
      <text:p text:style-name="P2">9. Joona Ojala<text:tab/><text:tab/>26</text:p>
      <text:p text:style-name="P2">10. Jimi Eteläaho<text:tab/>29</text:p>
      <text:p text:style-name="P2">11. Tobias Koivisto<text:tab/>30</text:p>
      <text:p text:style-name="P2">12. Silvo Saari<text:tab/>37</text:p>
      <text:p text:style-name="P2">13. Roni Laasasenaho<text:tab/> 38</text:p>
      <text:p text:style-name="P2"/>
      <text:p text:style-name="P2">Tytöt 2-lk 3-ottelu:</text:p>
      <text:p text:style-name="P2">1. <text:s/>Lilli-Maria Leppälä<text:tab/>7 (11,8, 224,10,05)</text:p>
      <text:p text:style-name="P2">2. <text:s/>Martta Hautamäki<text:tab/><text:tab/>11 (10,6, 285, 657)</text:p>
      <text:p text:style-name="P2">3. Josefiina Saarinen<text:tab/> <text:s text:c="2"/>14 <text:s text:c="5"/>(13,0, 179, 10,10)</text:p>
      <text:p text:style-name="P2">4. Elina Virtala<text:tab/><text:tab/>17</text:p>
      <text:p text:style-name="P2">5. Amanda Alatalo<text:tab/><text:tab/>19</text:p>
      <text:p text:style-name="P2">6. Selma Huvila<text:tab/><text:tab/>19</text:p>
      <text:p text:style-name="P2">7. Miisa Ahopelto<text:tab/><text:tab/>21</text:p>
      <text:p text:style-name="P2">8. Mette-Mirkam Tohni<text:tab/>21</text:p>
      <text:p text:style-name="P2">9. Tea Peippola<text:tab/><text:tab/>22</text:p>
      <text:p text:style-name="P2">10. Janette Keskitalo<text:tab/><text:tab/>27</text:p>
      <text:p text:style-name="P2">11. Anniina Löytömäki<text:tab/>30</text:p>
      <text:p text:style-name="P2">12. Siiri Vuorenmaa<text:tab/><text:tab/>31</text:p>
      <text:p text:style-name="P2">13. Lotta Lindström<text:tab/><text:tab/>34</text:p>
      <text:p text:style-name="P2"/>
      <text:p text:style-name="P2"/>
      <text:p text:style-name="P2"/>
      <text:p text:style-name="P2">Pojat 2.lk 3-ottelu:</text:p>
      <text:p text:style-name="P2">1. <text:s/>Peeti Peura<text:tab/><text:tab/>6<text:tab/>(11,0, 286, 26,00)</text:p>
      <text:p text:style-name="P2">2. <text:s/>Enso Silvonen<text:tab/>8<text:tab/>( 10,8, 290, 18,50)</text:p>
      <text:p text:style-name="P2">3. Samu Ruuhilehto<text:tab/>10<text:tab/>(11,1, 261, 23,00)</text:p>
      <text:p text:style-name="P2">4. Titus Liikala<text:tab/>12</text:p>
      <text:p text:style-name="P2">5. Tito Korkeakangas<text:tab/>18</text:p>
      <text:p text:style-name="P2">6. Heikki Laitila<text:tab/>18</text:p>
      <text:p text:style-name="P2">7. Misa-Axel Majalahti 20</text:p>
      <text:p text:style-name="P2">8. Viljami Valkeinen<text:tab/>21</text:p>
      <text:p text:style-name="P2">9. Eemeli Laukkola<text:tab/>26</text:p>
      <text:p text:style-name="P2">10. Nilkas Mäki<text:tab/>27</text:p>
      <text:p text:style-name="P2">11. Ali Vähäsoini<text:tab/>32</text:p>
      <text:p text:style-name="P2">12. Joona Mäntyaho<text:tab/>34</text:p>
      <text:p text:style-name="P2">13. Luukas Kuula<text:tab/>38</text:p>
      <text:p text:style-name="P2">14. Jerry Keisala<text:tab/>41</text:p>
      <text:p text:style-name="P2">15. Tatu-Pekka Perälampi 44</text:p>
      <text:p text:style-name="P2"/>
      <text:p text:style-name="P3">Tytöt 3-4 lk 60m:</text:p>
      <text:p text:style-name="P3">1. <text:s text:c="2"/>Pihla Peura<text:tab/><text:tab/>10,3</text:p>
      <text:p text:style-name="P3">2. <text:s text:c="2"/>Neea Valkeinen<text:tab/><text:tab/>10,4</text:p>
      <text:p text:style-name="P3">3. <text:s/>Josefiina Virkamäki <text:s/><text:tab/>10,4</text:p>
      <text:p text:style-name="P3">4. <text:s/>Marjaana Luoma<text:tab/><text:tab/>10,4</text:p>
      <text:p text:style-name="P3">5. <text:s/>Senni Mäkipelto<text:tab/><text:tab/>10,6</text:p>
      <text:p text:style-name="P3">6. <text:s/>Kerttu Hautamäki<text:tab/><text:tab/>11,1</text:p>
      <text:p text:style-name="P3">7. <text:s/>Emilia Laukkola<text:tab/><text:tab/>11,4</text:p>
      <text:p text:style-name="P3">8. <text:s/>Jatta Ojala<text:tab/><text:tab/><text:tab/>11,4</text:p>
      <text:p text:style-name="P3">9. <text:s/>Laura Valkealahti<text:tab/><text:tab/>11,4</text:p>
      <text:p text:style-name="P3">10. Ella Alatalo<text:tab/><text:tab/>11,9</text:p>
      <text:p text:style-name="P3">11. Olivia Vuorenmaa<text:tab/><text:tab/>12,0</text:p>
      <text:p text:style-name="P3">12. Justiina Saarinen<text:tab/><text:tab/>13,8</text:p>
      <text:p text:style-name="P3"/>
      <text:p text:style-name="P3">Tytöt 3-<text:span text:style-name="T2">4 </text:span>lk pituus:</text:p>
      <text:p text:style-name="P3">1. <text:s text:c="2"/>Pihla Peura<text:tab/><text:tab/>329</text:p>
      <text:p text:style-name="P3">2. <text:s text:c="2"/>Sara Ojala<text:tab/><text:tab/><text:tab/>323</text:p>
      <text:p text:style-name="P3">3. <text:s text:c="2"/>Josefiina Virkamäki<text:tab/>295</text:p>
      <text:p text:style-name="P3">4. <text:s text:c="2"/>Neea Valkeinen<text:tab/><text:tab/>280</text:p>
      <text:p text:style-name="P3">5. <text:s text:c="2"/>Kerttu Hautamäki<text:tab/><text:tab/>276</text:p>
      <text:p text:style-name="P3">6. <text:s text:c="2"/>Marjaana Luoma<text:tab/><text:tab/>274</text:p>
      <text:p text:style-name="P3">7. <text:s text:c="2"/>Senni Mäkipelto<text:tab/><text:tab/>262</text:p>
      <text:p text:style-name="P3">8. <text:s text:c="2"/>Jatta Ojala<text:tab/><text:tab/><text:tab/>246</text:p>
      <text:p text:style-name="P3">9. <text:s/>Ella Alatalo<text:tab/><text:tab/>246</text:p>
      <text:p text:style-name="P3">10. Mira Majalahti<text:tab/><text:tab/>244</text:p>
      <text:p text:style-name="P3">11. Kaisa Kulmala<text:tab/><text:tab/>239</text:p>
      <text:p text:style-name="P3">12. Emmiina Alatalo<text:tab/><text:tab/>235</text:p>
      <text:p text:style-name="P3">13. Emilia Laukkola<text:tab/><text:tab/>229</text:p>
      <text:p text:style-name="P3">14. Olivia Vuorenmaa<text:tab/><text:tab/>215</text:p>
      <text:p text:style-name="P3">15. Laura Valkealahti<text:tab/><text:tab/>203</text:p>
      <text:p text:style-name="P3">16. Justiina Saarinen<text:tab/><text:tab/>174</text:p>
      <text:p text:style-name="P3"/>
      <text:p text:style-name="P3"/>
      <text:p text:style-name="P3"/>
      <text:p text:style-name="P3"/>
      <text:p text:style-name="P4"><text:soft-page-break/>Tytöt 3-4lk kuula:</text:p>
      <text:p text:style-name="P4">1. <text:s text:c="2"/>Sara Ojala<text:tab/><text:tab/>509</text:p>
      <text:p text:style-name="P4">2. <text:s text:c="2"/>Laura Valkealahti<text:tab/>503</text:p>
      <text:p text:style-name="P4">3. <text:s/>Jatta Ojala<text:tab/><text:tab/>488</text:p>
      <text:p text:style-name="P4">4. <text:s/>Emilia Laukkola<text:tab/>484</text:p>
      <text:p text:style-name="P4">5. <text:s/>Pihla Peura<text:tab/><text:tab/>480</text:p>
      <text:p text:style-name="P4">6. <text:s/>Ellinoora Järvelä<text:tab/>468</text:p>
      <text:p text:style-name="P4">7. <text:s/>Kerttu Hautamäki<text:tab/>437</text:p>
      <text:p text:style-name="P4">8. <text:s/>Olivia Vuorenmaa 415</text:p>
      <text:p text:style-name="P4">9. <text:s/>Neea Valkeinen<text:tab/>410</text:p>
      <text:p text:style-name="P4">10. Justiina Saarinen<text:tab/>392</text:p>
      <text:p text:style-name="P4">11. Marjaana Luoma<text:tab/>381</text:p>
      <text:p text:style-name="P4">12. Senni Mäkipelto<text:tab/>366</text:p>
      <text:p text:style-name="P4">13. Josefiina Virkamäki 324</text:p>
      <text:p text:style-name="P4"/>
      <text:p text:style-name="P4">Tytöt 1-3 lk 600m:</text:p>
      <text:p text:style-name="P4">1. <text:s/>Marjaana Luoma<text:tab/>2,32</text:p>
      <text:p text:style-name="P4">2. <text:s/>Martta Hautamäki<text:tab/>2,43</text:p>
      <text:p text:style-name="P4">3. <text:s/>Josefiina Virkamäki 2,53</text:p>
      <text:p text:style-name="P4">4. <text:s/>Iida Kaltiaisenaho<text:tab/>2,54</text:p>
      <text:p text:style-name="P4">5. <text:s/>Olivia Vuorenmaa<text:tab/>2,55</text:p>
      <text:p text:style-name="P4">5. <text:s/>Elina Virtala<text:tab/>2,55</text:p>
      <text:p text:style-name="P4">7. <text:s/>Laura Valkealahti<text:tab/>3,02</text:p>
      <text:p text:style-name="P4"/>
      <text:p text:style-name="P6">Pojat 3-4 lk 60m:</text:p>
      <text:p text:style-name="P6">1. <text:s text:c="2"/>Sasu Huvila <text:tab/>10,3</text:p>
      <text:p text:style-name="P6">2. <text:s text:c="2"/>Joona Leppänen<text:tab/>10,6</text:p>
      <text:p text:style-name="P6">3. <text:s text:c="2"/>Urho Saarimaa<text:tab/>10,7</text:p>
      <text:p text:style-name="P6">4. <text:s text:c="2"/>Lenni Kuula<text:tab/>10,7</text:p>
      <text:p text:style-name="P6">5. <text:s/>Nooa Keisala<text:tab/>11,3</text:p>
      <text:p text:style-name="P6">6. <text:s/>Jone Vähäsoini<text:tab/>11,3</text:p>
      <text:p text:style-name="P6">7. <text:s/>Johan Ojala<text:tab/>11,9</text:p>
      <text:p text:style-name="P6">8. <text:s/>Tristan Korkeakangas 12,3</text:p>
      <text:p text:style-name="P6">9. <text:s/>Antton Rouvinen<text:tab/>12,3</text:p>
      <text:p text:style-name="P6">10. Pyry Laasasenaho<text:tab/>12,4</text:p>
      <text:p text:style-name="P6">11. Eetu Koivisto<text:tab/>12,5</text:p>
      <text:p text:style-name="P6">12. Elias Lamminpää13,3</text:p>
      <text:p text:style-name="P6">13. Jaakko Vuorenmaa 13,4</text:p>
      <text:p text:style-name="P6">14. Eetu Virtala<text:tab/>14,1</text:p>
      <text:p text:style-name="P6">15. Mikko Latvala<text:tab/>16,0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ojat 3-4 lk pituus:</text:p>
      <text:p text:style-name="P6">1. <text:s text:c="2"/>Nooa Keisala<text:tab/>272</text:p>
      <text:p text:style-name="P6">2. <text:s text:c="2"/>Pyry Laasasenaho 267</text:p>
      <text:p text:style-name="P6">3. <text:s text:c="2"/>Urho Saarimaa<text:tab/>261</text:p>
      <text:p text:style-name="P6">4. <text:s text:c="2"/>Lenni Kuula<text:tab/>258</text:p>
      <text:p text:style-name="P6">5. <text:s text:c="2"/>Johan Ojala<text:tab/>255</text:p>
      <text:p text:style-name="P6">6. <text:s text:c="2"/>Joona Leppänen<text:tab/>251</text:p>
      <text:p text:style-name="P6">7. <text:s text:c="2"/>Antton Rouvinen<text:tab/>228</text:p>
      <text:p text:style-name="P6">8. <text:s/>Tristan Korkeakangas 227</text:p>
      <text:p text:style-name="P6">9. <text:s/>Kalle Aaltonen<text:tab/>200</text:p>
      <text:p text:style-name="P6">10. Elias Lamminpää<text:tab/>179</text:p>
      <text:p text:style-name="P6">11. Eetu Manninen<text:tab/>152</text:p>
      <text:p text:style-name="P6">12. Oliver Silvonen<text:tab/>123</text:p>
      <text:p text:style-name="P6"/>
      <text:p text:style-name="P6">Pojat 3-4 lk kuula (2kg):</text:p>
      <text:p text:style-name="P6">1. Johan Ojala<text:tab/><text:tab/>601</text:p>
      <text:p text:style-name="P6">2. Urho Saarimaa<text:tab/>569</text:p>
      <text:p text:style-name="P6">3. Eetu Koivisto<text:tab/>560</text:p>
      <text:p text:style-name="P6">4. Oliver Silvonen<text:tab/>495</text:p>
      <text:p text:style-name="P6">5. Lenni Kuula<text:tab/>470</text:p>
      <text:p text:style-name="P6">6. Pyry Laasasenaho<text:tab/>416</text:p>
      <text:p text:style-name="P6">7. Mikko Latvala<text:tab/>389</text:p>
      <text:p text:style-name="P6">8. Johannes Pölkki<text:tab/>378</text:p>
      <text:p text:style-name="P6">9. Jaakko Vuorenmaa<text:tab/>363</text:p>
      <text:p text:style-name="P6"/>
      <text:p text:style-name="P7">Pojat 1-3 lk 600m:</text:p>
      <text:p text:style-name="P7">1. Peeti Peura<text:tab/><text:tab/>2,23</text:p>
      <text:p text:style-name="P7">2. Samu Ruuhilehto<text:tab/>2,40</text:p>
      <text:p text:style-name="P7">3. Niklas Mäki<text:tab/>2,47</text:p>
      <text:p text:style-name="P7">4. Pyry Laasasenaho<text:tab/>2,48</text:p>
      <text:p text:style-name="P7">5. Joona Mäntyaho<text:tab/>2,49</text:p>
      <text:p text:style-name="P7">6. Veijo-Pekka Aho<text:tab/>3,40</text:p>
      <text:p text:style-name="P7">7. Tobias Koivisto<text:tab/>3,43</text:p>
      <text:p text:style-name="P7">8. Jaakko Vuorenmaa<text:tab/>3,53</text:p>
      <text:p text:style-name="P7"/>
      <text:p text:style-name="P7">Tytöt 5-6 lk 60m:</text:p>
      <text:p text:style-name="P7">1. <text:s text:c="2"/>Joanna Ojala<text:tab/>10,0</text:p>
      <text:p text:style-name="P7">2. <text:s text:c="2"/>Alina Viirumäki<text:tab/>10,2</text:p>
      <text:p text:style-name="P7">3. <text:s text:c="2"/>Lumina Kotanen<text:tab/>10,5</text:p>
      <text:p text:style-name="P7">4. <text:s text:c="2"/>Senni Tohni<text:tab/>10,6</text:p>
      <text:p text:style-name="P7">5. <text:s text:c="2"/>Silja Lamminpää<text:tab/>10,9</text:p>
      <text:p text:style-name="P7">6. <text:s text:c="2"/>Ronja Puskala<text:tab/>11,8</text:p>
      <text:p text:style-name="P7">7. <text:s text:c="2"/>Venla Niemenaho<text:tab/>11,2 (ae)</text:p>
      <text:p text:style-name="P7">8. <text:s text:c="2"/>Fanni Rantakytö<text:tab/>11,5 (ae)</text:p>
      <text:p text:style-name="P7">9. <text:s text:c="2"/>Sanni Huvila<text:tab/>11,6 (ae)</text:p>
      <text:p text:style-name="P7">9. <text:s text:c="2"/>Anniina Leppänen<text:tab/>11,6 (ae)</text:p>
      <text:p text:style-name="P7">11. Minerva Virkamäki 11,7 (ae)</text:p>
      <text:p text:style-name="P7">12. Janette Vähäsoini<text:tab/>12,4</text:p>
      <text:p text:style-name="P7">13. Johanna Keskitalo<text:tab/> 12,5</text:p>
      <text:p text:style-name="P7"/>
      <text:p text:style-name="P7"/>
      <text:p text:style-name="P7"/>
      <text:p text:style-name="P7"><text:soft-page-break/>Tytöt 5-6 lk pituus:</text:p>
      <text:p text:style-name="P7">1. <text:s/>Joanna Ojala<text:tab/><text:tab/>334</text:p>
      <text:p text:style-name="P7">2. <text:s/>Tiara Korkeakangas<text:tab/>296</text:p>
      <text:p text:style-name="P7">3. <text:s/>Venla Niemenaho<text:tab/><text:tab/>281</text:p>
      <text:p text:style-name="P7">4. <text:s/>Alina Keski-Mäenpää<text:tab/>279</text:p>
      <text:p text:style-name="P7">5. <text:s/>Minerva Virkamäki<text:tab/>267</text:p>
      <text:p text:style-name="P7">6. <text:s/>Sanni Huvila<text:tab/><text:tab/>262</text:p>
      <text:p text:style-name="P7">7. <text:s/>Lumina Kotanen<text:tab/><text:tab/>259</text:p>
      <text:p text:style-name="P7">8. Fanni Rantakytö<text:tab/><text:tab/>255</text:p>
      <text:p text:style-name="P7">9. <text:s/>Johanna Keskitalo<text:tab/><text:tab/>245</text:p>
      <text:p text:style-name="P7">10. Janette Vähäsoini<text:tab/><text:tab/>238</text:p>
      <text:p text:style-name="P7"/>
      <text:p text:style-name="P8"><text:span text:style-name="T1">Tytöt 5-6 lk keihäs (400g):</text:span></text:p>
      <text:p text:style-name="P8"><text:span text:style-name="T1">1. <text:s/>Joanna Ojala<text:tab/><text:tab/>13,74</text:span></text:p>
      <text:p text:style-name="P8"><text:span text:style-name="T1">2. <text:s/>Henni Saarenketo<text:tab/><text:tab/>11,98</text:span></text:p>
      <text:p text:style-name="P8"><text:span text:style-name="T1">3. <text:s/>Anniina Leppänen<text:tab/><text:tab/>10,53</text:span></text:p>
      <text:p text:style-name="P8"><text:span text:style-name="T1">4. <text:s/>Veera Niemenaho<text:tab/><text:tab/>9,88</text:span></text:p>
      <text:p text:style-name="P8"><text:span text:style-name="T1">5. <text:s/>Venla Niemenaho<text:tab/><text:tab/>8,76</text:span></text:p>
      <text:p text:style-name="P8"><text:span text:style-name="T1">6. <text:s/>Janette Vähäsoini<text:tab/><text:tab/>8,11</text:span></text:p>
      <text:p text:style-name="P8"><text:span text:style-name="T1">7. <text:s/>Johanna Keskitalo<text:tab/><text:tab/>7,78</text:span></text:p>
      <text:p text:style-name="P8"><text:span text:style-name="T1">8. <text:s/>Alina Keski-Mäenpää<text:tab/>7,58</text:span></text:p>
      <text:p text:style-name="P8"><text:span text:style-name="T1">9. <text:s/>Ronja Puskala<text:tab/><text:tab/>6,99</text:span></text:p>
      <text:p text:style-name="P8"><text:span text:style-name="T1">10. Lumina Kotanen<text:tab/><text:tab/>6,31</text:span></text:p>
      <text:p text:style-name="P8"><text:span text:style-name="T1">11. Fanni Rantakytö<text:tab/><text:tab/>6,30</text:span></text:p>
      <text:p text:style-name="P8"><text:span text:style-name="T1">12. Minerva Virkamäki<text:tab/>5,32</text:span></text:p>
      <text:p text:style-name="P8"/>
      <text:p text:style-name="P8"><text:span text:style-name="T1">Tytöt 4-6 lk 600m:</text:span></text:p>
      <text:p text:style-name="P8"><text:span text:style-name="T1">1. Pihla Peura<text:tab/><text:tab/><text:tab/>2,15</text:span></text:p>
      <text:p text:style-name="P8"><text:span text:style-name="T1">2. Senni Mäkipelto<text:tab/><text:tab/>2,22</text:span></text:p>
      <text:p text:style-name="P8"><text:span text:style-name="T1">3. Joanna Ojala<text:tab/><text:tab/>2,25</text:span></text:p>
      <text:p text:style-name="P8"><text:span text:style-name="T1">4. Silja Lamminpää<text:tab/><text:tab/>2,40</text:span></text:p>
      <text:p text:style-name="P8"><text:span text:style-name="T1">5. Fanni Rantakytö<text:tab/><text:tab/>2,47</text:span></text:p>
      <text:p text:style-name="P8"><text:span text:style-name="T1">6. Ronja Puskala<text:tab/><text:tab/>3,23</text:span></text:p>
      <text:p text:style-name="P8"/>
      <text:p text:style-name="P8"><text:span text:style-name="T1">Pojat 5-6 lk 60m:</text:span></text:p>
      <text:p text:style-name="P8"><text:span text:style-name="T1">1. <text:s text:c="2"/>Emil Sorvali<text:tab/><text:tab/>9,2</text:span></text:p>
      <text:p text:style-name="P8"><text:span text:style-name="T1">2. <text:s text:c="2"/>Oskari Huvila<text:tab/><text:tab/>9,8</text:span></text:p>
      <text:p text:style-name="P8"><text:span text:style-name="T1">3. <text:s text:c="2"/>Santeri Aho<text:tab/><text:tab/>9,8</text:span></text:p>
      <text:p text:style-name="P8"><text:span text:style-name="T1">4. <text:s text:c="2"/>Aatu Silvonen<text:tab/><text:tab/>9,8</text:span></text:p>
      <text:p text:style-name="P8"><text:span text:style-name="T1">5. <text:s text:c="2"/>Aku Mäkinen<text:tab/><text:tab/>10,4</text:span></text:p>
      <text:p text:style-name="P8"><text:span text:style-name="T1">6. <text:s text:c="2"/>Veeti Hakola<text:tab/><text:tab/>11,2</text:span></text:p>
      <text:p text:style-name="P8"><text:span text:style-name="T1">7. <text:s text:c="2"/>Antti Vuorenmaa<text:tab/><text:tab/>10,8 (ae)</text:span></text:p>
      <text:p text:style-name="P8"><text:span text:style-name="T1">8. <text:s text:c="2"/>Nuutti Myllymäki<text:tab/><text:tab/>11,7</text:span></text:p>
      <text:p text:style-name="P8"><text:span text:style-name="T1">9. <text:s text:c="2"/>Leevi Kuula<text:tab/><text:tab/>11,8</text:span></text:p>
      <text:p text:style-name="P8"><text:span text:style-name="T1">10. Kristian Ojala<text:tab/><text:tab/>12,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Pojat 5-6 lk pituus:</text:span></text:p>
      <text:p text:style-name="P8"><text:span text:style-name="T1">1. Emil Sorvali<text:tab/><text:tab/>385</text:span></text:p>
      <text:p text:style-name="P8"><text:span text:style-name="T1">2. Aatu Silvonen<text:tab/><text:tab/>342</text:span></text:p>
      <text:p text:style-name="P8"><text:span text:style-name="T1">3. Veeti Hakola<text:tab/><text:tab/>320</text:span></text:p>
      <text:p text:style-name="P8"><text:span text:style-name="T1">4. Oskari Huvila<text:tab/><text:tab/>318</text:span></text:p>
      <text:p text:style-name="P8"><text:span text:style-name="T1">5. Antti Vuorenmaa<text:tab/><text:tab/>300</text:span></text:p>
      <text:p text:style-name="P9">6. Aku Mäkinen<text:tab/><text:tab/>295</text:p>
      <text:p text:style-name="P9">7. Oskari Vuorenmaa<text:tab/><text:tab/>290</text:p>
      <text:p text:style-name="P9">8. Joonas Järvinen<text:tab/><text:tab/>274</text:p>
      <text:p text:style-name="P9">9. Nuutti Myllymäki<text:tab/><text:tab/>263</text:p>
      <text:p text:style-name="P9">10. Konsta Leppälä<text:tab/><text:tab/>256</text:p>
      <text:p text:style-name="P9">11. Valtteri Alatalo<text:tab/><text:tab/>256</text:p>
      <text:p text:style-name="P9"/>
      <text:p text:style-name="P10">Pojat 5-6 lk keihäs (400g):</text:p>
      <text:p text:style-name="P10">1. Joonas Järvinen<text:tab/>21,60</text:p>
      <text:p text:style-name="P10">2. Aatu Silvonen<text:tab/>19,43</text:p>
      <text:p text:style-name="P10">3. Kristian Ojala<text:tab/>14,67</text:p>
      <text:p text:style-name="P10">4. Veeti Hakola<text:tab/>13,99</text:p>
      <text:p text:style-name="P10">5. Oskari Vuorenmaa<text:tab/>13,69</text:p>
      <text:p text:style-name="P10">6. Weeti Keisala<text:tab/>9,63</text:p>
      <text:p text:style-name="P10"/>
      <text:p text:style-name="P10">Pojat 4-6 lk 600m:</text:p>
      <text:p text:style-name="P10">1. Oskari Huvila<text:tab/>2,10</text:p>
      <text:p text:style-name="P10">2. Santeri Aho<text:tab/><text:tab/>2,35</text:p>
      <text:p text:style-name="P10">3. Antti Vuorenmaa<text:tab/>2,43</text:p>
      <text:p text:style-name="P10">4. Urho Saarimaa<text:tab/>2,56</text:p>
      <text:p text:style-name="P10"/>
      <text:p text:style-name="P10">Tytöt 7-9 lk 100m:</text:p>
      <text:p text:style-name="P10">1. Sini Sammalisto<text:tab/>14,4</text:p>
      <text:p text:style-name="P10">2. Josefiina Haukilehto 14,7</text:p>
      <text:p text:style-name="P10">3. Jennika Ojala<text:tab/>14,8</text:p>
      <text:p text:style-name="P10">4. Sarita Jussila<text:tab/>15,2</text:p>
      <text:p text:style-name="P10">5. Nella Korpela<text:tab/>15,3</text:p>
      <text:p text:style-name="P10">6. Oona Kaikkonen<text:tab/>16,6</text:p>
      <text:p text:style-name="P10">7. Helmi Roosa Laakso 17,0</text:p>
      <text:p text:style-name="P10">8. Viola Honkola<text:tab/>17,3</text:p>
      <text:p text:style-name="P10"/>
      <text:p text:style-name="P10">Tytöt 7-9 lk 800m:</text:p>
      <text:p text:style-name="P10">1. Kerttu Kilpeläinen<text:tab/>3,04</text:p>
      <text:p text:style-name="P10">2. Oona Kaikkonen<text:tab/>3,18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ytöt 7-9 lk pituus:</text:p>
      <text:p text:style-name="P10">1. Nuppu Hakkarainen<text:tab/>368</text:p>
      <text:p text:style-name="P10">2. Jennika Ojala<text:tab/><text:tab/>359</text:p>
      <text:p text:style-name="P10">3. Tahiti Korkeakangas<text:tab/>344</text:p>
      <text:p text:style-name="P10">4. Nella Korpela<text:tab/><text:tab/>340</text:p>
      <text:p text:style-name="P10">5. Emmi Mäkipelto<text:tab/><text:tab/>333</text:p>
      <text:p text:style-name="P10">6. Helmi Roosa Laakso<text:tab/>330</text:p>
      <text:p text:style-name="P10">7. Oona Kaikkonen<text:tab/><text:tab/>322</text:p>
      <text:p text:style-name="P10">8. Siiri Leppänen<text:tab/><text:tab/>284</text:p>
      <text:p text:style-name="P10">9. Aino Lång<text:tab/><text:tab/><text:tab/>269</text:p>
      <text:p text:style-name="P10">10. Pihla Hakkarainen<text:tab/>253</text:p>
      <text:p text:style-name="P10">11. Saimi Juudin<text:tab/><text:tab/>243</text:p>
      <text:p text:style-name="P10">12. Lisette Nelimarkka<text:tab/>227</text:p>
      <text:p text:style-name="P10"/>
      <text:p text:style-name="P10">Tytöt 7-9 lk korkeus:</text:p>
      <text:p text:style-name="P10">1. Jennika Ojala<text:tab/><text:tab/>139</text:p>
      <text:p text:style-name="P10">2. Josefiina Haukilehto<text:tab/>136</text:p>
      <text:p text:style-name="P10">3. Sini Sammalisto<text:tab/><text:tab/>133</text:p>
      <text:p text:style-name="P10">4. Nuppu Hakkarainen<text:tab/>125</text:p>
      <text:p text:style-name="P10">5. Emmi Mäkipelto<text:tab/><text:tab/>120</text:p>
      <text:p text:style-name="P10"/>
      <text:p text:style-name="P11">Tytöt 7-9 lk kuula (3kg):</text:p>
      <text:p text:style-name="P11">1. <text:s/>Silja Kurunmäki<text:tab/><text:tab/>934</text:p>
      <text:p text:style-name="P11">2. <text:s/>Sini Sammalisto<text:tab/><text:tab/>751</text:p>
      <text:p text:style-name="P11">3. <text:s/>Nella Korpela<text:tab/><text:tab/>751</text:p>
      <text:p text:style-name="P11">4. <text:s/>Kerttu Kilpeläinen<text:tab/><text:tab/>740</text:p>
      <text:p text:style-name="P11">5. <text:s/>Oona Kaikkonen<text:tab/><text:tab/>732</text:p>
      <text:p text:style-name="P11">6. <text:s/>Jennika Ojala<text:tab/><text:tab/>724</text:p>
      <text:p text:style-name="P11">7. <text:s/>Selina Seppälä<text:tab/><text:tab/>683</text:p>
      <text:p text:style-name="P11">8. <text:s/>Greta Jokiaho<text:tab/><text:tab/>668</text:p>
      <text:p text:style-name="P11">9. Siiri Leppänen<text:tab/><text:tab/>625</text:p>
      <text:p text:style-name="P11">10. Nuppu Hakkarainen<text:tab/>580</text:p>
      <text:p text:style-name="P11">11. Anni Mäkipelto<text:tab/><text:tab/>542</text:p>
      <text:p text:style-name="P11">12. Saara Leppänen<text:tab/><text:tab/>519</text:p>
      <text:p text:style-name="P11">13. Aino Viirumäki<text:tab/><text:tab/>470</text:p>
      <text:p text:style-name="P11"/>
      <text:p text:style-name="P11">Tytöt 7-9lk keihäs (400g):</text:p>
      <text:p text:style-name="P11">1. Nella Korpela<text:tab/><text:tab/>25,95</text:p>
      <text:p text:style-name="P11">2. Sini Sammalisto<text:tab/><text:tab/>23,61</text:p>
      <text:p text:style-name="P11">3. Kerttu Kilpeläinen<text:tab/><text:tab/>18,00</text:p>
      <text:p text:style-name="P11">4. Silja Kurunmäki<text:tab/><text:tab/>16,86</text:p>
      <text:p text:style-name="P11"/>
      <text:p text:style-name="P11">Pojat 7-9 lk 100m:</text:p>
      <text:p text:style-name="P11">1. Jasse Leikkari<text:tab/><text:tab/>13,4</text:p>
      <text:p text:style-name="P11">2. Iivari Huvila<text:tab/><text:tab/>13,7</text:p>
      <text:p text:style-name="P11">3. Onni Karttunen<text:tab/><text:tab/>14,2</text:p>
      <text:p text:style-name="P11">4. Arttu Vähäsoini<text:tab/><text:tab/>14,3</text:p>
      <text:p text:style-name="P11">5. Juuso Väliaho<text:tab/><text:tab/>14,5</text:p>
      <text:p text:style-name="P11">6. Janrik Jaakkola<text:tab/><text:tab/>14,8</text:p>
      <text:p text:style-name="P11">7. Samu Hakola<text:tab/><text:tab/>15,5</text:p>
      <text:p text:style-name="P11"/>
      <text:p text:style-name="P11"/>
      <text:p text:style-name="P12">Pojat 7-9 lk 800m:</text:p>
      <text:p text:style-name="P12">1. Janrik Jaakkola<text:tab/>2,54</text:p>
      <text:p text:style-name="P12">2. Onni Karttunen<text:tab/>2,55</text:p>
      <text:p text:style-name="P12">3. Oskari Vainionpää<text:tab/>3,02</text:p>
      <text:p text:style-name="P12">4. Samu Hakola<text:tab/>3,08</text:p>
      <text:p text:style-name="P12"/>
      <text:p text:style-name="P12">Pojat 7-9 lk pituus:</text:p>
      <text:p text:style-name="P12">1. <text:s/>Jasse Leikkari<text:tab/>444</text:p>
      <text:p text:style-name="P12">2. <text:s/>Samuel Sippola<text:tab/>405</text:p>
      <text:p text:style-name="P12">3. Juuso Väliaho<text:tab/>405</text:p>
      <text:p text:style-name="P12">4. Onni Karttunen<text:tab/>397</text:p>
      <text:p text:style-name="P12">5. Iivari Huvila<text:tab/>394</text:p>
      <text:p text:style-name="P12">6. Oskari Vainionpää<text:tab/>387</text:p>
      <text:p text:style-name="P12">7. Topi Ala-Mattinen<text:tab/>373</text:p>
      <text:p text:style-name="P12">8. Joona Keski-Mäenpää 355</text:p>
      <text:p text:style-name="P12">9. Axel Laasala<text:tab/>339</text:p>
      <text:p text:style-name="P12">10. Janrik Jaakkola<text:tab/>330</text:p>
      <text:p text:style-name="P12">11. Samu Hakola<text:tab/>326</text:p>
      <text:p text:style-name="P12">12. Aatos Mäkinen<text:tab/>272</text:p>
      <text:p text:style-name="P12">13. Anssi Ylä-Pöntinen 260</text:p>
      <text:p text:style-name="P12">14. Ville-Veikko Lammi 242</text:p>
      <text:p text:style-name="P12"/>
      <text:p text:style-name="P12">Pojat 7-9 lk korkeus:</text:p>
      <text:p text:style-name="P12">1. Samuel Sippola<text:tab/>150</text:p>
      <text:p text:style-name="P12">2. Iivari Huvila<text:tab/>139</text:p>
      <text:p text:style-name="P12">3. Oskari Vainionpää<text:tab/>139</text:p>
      <text:p text:style-name="P12">4. Onni Karttunen<text:tab/>139</text:p>
      <text:p text:style-name="P12">5. Janrik Jaakkola<text:tab/>133</text:p>
      <text:p text:style-name="P12"/>
      <text:p text:style-name="P12">Pojat 7-9 lk kuula (4 kg):</text:p>
      <text:p text:style-name="P12">1. <text:s text:c="2"/>Samuel Sippola<text:tab/><text:tab/>980</text:p>
      <text:p text:style-name="P12">2. <text:s text:c="2"/>Janrik Jaakkola<text:tab/><text:tab/>948</text:p>
      <text:p text:style-name="P12">3. <text:s text:c="2"/>Oskari Vainionpää<text:tab/>948</text:p>
      <text:p text:style-name="P12">4. <text:s text:c="2"/>Topias Degerlund<text:tab/><text:tab/>945</text:p>
      <text:p text:style-name="P12">5. <text:s text:c="2"/>Jasse Leikkari<text:tab/><text:tab/>884</text:p>
      <text:p text:style-name="P12">6. <text:s text:c="2"/>Veeti-Jussi Tohni<text:tab/><text:tab/>876</text:p>
      <text:p text:style-name="P12">7. <text:s text:c="2"/>Viljami Niemenaho<text:tab/>868</text:p>
      <text:p text:style-name="P12">8. <text:s text:c="2"/>Samu Hakola<text:tab/><text:tab/>867</text:p>
      <text:p text:style-name="P12">9. <text:s text:c="2"/>Onni Karttunen<text:tab/><text:tab/>851</text:p>
      <text:p text:style-name="P12">10. Adam Laasala<text:tab/><text:tab/>815</text:p>
      <text:p text:style-name="P12">11. Matias Alatalo<text:tab/><text:tab/>804</text:p>
      <text:p text:style-name="P12">12. Elmeri Hakkarainen<text:tab/>715</text:p>
      <text:p text:style-name="P12">13. Jimi Järvinen<text:tab/><text:tab/>669</text:p>
      <text:p text:style-name="P12">14. Juuso Koivisto<text:tab/><text:tab/>607</text:p>
      <text:p text:style-name="P12">15. Ville-Veikko Lammi<text:tab/>503</text:p>
      <text:p text:style-name="P12">16. Erkka Niinivuo<text:tab/><text:tab/>468</text:p>
      <text:p text:style-name="P12">17. Mikael Mäki-Opas<text:tab/>120</text:p>
      <text:p text:style-name="P12"/>
      <text:p text:style-name="P12"/>
      <text:p text:style-name="P12"/>
      <text:p text:style-name="P12"/>
      <text:p text:style-name="P12"/>
      <text:p text:style-name="P12"><text:soft-page-break/>Pojat 7-9 lk keihäs (600g):</text:p>
      <text:p text:style-name="P13">1. <text:s/>Iivari Huvila<text:tab/><text:tab/>39,52</text:p>
      <text:p text:style-name="P13">2. <text:s/>Samuel Sippola<text:tab/><text:tab/>27,95</text:p>
      <text:p text:style-name="P13">3. <text:s/>Janrik Jaakkola<text:tab/><text:tab/>27,08</text:p>
      <text:p text:style-name="P13">4. <text:s/>Topias Degerlund<text:tab/><text:tab/>24,61</text:p>
      <text:p text:style-name="P13">5. <text:s/>Samu Hakola<text:tab/><text:tab/>24,53</text:p>
      <text:p text:style-name="P13">6. <text:s/>Matias Alatalo<text:tab/><text:tab/>21,77</text:p>
      <text:p text:style-name="P13">7. <text:s/>Jasu Leikkari<text:tab/><text:tab/>21,62</text:p>
      <text:p text:style-name="P13">8. <text:s/>Onni Karttunen<text:tab/><text:tab/>21,10</text:p>
      <text:p text:style-name="P13">9. Anssi Ylä-Pöntinen<text:tab/><text:tab/>18,72</text:p>
      <text:p text:style-name="P13">10. Kaapo Kriikkula<text:tab/><text:tab/>17,02</text:p>
      <text:p text:style-name="P13">11. Jasper Nappari<text:tab/><text:tab/>15,15</text:p>
      <text:p text:style-name="P13">12. Hjalmar Sorvali<text:tab/><text:tab/>15,06</text:p>
      <text:p text:style-name="P13">13. Juuso Ojala<text:tab/><text:tab/>13,02</text:p>
      <text:p text:style-name="P8"><text:tab/></text:p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1:15:36.237000000</meta:creation-date>
    <dc:date>2019-09-01T23:53:57.203000000</dc:date>
    <meta:editing-duration>PT14M5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5" meta:paragraph-count="358" meta:word-count="1477" meta:character-count="8475" meta:non-whitespace-character-count="7012"/>
  </office:meta>
</office:document-meta>
</file>