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41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20.6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9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6" style:family="table-cell" style:parent-style-name="Default" style:data-style-name="N0">
      <style:table-cell-properties style:cell-protect="protected" style:print-content="true" fo:background-color="transparent" fo:wrap-option="wrap"/>
      <style:text-properties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>
      <style:table-cell-properties style:cell-protect="protected" style:print-content="true" fo:background-color="transparent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  <style:style style:name="ce4" style:family="table-cell" style:parent-style-name="Default" style:data-style-name="N1">
      <style:table-cell-properties style:cell-protect="protected" style:print-content="true"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vtk_002_20160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003" table:default-cell-style-name="ce1"/>
        <table:table-row table:style-name="ro1">
          <table:table-cell table:style-name="ce6" office:value-type="string" calcext:value-type="string">
            <text:p>Vapaa-ajan liikuntaa harrastamattomien osuus (%) 2064-vuotiaista muuttujina Sukupuoli ja Vuosi</text:p>
          </table:table-cell>
          <table:table-cell/>
          <table:table-cell table:style-name="ce3" office:value-type="string" calcext:value-type="string">
            <text:p>1998</text:p>
          </table:table-cell>
          <table:table-cell table:style-name="ce3" office:value-type="string" calcext:value-type="string">
            <text:p>1999</text:p>
          </table:table-cell>
          <table:table-cell table:style-name="ce3" office:value-type="string" calcext:value-type="string">
            <text:p>2000</text:p>
          </table:table-cell>
          <table:table-cell table:style-name="ce3" office:value-type="string" calcext:value-type="string">
            <text:p>2001</text:p>
          </table:table-cell>
          <table:table-cell table:style-name="ce3" office:value-type="string" calcext:value-type="string">
            <text:p>2002</text:p>
          </table:table-cell>
          <table:table-cell table:style-name="ce3" office:value-type="string" calcext:value-type="string">
            <text:p>2003</text:p>
          </table:table-cell>
          <table:table-cell table:style-name="ce3" office:value-type="string" calcext:value-type="string">
            <text:p>2004</text:p>
          </table:table-cell>
          <table:table-cell table:style-name="ce3" office:value-type="string" calcext:value-type="string">
            <text:p>2005</text:p>
          </table:table-cell>
          <table:table-cell table:style-name="ce3" office:value-type="string" calcext:value-type="string">
            <text:p>2006</text:p>
          </table:table-cell>
          <table:table-cell table:style-name="ce3" office:value-type="string" calcext:value-type="string">
            <text:p>2007</text:p>
          </table:table-cell>
          <table:table-cell table:style-name="ce3" office:value-type="string" calcext:value-type="string">
            <text:p>2008</text:p>
          </table:table-cell>
          <table:table-cell table:style-name="ce3" office:value-type="string" calcext:value-type="string">
            <text:p>2009</text:p>
          </table:table-cell>
          <table:table-cell table:style-name="ce3" office:value-type="string" calcext:value-type="string">
            <text:p>2010</text:p>
          </table:table-cell>
          <table:table-cell table:style-name="ce3" office:value-type="string" calcext:value-type="string">
            <text:p>2011</text:p>
          </table:table-cell>
          <table:table-cell table:style-name="ce3" office:value-type="string" calcext:value-type="string">
            <text:p>2012</text:p>
          </table:table-cell>
          <table:table-cell table:style-name="ce3" office:value-type="string" calcext:value-type="string">
            <text:p>2013</text:p>
          </table:table-cell>
          <table:table-cell table:style-name="ce3" office:value-type="string" calcext:value-type="string">
            <text:p>2014</text:p>
          </table:table-cell>
          <table:table-cell table:style-name="ce3" office:value-type="string" calcext:value-type="string">
            <text:p>2015</text:p>
          </table:table-cell>
          <table:table-cell table:style-name="ce3" office:value-type="string" calcext:value-type="string">
            <text:p>2016</text:p>
          </table:table-cell>
          <table:table-cell table:number-columns-repeated="1003"/>
        </table:table-row>
        <table:table-row table:style-name="ro2">
          <table:table-cell/>
          <table:table-cell table:style-name="ce3" office:value-type="string" calcext:value-type="string">
            <text:p>Miehet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03"/>
        </table:table-row>
        <table:table-row table:style-name="ro2">
          <table:table-cell/>
          <table:table-cell table:style-name="ce3" office:value-type="string" calcext:value-type="string">
            <text:p>Naiset</text:p>
          </table:table-cell>
          <table:table-cell table:number-columns-repeated="3"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03"/>
        </table:table-row>
        <table:table-row table:style-name="ro2" table:number-rows-repeated="2">
          <table:table-cell table:style-name="ce3"/>
          <table:table-cell table:style-name="Default" table:number-columns-repeated="20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Kysymykseen 'Kuinka paljon liikutte ja rasitatte itseänne ruumiillisesti vapaa-aikana?' vastausvaihtoehdon 1 valinneiden osuus. Vaihtoehdot </text:p>
            <text:p>olivat: 1. vapaa-aikanani luen, katselen televisiota ja suoritan askareita, joissa en paljonkaan liiku ja jotka eivät rasita minua </text:p>
            <text:p>ruumiillisesti, 2. vapaa-aikanani kävelen, pyöräilen tai liikun muulla tavalla vähintään 4 tuntia viikossa, 3. harrastan vapaa-aikanani </text:p>
            <text:p>varsinaista kuntoliikuntaa keskimäärin vähintään 3 tuntia viikossa, 4. harjoittelen vapaa-aikanani kilpailumielessä säännöllisesti useita kertoja </text:p>
            <text:p>viikossa.</text:p>
            <text:p>Tietoaineisto: 'Suomalaisen aikuisväestön terveyskäyttäytyminen ja terveys' -postikyselytutkimus (AVTK-tutkimus) vuosittain vuodesta 1998 lähtien.</text:p>
            <text:p>&lt;A HREF='http://www.thl.fi/avtk'&gt;linkki teksti www.thl.fi/avtk&lt;/A&gt;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äivitetty viimeksi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0161129 16:0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ähde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etoaineisto: 'Suomalaisen aikuisväestön terveyskäyttäytyminen ja terveys' -postikyselytutkimus (AVTK-tutkimus) vuosittain vuodesta 1998 lähti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Yhteystiedot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lastokesk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&lt;A HREF=http://tilastokeskus.fi/til/avtk/index.html TARGET=_blank&gt;Tilaston kotisivu&lt;/A&gt;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&lt;A HREF=http://tilastokeskus.fi/til/avtk/yht.html TARGET=_blank&gt;Lisätietoja&lt;/A&gt;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ekijänoikeu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Yksikkö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%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Tilastotietokannat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atFi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isäinen viitekoodi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vtk_002_201600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6.35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Tynjälä, Jorma</meta:initial-creator>
    <meta:creation-date>2018-02-21T10:31:21Z</meta:creation-date>
    <dc:date>2020-02-10T14:26:16.576000000</dc:date>
    <meta:editing-duration>PT1M28S</meta:editing-duration>
    <meta:editing-cycles>1</meta:editing-cycles>
    <meta:document-statistic meta:table-count="1" meta:cell-count="76" meta:object-count="0"/>
  </office:meta>
</office:document-meta>
</file>