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Taulukko1" style:family="table">
      <style:table-properties style:width="25.4cm" fo:margin-left="0.953cm" fo:margin-top="0cm" fo:margin-bottom="0cm" table:align="left" style:writing-mode="lr-tb"/>
    </style:style>
    <style:style style:name="Taulukko1.A" style:family="table-column">
      <style:table-column-properties style:column-width="0.843cm"/>
    </style:style>
    <style:style style:name="Taulukko1.B" style:family="table-column">
      <style:table-column-properties style:column-width="1.383cm"/>
    </style:style>
    <style:style style:name="Taulukko1.C" style:family="table-column">
      <style:table-column-properties style:column-width="1.072cm"/>
    </style:style>
    <style:style style:name="Taulukko1.D" style:family="table-column">
      <style:table-column-properties style:column-width="1.087cm"/>
    </style:style>
    <style:style style:name="Taulukko1.E" style:family="table-column">
      <style:table-column-properties style:column-width="1.131cm"/>
    </style:style>
    <style:style style:name="Taulukko1.F" style:family="table-column">
      <style:table-column-properties style:column-width="0.277cm"/>
    </style:style>
    <style:style style:name="Taulukko1.G" style:family="table-column">
      <style:table-column-properties style:column-width="0.727cm"/>
    </style:style>
    <style:style style:name="Taulukko1.H" style:family="table-column">
      <style:table-column-properties style:column-width="0.49cm"/>
    </style:style>
    <style:style style:name="Taulukko1.I" style:family="table-column">
      <style:table-column-properties style:column-width="0.584cm"/>
    </style:style>
    <style:style style:name="Taulukko1.J" style:family="table-column">
      <style:table-column-properties style:column-width="0.501cm"/>
    </style:style>
    <style:style style:name="Taulukko1.K" style:family="table-column">
      <style:table-column-properties style:column-width="0.573cm"/>
    </style:style>
    <style:style style:name="Taulukko1.L" style:family="table-column">
      <style:table-column-properties style:column-width="0.432cm"/>
    </style:style>
    <style:style style:name="Taulukko1.M" style:family="table-column">
      <style:table-column-properties style:column-width="0.605cm"/>
    </style:style>
    <style:style style:name="Taulukko1.N" style:family="table-column">
      <style:table-column-properties style:column-width="0.508cm"/>
    </style:style>
    <style:style style:name="Taulukko1.O" style:family="table-column">
      <style:table-column-properties style:column-width="1.092cm"/>
    </style:style>
    <style:style style:name="Taulukko1.P" style:family="table-column">
      <style:table-column-properties style:column-width="1.295cm"/>
    </style:style>
    <style:style style:name="Taulukko1.Q" style:family="table-column">
      <style:table-column-properties style:column-width="1.905cm"/>
    </style:style>
    <style:style style:name="Taulukko1.R" style:family="table-column">
      <style:table-column-properties style:column-width="2.99cm"/>
    </style:style>
    <style:style style:name="Taulukko1.S" style:family="table-column">
      <style:table-column-properties style:column-width="0.212cm"/>
    </style:style>
    <style:style style:name="Taulukko1.T" style:family="table-column">
      <style:table-column-properties style:column-width="1.697cm"/>
    </style:style>
    <style:style style:name="Taulukko1.U" style:family="table-column">
      <style:table-column-properties style:column-width="2.014cm"/>
    </style:style>
    <style:style style:name="Taulukko1.V" style:family="table-column">
      <style:table-column-properties style:column-width="1.879cm"/>
    </style:style>
    <style:style style:name="Taulukko1.W" style:family="table-column">
      <style:table-column-properties style:column-width="2.097cm"/>
    </style:style>
    <style:style style:name="Taulukko1.1" style:family="table-row">
      <style:table-row-properties style:min-row-height="1.679cm" fo:keep-together="auto"/>
    </style:style>
    <style:style style:name="Taulukko1.A1" style:family="table-cell">
      <style:table-cell-properties fo:padding-left="0.199cm" fo:padding-right="0.191cm" fo:padding-top="0cm" fo:padding-bottom="0cm" fo:border="0.5pt solid #000000"/>
    </style:style>
    <style:style style:name="Taulukko1.R1" style:family="table-cell">
      <style:table-cell-properties style:vertical-align="middle" fo:padding-left="0.199cm" fo:padding-right="0.191cm" fo:padding-top="0cm" fo:padding-bottom="0cm" fo:border="0.5pt solid #000000"/>
    </style:style>
    <style:style style:name="Taulukko1.P2" style:family="table-cell">
      <style:table-cell-properties style:vertical-align="middle" fo:padding-left="0.199cm" fo:padding-right="0.191cm" fo:padding-top="0cm" fo:padding-bottom="0cm" fo:border-left="none" fo:border-right="none" fo:border-top="0.5pt solid #000000" fo:border-bottom="0.5pt solid #000000"/>
    </style:style>
    <style:style style:name="Taulukko1.3" style:family="table-row">
      <style:table-row-properties style:min-row-height="1.579cm" fo:keep-together="auto"/>
    </style:style>
    <style:style style:name="Taulukko1.9" style:family="table-row">
      <style:table-row-properties style:min-row-height="1.764cm" fo:keep-together="auto"/>
    </style:style>
    <style:style style:name="Taulukko1.B10" style:family="table-cell">
      <style:table-cell-properties fo:padding-left="0.199cm" fo:padding-right="0.191cm" fo:padding-top="0cm" fo:padding-bottom="0cm" fo:border-left="none" fo:border-right="none" fo:border-top="0.5pt solid #000000" fo:border-bottom="0.5pt solid #000000"/>
    </style:style>
    <style:style style:name="P1" style:family="paragraph" style:parent-style-name="Standard">
      <style:paragraph-properties fo:margin-top="0cm" fo:margin-bottom="0.353cm" loext:contextual-spacing="false" fo:line-height="115%" fo:text-align="start" style:justify-single-word="false" fo:orphans="2" fo:widows="2" style:writing-mode="lr-tb"/>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end"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8pt" style:font-size-asian="18pt" style:font-size-complex="18pt"/>
    </style:style>
    <style:style style:name="P6" style:family="paragraph" style:parent-style-name="Standard">
      <style:paragraph-properties fo:margin-top="0cm" fo:margin-bottom="0cm" loext:contextual-spacing="false" fo:line-height="100%" fo:text-align="center" style:justify-single-word="false"/>
      <style:text-properties fo:font-weight="normal" style:font-weight-asian="normal" style:font-weight-complex="normal"/>
    </style:style>
    <style:style style:name="P7" style:family="paragraph" style:parent-style-name="Standard">
      <style:paragraph-properties fo:margin-top="0cm" fo:margin-bottom="0cm" loext:contextual-spacing="false" fo:line-height="100%"/>
      <style:text-properties fo:font-weight="bold" style:font-weight-asian="bold"/>
    </style:style>
    <style:style style:name="P8"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9"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style:font-size-asian="18pt" style:font-size-complex="18pt"/>
    </style:style>
    <style:style style:name="T4" style:family="text">
      <style:text-properties fo:font-weight="bold" style:font-weight-asian="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OHJEET: </text:span></text:p>
      <text:p text:style-name="Standard"><text:span text:style-name="T2">Tähän lappuun merkitset testitehtävistä saamasi pisteet sekä tekemäsi harjoitustehtävät ja samalla </text:span><text:span text:style-name="T1">dokumentoit opiskelusi etenemistä</text:span><text:span text:style-name="T2">.</text:span></text:p>
      <text:p text:style-name="Standard"><text:span text:style-name="T1">Harjoitustehtävillä</text:span><text:span text:style-name="T2"> voi harjoitella ja saada rutiinia suorakulmaisen kolmion osien laskemiseen trigonometrian avulla. Merkitse tekemäsi tehtävät, koska ne ovat osa itsearviointia. Jos teet tehtävän, jota ei ole merkitty listaan, laita tehtävän numero seuraavaan tyhjään ruutuun.</text:span></text:p>
      <text:p text:style-name="Standard"><text:span text:style-name="T1">Sinulla tulee olla vähintään </text:span><text:span text:style-name="T2">puolet oman tasosi tehtävää tehtynä, saadaksesi hyvän 8 arvosanan (edellyttäen että muiden osioiden osaaminen on 8).</text:span></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column table:style-name="Taulukko1.H"/>
        <table:table-column table:style-name="Taulukko1.I"/>
        <table:table-column table:style-name="Taulukko1.J"/>
        <table:table-column table:style-name="Taulukko1.K"/>
        <table:table-column table:style-name="Taulukko1.L"/>
        <table:table-column table:style-name="Taulukko1.M"/>
        <table:table-column table:style-name="Taulukko1.N"/>
        <table:table-column table:style-name="Taulukko1.O"/>
        <table:table-column table:style-name="Taulukko1.P"/>
        <table:table-column table:style-name="Taulukko1.Q"/>
        <table:table-column table:style-name="Taulukko1.R"/>
        <table:table-column table:style-name="Taulukko1.S"/>
        <table:table-column table:style-name="Taulukko1.T"/>
        <table:table-column table:style-name="Taulukko1.U"/>
        <table:table-column table:style-name="Taulukko1.V"/>
        <table:table-column table:style-name="Taulukko1.W"/>
        <table:table-row table:style-name="Taulukko1.1">
          <table:table-cell table:style-name="Taulukko1.A1" office:value-type="string">
            <text:p text:style-name="P3"/>
          </table:table-cell>
          <table:table-cell table:style-name="Taulukko1.A1" table:number-columns-spanned="16" office:value-type="string">
            <text:p text:style-name="P3">HARJOITUSTEHTÄVÄT</text:p>
            <text:p text:style-name="P2">Nim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R1" office:value-type="string">
            <text:p text:style-name="P2">KKK</text:p>
          </table:table-cell>
          <table:table-cell table:style-name="Taulukko1.R1" office:value-type="string">
            <text:p text:style-name="P2"/>
          </table:table-cell>
          <table:table-cell table:style-name="Taulukko1.A1" office:value-type="string">
            <text:p text:style-name="P2">pisteet Testistä</text:p>
          </table:table-cell>
          <table:table-cell table:style-name="Taulukko1.A1" office:value-type="string">
            <text:p text:style-name="P2">Ymmärryksen</text:p>
            <text:p text:style-name="P2">pisteet</text:p>
          </table:table-cell>
          <table:table-cell table:style-name="Taulukko1.A1" office:value-type="string">
            <text:p text:style-name="P2">pisteet</text:p>
            <text:p text:style-name="P2">yhteensä</text:p>
          </table:table-cell>
          <table:table-cell table:style-name="Taulukko1.A1" office:value-type="string">
            <text:p text:style-name="P2">arviointi-</text:p>
            <text:p text:style-name="P2">keskustelu</text:p>
          </table:table-cell>
        </table:table-row>
        <table:table-row table:style-name="Taulukko1.1">
          <table:table-cell table:style-name="Taulukko1.R1" table:number-rows-spanned="2" office:value-type="string">
            <text:p text:style-name="P3"><text:span text:style-name="T3">A</text:span></text:p>
          </table:table-cell>
          <table:table-cell table:style-name="Taulukko1.R1" office:value-type="string">
            <text:p text:style-name="P3">s.77</text:p>
          </table:table-cell>
          <table:table-cell table:style-name="Taulukko1.R1" office:value-type="string">
            <text:p text:style-name="P3">1</text:p>
          </table:table-cell>
          <table:table-cell table:style-name="Taulukko1.R1" office:value-type="string">
            <text:p text:style-name="P3">2</text:p>
          </table:table-cell>
          <table:table-cell table:style-name="Taulukko1.R1" office:value-type="string">
            <text:p text:style-name="P3">3</text:p>
          </table:table-cell>
          <table:table-cell table:style-name="Taulukko1.R1" table:number-columns-spanned="2" office:value-type="string">
            <text:p text:style-name="P3">4</text:p>
          </table:table-cell>
          <table:covered-table-cell/>
          <table:table-cell table:style-name="Taulukko1.R1" table:number-columns-spanned="2" office:value-type="string">
            <text:p text:style-name="P2">5</text:p>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Kateetit ja hypotenuusa</text:p>
            <text:p text:style-name="P2">s.216</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5</text:p>
          </table:table-cell>
        </table:table-row>
        <table:table-row table:style-name="Taulukko1.3">
          <table:covered-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B</text:span></text:p>
          </table:table-cell>
          <table:table-cell table:style-name="Taulukko1.R1" office:value-type="string">
            <text:p text:style-name="P3">s.77</text:p>
          </table:table-cell>
          <table:table-cell table:style-name="Taulukko1.R1" office:value-type="string">
            <text:p text:style-name="P3">6</text:p>
          </table:table-cell>
          <table:table-cell table:style-name="Taulukko1.R1" office:value-type="string">
            <text:p text:style-name="P3">7</text:p>
          </table:table-cell>
          <table:table-cell table:style-name="Taulukko1.R1" office:value-type="string">
            <text:p text:style-name="P2"/>
          </table: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Kateetit ja hypotenuusa</text:p>
            <text:p text:style-name="P2">s.217</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6</text:p>
          </table:table-cell>
        </table:table-row>
        <table:table-row table:style-name="Taulukko1.3">
          <table:covered-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C</text:span></text:p>
          </table:table-cell>
          <table:table-cell table:style-name="Taulukko1.R1" office:value-type="string">
            <text:p text:style-name="P3">s.78,</text:p>
            <text:p text:style-name="P3">80</text:p>
          </table:table-cell>
          <table:table-cell table:style-name="Taulukko1.R1" office:value-type="string">
            <text:p text:style-name="P3">8</text:p>
          </table:table-cell>
          <table:table-cell table:style-name="Taulukko1.R1" office:value-type="string">
            <text:p text:style-name="P3"/>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in, cos, tan</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3">
          <table:covered-table-cell/>
          <table:table-cell table:style-name="Taulukko1.R1" office:value-type="string">
            <text:p text:style-name="P3">s.139</text:p>
          </table:table-cell>
          <table:table-cell table:style-name="Taulukko1.R1" office:value-type="string">
            <text:p text:style-name="P3">1</text:p>
          </table:table-cell>
          <table:table-cell table:style-name="Taulukko1.R1" office:value-type="string">
            <text:p text:style-name="P3">2</text:p>
          </table:table-cell>
          <table:table-cell table:style-name="Taulukko1.R1" office:value-type="string">
            <text:p text:style-name="P3">3</text:p>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 218-219, E4, </text:p>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D</text:span></text:p>
          </table:table-cell>
          <table:table-cell table:style-name="Taulukko1.R1" office:value-type="string">
            <text:p text:style-name="P3">s.79</text:p>
          </table:table-cell>
          <table:table-cell table:style-name="Taulukko1.R1" office:value-type="string">
            <text:p text:style-name="P3">9</text:p>
          </table:table-cell>
          <table:table-cell table:style-name="Taulukko1.R1" office:value-type="string">
            <text:p text:style-name="P3">10</text:p>
          </table:table-cell>
          <table:table-cell table:style-name="Taulukko1.R1" office:value-type="string">
            <text:p text:style-name="P3">11</text:p>
          </table:table-cell>
          <table:table-cell table:style-name="Taulukko1.R1" table:number-columns-spanned="2" office:value-type="string">
            <text:p text:style-name="P3"><text:span text:style-name="T4">15</text:span></text:p>
          </table:table-cell>
          <table:covered-table-cell/>
          <table:table-cell table:style-name="Taulukko1.R1" table:number-columns-spanned="2" office:value-type="string">
            <text:p text:style-name="P3"><text:span text:style-name="T4">16</text:span></text:p>
          </table:table-cell>
          <table:covered-table-cell/>
          <table:table-cell table:style-name="Taulukko1.R1" table:number-columns-spanned="2" office:value-type="string">
            <text:p text:style-name="P3"><text:span text:style-name="T4">17</text:span></text:p>
          </table:table-cell>
          <table:covered-table-cell/>
          <table:table-cell table:style-name="Taulukko1.R1" table:number-columns-spanned="2" office:value-type="string">
            <text:p text:style-name="P3">18</text:p>
          </table:table-cell>
          <table:covered-table-cell/>
          <table:table-cell table:style-name="Taulukko1.R1" table:number-columns-spanned="2" office:value-type="string">
            <text:p text:style-name="P3">19</text:p>
          </table:table-cell>
          <table:covered-table-cell/>
          <table:table-cell table:style-name="Taulukko1.P2" office:value-type="string">
            <text:p text:style-name="P3"/>
          </table:table-cell>
          <table:table-cell table:style-name="Taulukko1.R1" office:value-type="string">
            <text:p text:style-name="P3"/>
          </table:table-cell>
          <table:table-cell table:style-name="Taulukko1.R1" office:value-type="string">
            <text:p text:style-name="P2">Sin, cos, tan</text:p>
            <text:p text:style-name="P2">s. 218-219, E4, </text:p>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9">
          <table:covered-table-cell/>
          <table:table-cell table:style-name="Taulukko1.R1" office:value-type="string">
            <text:p text:style-name="P3">s.82</text:p>
          </table:table-cell>
          <table:table-cell table:style-name="Taulukko1.R1" office:value-type="string">
            <text:p text:style-name="P6"/>
          </table:table-cell>
          <table:table-cell table:style-name="Taulukko1.R1" office:value-type="string">
            <text:p text:style-name="P6"/>
          </table:table-cell>
          <table:table-cell table:style-name="Taulukko1.R1" office:value-type="string">
            <text:p text:style-name="P6"/>
          </table:table-cell>
          <table:table-cell table:style-name="Taulukko1.R1" table:number-columns-spanned="2" office:value-type="string">
            <text:p text:style-name="P3"/>
          </table:table-cell>
          <table:covered-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ext:soft-page-break/>
        <table:table-row table:style-name="Taulukko1.1">
          <table:table-cell table:style-name="Taulukko1.R1" office:value-type="string">
            <text:p text:style-name="P5"/>
          </table:table-cell>
          <table:table-cell table:style-name="Taulukko1.B10" table:number-columns-spanned="15" office:value-type="string">
            <text:p text:style-name="P3">HARJOITUSTEHTÄVÄT</text:p>
            <text:p text:style-name="P2">Nim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pisteet Testistä</text:p>
          </table:table-cell>
          <table:table-cell table:style-name="Taulukko1.A1" office:value-type="string">
            <text:p text:style-name="P2">Ymmärryksen</text:p>
            <text:p text:style-name="P2">pisteet</text:p>
          </table:table-cell>
          <table:table-cell table:style-name="Taulukko1.A1" office:value-type="string">
            <text:p text:style-name="P2">pisteet</text:p>
            <text:p text:style-name="P2">yhteensä</text:p>
          </table:table-cell>
          <table:table-cell table:style-name="Taulukko1.A1" office:value-type="string">
            <text:p text:style-name="P2">arviointi</text:p>
            <text:p text:style-name="P2">keskustelu</text:p>
          </table:table-cell>
        </table:table-row>
        <table:table-row table:style-name="Taulukko1.1">
          <table:table-cell table:style-name="Taulukko1.R1" table:number-rows-spanned="2" office:value-type="string">
            <text:p text:style-name="P3"><text:span text:style-name="T3">E</text:span></text:p>
          </table:table-cell>
          <table:table-cell table:style-name="Taulukko1.R1" office:value-type="string">
            <text:p text:style-name="P3">s.79</text:p>
          </table:table-cell>
          <table:table-cell table:style-name="Taulukko1.R1" office:value-type="string">
            <text:p text:style-name="P3">12</text:p>
          </table:table-cell>
          <table:table-cell table:style-name="Taulukko1.R1" office:value-type="string">
            <text:p text:style-name="P3">13</text:p>
          </table:table-cell>
          <table:table-cell table:style-name="Taulukko1.R1" table:number-columns-spanned="2" office:value-type="string">
            <text:p text:style-name="P3">14</text:p>
          </table:table-cell>
          <table:covered-table-cell/>
          <table:table-cell table:style-name="Taulukko1.R1" table:number-columns-spanned="2" office:value-type="string">
            <text:p text:style-name="P3"><text:span text:style-name="T5">39</text:span></text:p>
          </table:table-cell>
          <table:covered-table-cell/>
          <table:table-cell table:style-name="Taulukko1.R1" table:number-columns-spanned="2" office:value-type="string">
            <text:p text:style-name="P3">41</text:p>
          </table:table-cell>
          <table:covered-table-cell/>
          <table:table-cell table:style-name="Taulukko1.R1" table:number-columns-spanned="2" office:value-type="string">
            <text:p text:style-name="P3">42</text:p>
          </table:table-cell>
          <table:covered-table-cell/>
          <table:table-cell table:style-name="Taulukko1.R1" table:number-columns-spanned="2" office:value-type="string">
            <text:p text:style-name="P2">43</text:p>
          </table:table-cell>
          <table:covered-table-cell/>
          <table:table-cell table:style-name="Taulukko1.R1" office:value-type="string">
            <text:p text:style-name="P2">44</text:p>
          </table:table-cell>
          <table:table-cell table:style-name="Taulukko1.P2" office:value-type="string">
            <text:p text:style-name="P2">48</text:p>
          </table:table-cell>
          <table:table-cell table:style-name="Taulukko1.R1" office:value-type="string">
            <text:p text:style-name="P3"/>
          </table:table-cell>
          <table:table-cell table:style-name="Taulukko1.R1" office:value-type="string">
            <text:p text:style-name="P2">Sin, cos, tan</text:p>
            <text:p text:style-name="P2">s.218-219 E3-4</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1">
          <table:covered-table-cell/>
          <table:table-cell table:style-name="Taulukko1.R1" office:value-type="string">
            <text:p text:style-name="P3">s.139</text:p>
          </table:table-cell>
          <table:table-cell table:style-name="Taulukko1.R1" office:value-type="string">
            <text:p text:style-name="P3">4a</text:p>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F</text:span></text:p>
          </table:table-cell>
          <table:table-cell table:style-name="Taulukko1.R1" office:value-type="string">
            <text:p text:style-name="P3">s.84</text:p>
          </table:table-cell>
          <table:table-cell table:style-name="Taulukko1.R1" office:value-type="string">
            <text:p text:style-name="P3">55</text:p>
          </table:table-cell>
          <table:table-cell table:style-name="Taulukko1.R1" office:value-type="string">
            <text:p text:style-name="P3">56</text:p>
          </table:table-cell>
          <table:table-cell table:style-name="Taulukko1.R1" table:number-columns-spanned="2" office:value-type="string">
            <text:p text:style-name="P3">57</text:p>
          </table:table-cell>
          <table:covered-table-cell/>
          <table:table-cell table:style-name="Taulukko1.R1" table:number-columns-spanned="2" office:value-type="string">
            <text:p text:style-name="P3">58</text:p>
          </table:table-cell>
          <table:covered-table-cell/>
          <table:table-cell table:style-name="Taulukko1.R1" table:number-columns-spanned="2" office:value-type="string">
            <text:p text:style-name="P3">59</text:p>
          </table:table-cell>
          <table:covered-table-cell/>
          <table:table-cell table:style-name="Taulukko1.R1" table:number-columns-spanned="2" office:value-type="string">
            <text:p text:style-name="P2">60</text:p>
          </table:table-cell>
          <table:covered-table-cell/>
          <table:table-cell table:style-name="Taulukko1.R1" table:number-columns-spanned="2" office:value-type="string">
            <text:p text:style-name="P2">62a</text:p>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ivun ratkaiseminen</text:p>
            <text:p text:style-name="P2">s.218-219: E5-6</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1">
          <table:covered-table-cell/>
          <table:table-cell table:style-name="Taulukko1.R1" office:value-type="string">
            <text:p text:style-name="P3"/>
          </table:table-cell>
          <table:table-cell table:style-name="Taulukko1.R1" office:value-type="string">
            <text:p text:style-name="P3"><text:span text:style-name="T4">71</text:span></text:p>
          </table:table-cell>
          <table:table-cell table:style-name="Taulukko1.R1" office:value-type="string">
            <text:p text:style-name="P3"><text:span text:style-name="T4">74</text:span></text:p>
          </table:table-cell>
          <table:table-cell table:style-name="Taulukko1.R1" table:number-columns-spanned="2" office:value-type="string">
            <text:p text:style-name="P3"><text:span text:style-name="T4">75</text:span></text:p>
          </table:table-cell>
          <table:covered-table-cell/>
          <table:table-cell table:style-name="Taulukko1.R1" table:number-columns-spanned="2" office:value-type="string">
            <text:p text:style-name="P3"><text:span text:style-name="T4">76</text:span></text:p>
          </table:table-cell>
          <table:covered-table-cell/>
          <table:table-cell table:style-name="Taulukko1.R1" table:number-columns-spanned="2" office:value-type="string">
            <text:p text:style-name="P2"><text:span text:style-name="T4">77</text:span></text:p>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2"/>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G</text:span></text:p>
          </table:table-cell>
          <table:table-cell table:style-name="Taulukko1.R1" office:value-type="string">
            <text:p text:style-name="P3">s.85</text:p>
          </table:table-cell>
          <table:table-cell table:style-name="Taulukko1.R1" office:value-type="string">
            <text:p text:style-name="P3">62b</text:p>
          </table:table-cell>
          <table:table-cell table:style-name="Taulukko1.R1" office:value-type="string">
            <text:p text:style-name="P3">63</text:p>
          </table:table-cell>
          <table:table-cell table:style-name="Taulukko1.R1" table:number-columns-spanned="2" office:value-type="string">
            <text:p text:style-name="P3">66</text:p>
          </table:table-cell>
          <table:covered-table-cell/>
          <table:table-cell table:style-name="Taulukko1.R1" table:number-columns-spanned="2" office:value-type="string">
            <text:p text:style-name="P3">67b</text:p>
          </table:table-cell>
          <table:covered-table-cell/>
          <table:table-cell table:style-name="Taulukko1.R1" table:number-columns-spanned="2" office:value-type="string">
            <text:p text:style-name="P3">69</text:p>
          </table:table-cell>
          <table:covered-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ivun ratkaiseminen</text:p>
            <text:p text:style-name="P2">s.222: E11</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8</text:p>
          </table:table-cell>
        </table:table-row>
        <table:table-row table:style-name="Taulukko1.1">
          <table:covered-table-cell/>
          <table:table-cell table:style-name="Taulukko1.R1" office:value-type="string">
            <text:p text:style-name="P3"/>
          </table:table-cell>
          <table:table-cell table:style-name="Taulukko1.R1" office:value-type="string">
            <text:p text:style-name="P3"><text:span text:style-name="T4">72</text:span></text:p>
          </table:table-cell>
          <table:table-cell table:style-name="Taulukko1.R1" office:value-type="string">
            <text:p text:style-name="P3"><text:span text:style-name="T4">73</text:span></text:p>
          </table:table-cell>
          <table:table-cell table:style-name="Taulukko1.R1" table:number-columns-spanned="2" office:value-type="string">
            <text:p text:style-name="P3"><text:span text:style-name="T4">78</text:span></text:p>
          </table:table-cell>
          <table:covered-table-cell/>
          <table:table-cell table:style-name="Taulukko1.R1" table:number-columns-spanned="2" office:value-type="string">
            <text:p text:style-name="P8"/>
          </table:table-cell>
          <table:covered-table-cell/>
          <table:table-cell table:style-name="Taulukko1.R1" table:number-columns-spanned="2" office:value-type="string">
            <text:p text:style-name="P8"/>
          </table:table-cell>
          <table:covered-table-cell/>
          <table:table-cell table:style-name="Taulukko1.R1" table:number-columns-spanned="2" office:value-type="string">
            <text:p text:style-name="P8"/>
          </table:table-cell>
          <table:covered-table-cell/>
          <table:table-cell table:style-name="Taulukko1.R1" table:number-columns-spanned="2" office:value-type="string">
            <text:p text:style-name="P3"/>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H</text:span></text:p>
          </table:table-cell>
          <table:table-cell table:style-name="Taulukko1.R1" office:value-type="string">
            <text:p text:style-name="P3"/>
          </table:table-cell>
          <table:table-cell table:style-name="Taulukko1.R1" office:value-type="string">
            <text:p text:style-name="P3">82</text:p>
          </table:table-cell>
          <table:table-cell table:style-name="Taulukko1.R1" office:value-type="string">
            <text:p text:style-name="P3">84b</text:p>
          </table:table-cell>
          <table:table-cell table:style-name="Taulukko1.R1" table:number-columns-spanned="2" office:value-type="string">
            <text:p text:style-name="P3">86</text:p>
          </table:table-cell>
          <table:covered-table-cell/>
          <table:table-cell table:style-name="Taulukko1.R1" table:number-columns-spanned="2" office:value-type="string">
            <text:p text:style-name="P3">87</text:p>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Kulman laskeminen</text:p>
            <text:p text:style-name="P2">s.223: E 13-14</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1">
          <table:covered-table-cell/>
          <table:table-cell table:style-name="Taulukko1.R1" office:value-type="string">
            <text:p text:style-name="P3"/>
          </table:table-cell>
          <table:table-cell table:style-name="Taulukko1.R1" office:value-type="string">
            <text:p text:style-name="P3"><text:span text:style-name="T4">89</text:span></text:p>
          </table:table-cell>
          <table:table-cell table:style-name="Taulukko1.R1" office:value-type="string">
            <text:p text:style-name="P3"><text:span text:style-name="T4">90</text:span></text:p>
          </table:table-cell>
          <table:table-cell table:style-name="Taulukko1.R1" table:number-columns-spanned="2" office:value-type="string">
            <text:p text:style-name="P8"/>
          </table:table-cell>
          <table:covered-table-cell/>
          <table:table-cell table:style-name="Taulukko1.R1" table:number-columns-spanned="2" office:value-type="string">
            <text:p text:style-name="P8"/>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I</text:span></text:p>
          </table:table-cell>
          <table:table-cell table:style-name="Taulukko1.R1" office:value-type="string">
            <text:p text:style-name="P3"/>
          </table:table-cell>
          <table:table-cell table:style-name="Taulukko1.R1" office:value-type="string">
            <text:p text:style-name="P3">81</text:p>
          </table:table-cell>
          <table:table-cell table:style-name="Taulukko1.R1" office:value-type="string">
            <text:p text:style-name="P3">83</text:p>
          </table:table-cell>
          <table:table-cell table:style-name="Taulukko1.R1" table:number-columns-spanned="2" office:value-type="string">
            <text:p text:style-name="P3">84a</text:p>
          </table:table-cell>
          <table:covered-table-cell/>
          <table:table-cell table:style-name="Taulukko1.R1" table:number-columns-spanned="2" office:value-type="string">
            <text:p text:style-name="P3">85</text:p>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office:value-type="string">
            <text:p text:style-name="P2"/>
          </table:table-cell>
          <table:table-cell table:style-name="Taulukko1.P2" office:value-type="string">
            <text:p text:style-name="P3"/>
          </table:table-cell>
          <table:table-cell table:style-name="Taulukko1.R1" office:value-type="string">
            <text:p text:style-name="P3"/>
          </table:table-cell>
          <table:table-cell table:style-name="Taulukko1.R1" office:value-type="string">
            <text:p text:style-name="P2">Kulman laskeminen</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8</text:p>
          </table:table-cell>
        </table:table-row>
        <table:table-row table:style-name="Taulukko1.1">
          <table:covered-table-cell/>
          <table:table-cell table:style-name="Taulukko1.R1" office:value-type="string">
            <text:p text:style-name="P3"/>
          </table:table-cell>
          <table:table-cell table:style-name="Taulukko1.R1" office:value-type="string">
            <text:p text:style-name="P3"><text:span text:style-name="T4">88</text:span></text:p>
          </table:table-cell>
          <table:table-cell table:style-name="Taulukko1.R1" office:value-type="string">
            <text:p text:style-name="P3"><text:span text:style-name="T4">91</text:span></text:p>
          </table:table-cell>
          <table:table-cell table:style-name="Taulukko1.R1" table:number-columns-spanned="2" office:value-type="string">
            <text:p text:style-name="P8"/>
          </table:table-cell>
          <table:covered-table-cell/>
          <table:table-cell table:style-name="Taulukko1.R1" table:number-columns-spanned="2" office:value-type="string">
            <text:p text:style-name="P8"/>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office:value-type="string">
            <text:p text:style-name="P2"/>
          </table: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ext:soft-page-break/>
        <table:table-row table:style-name="Taulukko1.1">
          <table:table-cell table:style-name="Taulukko1.R1" office:value-type="string">
            <text:p text:style-name="P5"/>
          </table:table-cell>
          <table:table-cell table:style-name="Taulukko1.A1" table:number-columns-spanned="14" office:value-type="string">
            <text:p text:style-name="P3">HARJOITUSTEHTÄVÄT</text:p>
            <text:p text:style-name="P2">Nim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pisteet Testistä</text:p>
          </table:table-cell>
          <table:table-cell table:style-name="Taulukko1.A1" office:value-type="string">
            <text:p text:style-name="P2">Ymmärryksen</text:p>
            <text:p text:style-name="P2">pisteet</text:p>
          </table:table-cell>
          <table:table-cell table:style-name="Taulukko1.A1" office:value-type="string">
            <text:p text:style-name="P2">pisteet</text:p>
            <text:p text:style-name="P2">yhteensä</text:p>
          </table:table-cell>
          <table:table-cell table:style-name="Taulukko1.A1" office:value-type="string">
            <text:p text:style-name="P2">arviointi-</text:p>
            <text:p text:style-name="P2">keskustelu</text:p>
          </table:table-cell>
        </table:table-row>
        <table:table-row table:style-name="Taulukko1.1">
          <table:table-cell table:style-name="Taulukko1.R1" table:number-rows-spanned="2" office:value-type="string">
            <text:p text:style-name="P3"><text:span text:style-name="T3">J</text:span></text:p>
          </table:table-cell>
          <table:table-cell table:style-name="Taulukko1.R1" office:value-type="string">
            <text:p text:style-name="P3">s.91</text:p>
          </table:table-cell>
          <table:table-cell table:style-name="Taulukko1.R1" office:value-type="string">
            <text:p text:style-name="P3">93</text:p>
          </table:table-cell>
          <table:table-cell table:style-name="Taulukko1.R1" office:value-type="string">
            <text:p text:style-name="P3">94</text:p>
          </table:table-cell>
          <table:table-cell table:style-name="Taulukko1.R1" office:value-type="string">
            <text:p text:style-name="P2">95</text:p>
          </table:table-cell>
          <table:table-cell table:style-name="Taulukko1.R1" table:number-columns-spanned="2" office:value-type="string">
            <text:p text:style-name="P2">96</text:p>
          </table:table-cell>
          <table:covered-table-cell/>
          <table:table-cell table:style-name="Taulukko1.R1" table:number-columns-spanned="2" office:value-type="string">
            <text:p text:style-name="P2">97</text:p>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oveltavia tehtäviä</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7</text:p>
          </table:table-cell>
        </table:table-row>
        <table:table-row table:style-name="Taulukko1.1">
          <table:covered-table-cell/>
          <table:table-cell table:style-name="Taulukko1.R1" office:value-type="string">
            <text:p text:style-name="P3">s.144</text:p>
          </table:table-cell>
          <table:table-cell table:style-name="Taulukko1.R1" office:value-type="string">
            <text:p text:style-name="P3"><text:span text:style-name="T4">44</text:span></text:p>
          </table:table-cell>
          <table:table-cell table:style-name="Taulukko1.R1" office:value-type="string">
            <text:p text:style-name="P8"/>
          </table:table-cell>
          <table:table-cell table:style-name="Taulukko1.R1" office:value-type="string">
            <text:p text:style-name="P8"/>
          </table:table-cell>
          <table:table-cell table:style-name="Taulukko1.R1" table:number-columns-spanned="2" office:value-type="string">
            <text:p text:style-name="P8"/>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K</text:span></text:p>
          </table:table-cell>
          <table:table-cell table:style-name="Taulukko1.R1" office:value-type="string">
            <text:p text:style-name="P3">s.91</text:p>
          </table:table-cell>
          <table:table-cell table:style-name="Taulukko1.R1" office:value-type="string">
            <text:p text:style-name="P3">98</text:p>
          </table:table-cell>
          <table:table-cell table:style-name="Taulukko1.R1" office:value-type="string">
            <text:p text:style-name="P3">99</text:p>
          </table:table-cell>
          <table:table-cell table:style-name="Taulukko1.R1" office:value-type="string">
            <text:p text:style-name="P3">103</text:p>
          </table:table-cell>
          <table:table-cell table:style-name="Taulukko1.R1" table:number-columns-spanned="2" office:value-type="string">
            <text:p text:style-name="P3">105</text:p>
          </table:table-cell>
          <table:covered-table-cell/>
          <table:table-cell table:style-name="Taulukko1.R1" table:number-columns-spanned="2" office:value-type="string">
            <text:p text:style-name="P3">107</text:p>
          </table:table-cell>
          <table:covered-table-cell/>
          <table:table-cell table:style-name="Taulukko1.R1" table:number-columns-spanned="2" office:value-type="string">
            <text:p text:style-name="P2">108</text:p>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oveltavia tehtäviä</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8</text:p>
          </table:table-cell>
        </table:table-row>
        <table:table-row table:style-name="Taulukko1.1">
          <table:covered-table-cell/>
          <table:table-cell table:style-name="Taulukko1.R1" office:value-type="string">
            <text:p text:style-name="P3">s.144</text:p>
          </table:table-cell>
          <table:table-cell table:style-name="Taulukko1.R1" office:value-type="string">
            <text:p text:style-name="P3"><text:span text:style-name="T4">45</text:span></text:p>
          </table:table-cell>
          <table:table-cell table:style-name="Taulukko1.R1" office:value-type="string">
            <text:p text:style-name="P3"><text:span text:style-name="T4">46</text:span></text:p>
          </table:table-cell>
          <table:table-cell table:style-name="Taulukko1.R1" office:value-type="string">
            <text:p text:style-name="P7"/>
          </table: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L</text:span></text:p>
          </table:table-cell>
          <table:table-cell table:style-name="Taulukko1.R1" office:value-type="string">
            <text:p text:style-name="P3"/>
          </table:table-cell>
          <table:table-cell table:style-name="Taulukko1.R1" office:value-type="string">
            <text:p text:style-name="P3">104</text:p>
          </table:table-cell>
          <table:table-cell table:style-name="Taulukko1.R1" office:value-type="string">
            <text:p text:style-name="P3">106</text:p>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oveltavia tehtäviä</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9</text:p>
          </table:table-cell>
        </table:table-row>
        <table:table-row table:style-name="Taulukko1.1">
          <table:covered-table-cell/>
          <table:table-cell table:style-name="Taulukko1.R1" office:value-type="string">
            <text:p text:style-name="P3">s.143</text:p>
          </table:table-cell>
          <table:table-cell table:style-name="Taulukko1.R1" office:value-type="string">
            <text:p text:style-name="P3"><text:span text:style-name="T4">36</text:span></text:p>
          </table:table-cell>
          <table:table-cell table:style-name="Taulukko1.R1" office:value-type="string">
            <text:p text:style-name="P8"/>
          </table:table-cell>
          <table:table-cell table:style-name="Taulukko1.R1" office:value-type="string">
            <text:p text:style-name="P8"/>
          </table:table-cell>
          <table:table-cell table:style-name="Taulukko1.R1" table:number-columns-spanned="2" office:value-type="string">
            <text:p text:style-name="P8"/>
          </table:table-cell>
          <table:covered-table-cell/>
          <table:table-cell table:style-name="Taulukko1.R1" table:number-columns-spanned="2" office:value-type="string">
            <text:p text:style-name="P7"/>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M</text:span></text:p>
          </table:table-cell>
          <table:table-cell table:style-name="Taulukko1.R1" office:value-type="string">
            <text:p text:style-name="P3">s.144</text:p>
          </table:table-cell>
          <table:table-cell table:style-name="Taulukko1.R1" office:value-type="string">
            <text:p text:style-name="P3">47</text:p>
          </table:table-cell>
          <table:table-cell table:style-name="Taulukko1.R1" office:value-type="string">
            <text:p text:style-name="P3">48</text:p>
          </table:table-cell>
          <table:table-cell table:style-name="Taulukko1.R1" office:value-type="string">
            <text:p text:style-name="P3">49</text:p>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oveltavia tehtäviä</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9</text:p>
          </table:table-cell>
        </table:table-row>
        <table:table-row table:style-name="Taulukko1.1">
          <table:covered-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row table:style-name="Taulukko1.1">
          <table:table-cell table:style-name="Taulukko1.R1" table:number-rows-spanned="2" office:value-type="string">
            <text:p text:style-name="P3"><text:span text:style-name="T3">N</text:span></text:p>
          </table:table-cell>
          <table:table-cell table:style-name="Taulukko1.R1" office:value-type="string">
            <text:p text:style-name="P3">s.83-</text:p>
          </table:table-cell>
          <table:table-cell table:style-name="Taulukko1.R1" office:value-type="string">
            <text:p text:style-name="P3">53</text:p>
          </table:table-cell>
          <table:table-cell table:style-name="Taulukko1.R1" office:value-type="string">
            <text:p text:style-name="P3">54</text:p>
          </table:table-cell>
          <table:table-cell table:style-name="Taulukko1.R1" office:value-type="string">
            <text:p text:style-name="P3">80</text:p>
          </table:table-cell>
          <table:table-cell table:style-name="Taulukko1.R1" table:number-columns-spanned="2" office:value-type="string">
            <text:p text:style-name="P2">92</text:p>
          </table:table-cell>
          <table:covered-table-cell/>
          <table:table-cell table:style-name="Taulukko1.R1" table:number-columns-spanned="2" office:value-type="string">
            <text:p text:style-name="P2">19</text:p>
          </table:table-cell>
          <table:covered-table-cell/>
          <table:table-cell table:style-name="Taulukko1.R1" table:number-columns-spanned="2" office:value-type="string">
            <text:p text:style-name="P2">110</text:p>
          </table:table-cell>
          <table:covered-table-cell/>
          <table:table-cell table:style-name="Taulukko1.R1" table:number-columns-spanned="2" office:value-type="string">
            <text:p text:style-name="P2">111</text:p>
          </table:table-cell>
          <table:covered-table-cell/>
          <table:table-cell table:style-name="Taulukko1.R1" table:number-columns-spanned="2" office:value-type="string">
            <text:p text:style-name="P2">112</text:p>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Soveltavia tehtäviä</text:p>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table:number-rows-spanned="2" office:value-type="string">
            <text:p text:style-name="P4">/10</text:p>
          </table:table-cell>
        </table:table-row>
        <table:table-row table:style-name="Taulukko1.1">
          <table:covered-table-cell/>
          <table:table-cell table:style-name="Taulukko1.R1" office:value-type="string">
            <text:p text:style-name="P3"/>
          </table:table-cell>
          <table:table-cell table:style-name="Taulukko1.R1" office:value-type="string">
            <text:p text:style-name="P2">113</text:p>
          </table:table-cell>
          <table:table-cell table:style-name="Taulukko1.R1" office:value-type="string">
            <text:p text:style-name="P2">119</text:p>
          </table:table-cell>
          <table:table-cell table:style-name="Taulukko1.R1" office:value-type="string">
            <text:p text:style-name="P3"/>
          </table:table-cell>
          <table:table-cell table:style-name="Taulukko1.R1" table:number-columns-spanned="2" office:value-type="string">
            <text:p text:style-name="P3"/>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R1" table:number-columns-spanned="2" office:value-type="string">
            <text:p text:style-name="P2"/>
          </table:table-cell>
          <table:covered-table-cell/>
          <table:table-cell table:style-name="Taulukko1.P2"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R1" office:value-type="string">
            <text:p text:style-name="P2"/>
          </table:table-cell>
          <table:table-cell table:style-name="Taulukko1.A1" office:value-type="string">
            <text:p text:style-name="P2"/>
          </table:table-cell>
          <table:table-cell table:style-name="Taulukko1.A1" office:value-type="string">
            <text:p text:style-name="P2"/>
          </table:table-cell>
          <table:table-cell table:style-name="Taulukko1.A1" office:value-type="string">
            <text:p text:style-name="P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i" fo:country="FI"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i" fo:country="FI"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7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2:54:00</meta:creation-date>
    <meta:initial-creator>Nuutinen Laura</meta:initial-creator>
    <dc:language>fi-FI</dc:language>
    <meta:print-date>2018-12-17T08:40:32</meta:print-date>
    <dc:date>2018-12-17T08:40:46</dc:date>
    <meta:editing-cycles>21</meta:editing-cycles>
    <meta:editing-duration>PT3H32M</meta:editing-duration>
    <meta:generator>LibreOffice/6.1.3.2$Linux_X86_64 LibreOffice_project/10$Build-2</meta:generator>
    <meta:document-statistic meta:table-count="1" meta:image-count="0" meta:object-count="0" meta:page-count="3" meta:paragraph-count="191" meta:word-count="287" meta:character-count="1496" meta:non-whitespace-character-count="139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