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10d4" officeooo:paragraph-rsid="000a1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rssi on kaikin puolin hyvä mutta en vain tykkää laskemisesta tietokone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49:23.124722750</meta:creation-date>
    <dc:date>2017-01-30T09:55:41.399907910</dc:date>
    <meta:editing-duration>PT6M20S</meta:editing-duration>
    <meta:editing-cycles>1</meta:editing-cycles>
    <meta:document-statistic meta:table-count="0" meta:image-count="0" meta:object-count="0" meta:page-count="1" meta:paragraph-count="1" meta:word-count="11" meta:character-count="77" meta:non-whitespace-character-count="67"/>
    <meta:generator>LibreOffice/5.1.4.2$Linux_X86_64 LibreOffice_project/10m0$Build-2</meta:generator>
  </office:meta>
</office:document-meta>
</file>