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line-height="150%"/>
    </style:style>
    <style:style style:name="P3" style:parent-style-name="Standard" style:family="paragraph">
      <style:paragraph-properties fo:line-height="150%"/>
    </style:style>
    <style:style style:name="P4" style:parent-style-name="Standard" style:family="paragraph">
      <style:paragraph-properties fo:line-height="150%" fo:margin-left="0.9847in">
        <style:tab-stops/>
      </style:paragraph-properties>
    </style:style>
    <style:style style:name="P5" style:parent-style-name="Standard" style:family="paragraph">
      <style:paragraph-properties fo:line-height="150%"/>
    </style:style>
    <style:style style:name="P6" style:parent-style-name="Standard" style:family="paragraph">
      <style:paragraph-properties fo:line-height="150%"/>
    </style:style>
    <style:style style:name="P7" style:parent-style-name="Standard" style:family="paragraph">
      <style:paragraph-properties fo:line-height="150%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line-height="150%"/>
    </style:style>
    <style:style style:name="P10" style:parent-style-name="Standard" style:family="paragraph">
      <style:paragraph-properties fo:line-height="150%"/>
    </style:style>
    <style:style style:name="P11" style:parent-style-name="Standard" style:family="paragraph">
      <style:paragraph-properties fo:line-height="150%"/>
    </style:style>
    <style:style style:name="P12" style:parent-style-name="Standard" style:family="paragraph">
      <style:paragraph-properties fo:line-height="150%"/>
    </style:style>
    <style:style style:name="P13" style:parent-style-name="Standard" style:family="paragraph">
      <style:paragraph-properties fo:line-height="150%"/>
    </style:style>
    <style:style style:name="P14" style:parent-style-name="Standard" style:family="paragraph">
      <style:paragraph-properties fo:line-height="150%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family="paragraph">
      <style:paragraph-properties fo:line-height="150%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line-height="150%"/>
    </style:style>
    <style:style style:name="P23" style:parent-style-name="Standard" style:family="paragraph">
      <style:paragraph-properties fo:line-height="150%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family="paragraph">
      <style:paragraph-properties fo:line-height="150%"/>
    </style:style>
    <style:style style:name="P30" style:parent-style-name="Standard" style:family="paragraph">
      <style:paragraph-properties fo:line-height="150%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line-height="150%"/>
    </style:style>
    <style:style style:name="P33" style:parent-style-name="Standard" style:family="paragraph">
      <style:paragraph-properties fo:line-height="150%"/>
    </style:style>
    <style:style style:name="P34" style:parent-style-name="Standard" style:family="paragraph">
      <style:paragraph-properties fo:line-height="150%"/>
    </style:style>
    <style:style style:name="P35" style:parent-style-name="Standard" style:family="paragraph">
      <style:paragraph-properties fo:line-height="150%"/>
    </style:style>
    <style:style style:name="P36" style:parent-style-name="Standard" style:family="paragraph">
      <style:paragraph-properties fo:line-height="150%"/>
    </style:style>
    <style:style style:name="P37" style:parent-style-name="Standard" style:family="paragraph">
      <style:paragraph-properties fo:line-height="150%"/>
    </style:style>
    <style:style style:name="P38" style:parent-style-name="Standard" style:family="paragraph">
      <style:paragraph-properties fo:line-height="150%"/>
    </style:style>
    <style:style style:name="P39" style:parent-style-name="Standard" style:family="paragraph">
      <style:paragraph-properties fo:line-height="150%"/>
    </style:style>
    <style:style style:name="P40" style:parent-style-name="Standard" style:family="paragraph">
      <style:paragraph-properties fo:line-height="150%"/>
    </style:style>
    <style:style style:name="P41" style:parent-style-name="Standard" style:family="paragraph">
      <style:paragraph-properties fo:line-height="150%"/>
    </style:style>
    <style:style style:name="P42" style:parent-style-name="Standard" style:family="paragraph">
      <style:paragraph-properties fo:line-height="150%"/>
    </style:style>
    <style:style style:name="P43" style:parent-style-name="Standard" style:family="paragraph">
      <style:paragraph-properties fo:line-height="150%"/>
    </style:style>
    <style:style style:name="P44" style:parent-style-name="Standard" style:family="paragraph">
      <style:paragraph-properties fo:line-height="150%"/>
      <style:text-properties style:font-name="arial, sans-serif" fo:color="#006621" fo:font-size="10.5pt" style:font-size-asian="10.5pt"/>
    </style:style>
    <style:style style:name="P45" style:parent-style-name="Standard" style:family="paragraph">
      <style:paragraph-properties fo:line-height="150%"/>
    </style:style>
    <style:style style:name="T46" style:parent-style-name="Kappaleenoletusfontti" style:family="text">
      <style:text-properties style:font-name="arial, sans-serif" fo:color="#006621" fo:font-size="10.5pt" style:font-size-asian="10.5pt"/>
    </style:style>
  </office:automatic-styles>
  <office:body>
    <office:text text:use-soft-page-breaks="true">
      <text:p text:style-name="P1">Kyynämöisten koulun</text:p>
      <text:p text:style-name="Standard">Vanhempaintoimikunta <text:s/><text:tab/><text:tab/><text:tab/><text:tab/></text:p>
      <text:p text:style-name="Standard"><text:tab/><text:tab/><text:tab/><text:tab/><text:tab/>KOKOUSMUISTIO</text:p>
      <text:p text:style-name="P2"><text:s/><text:tab/><text:tab/><text:tab/><text:tab/><text:tab/><text:tab/>31.8.2017</text:p>
      <text:p text:style-name="P3"/>
      <text:p text:style-name="P4"/>
      <text:p text:style-name="Standard"/>
      <text:p text:style-name="Standard">Paikalla:</text:p>
      <text:p text:style-name="Standard">Stenman Tarja (puheenjohtaja)</text:p>
      <text:p text:style-name="Standard">Jokinen Ulla (sihteeri)</text:p>
      <text:p text:style-name="Standard">Malinen Paula</text:p>
      <text:p text:style-name="Standard">Riihimäki Virpi</text:p>
      <text:p text:style-name="Standard">Möttönen Kati (koulunjohtaja)</text:p>
      <text:p text:style-name="P5"/>
      <text:p text:style-name="P6"/>
      <text:p text:style-name="P7">1. YLEISTÄ</text:p>
      <text:p text:style-name="P8"><text:tab/>Nykyinen vanhempaintoimikunta jatkaa vielä tämän lukuvuoden ja ensi syksynä valitaan</text:p>
      <text:p text:style-name="P9"><text:tab/>uudet jäsenet. Yksi uusi varajäsen tarvittaisiin mukaan, koska Eila Kuntsi on jäänyt pois</text:p>
      <text:p text:style-name="P10"><text:tab/>vanhempaintoimikunnasta.</text:p>
      <text:p text:style-name="P11"/>
      <text:p text:style-name="P12">2. SÄHLY</text:p>
      <text:p text:style-name="P13"><text:tab/>Sählykerhot alkavat taas 7.9.. Kerhot pidetään edellisten vuosien tapaan torstaisin</text:p>
      <text:p text:style-name="P14"><text:tab/>siten, että 4-6 -luokkalaisten kerho on klo 17-18 ja 1-3 -luokkalaisten kerho klo 18-19. Tänä</text:p>
      <text:p text:style-name="P15"><text:tab/>vuonna kerhoja pitävät Akseli Lapinoja ja Jyri Kuntsi. Koululaisten vanhemmat hoitavat</text:p>
      <text:p text:style-name="P16"><text:tab/>valvonnan. Lista valvontavuoroista liitteenä.</text:p>
      <text:p text:style-name="P17"/>
      <text:p text:style-name="P18">3. KODIN JA KOULUN PÄIVÄ</text:p>
      <text:p text:style-name="P19"><text:tab/>Kodin ja koulun päivä järjestetään torstaina 14.9. klo 18-20. Tänä vuonna ei kunnosteta</text:p>
      <text:p text:style-name="P20"><text:tab/>mitään, vaan kokoonnutaan Suomi 100-teeman mukaisesti askartelemaan, pelailemaan ym.</text:p>
      <text:p text:style-name="P21"><text:tab/>Mukavaa yhdessäoloa on siis luvassa. Vanhempaintoimikunta järjestää illan kahvitarjoilun.</text:p>
      <text:p text:style-name="P22"/>
      <text:p text:style-name="P23">4. TERVEYSTARKASTAJAN KÄYNTI KOULULLA</text:p>
      <text:p text:style-name="P24"><text:tab/>Terveystarkastaja tulee käymään koululla keskiviikkona 13.9. klo 13. Tarkastukseen<text:s/><text:tab/>osallistuu useita henkilöitä eri organisaatioista ja toivotaan, että saataisiin myös joku<text:s/><text:tab/>vanhempien edustaja paikalle.</text:p>
      <text:p text:style-name="P25"/>
      <text:p text:style-name="P26"/>
      <text:p text:style-name="P27"/>
      <text:soft-page-break/>
      <text:p text:style-name="P28">5. KIEPIN MESSUT</text:p>
      <text:p text:style-name="P29"><text:tab/>Kiepin messut järjestetään tänä vuonna lauantaina 25.11. ja se on lapsilla myös koulupäivä.</text:p>
      <text:p text:style-name="P30"><text:tab/>Järjestelyiden osalta mennään kuten edellisinäkin vuosina. Koululla on oma myyntipöytä,</text:p>
      <text:p text:style-name="P31"><text:tab/>jonka koululaiset hoitavat yhdessä opettajien kanssa. Vanhempaintoimikunta järjestää</text:p>
      <text:p text:style-name="P32"><text:tab/>yhdessä kyläyhdistyksen kanssa ruokailun ja kahvin myynnin sinä päivänä. Ruokalistaa<text:s/><text:tab/>mietitään vielä. Kati laittaa lähempänä ajankohtana koteihin viestiä myyntiin<text:s/><text:tab/>toivottavista tuotteista, arpapalkinnoista, jälkisiivouksesta ym.<text:tab/></text:p>
      <text:p text:style-name="P33"/>
      <text:p text:style-name="P34">6. ITSENÄISYYSPÄIVÄN VASTAANOTTO</text:p>
      <text:p text:style-name="P35"><text:tab/>Tänä vuonna ei järjestetä joulujuhlaa, vaan itsenäisyyspäivän vastaanotto 5.12. Suomen</text:p>
      <text:p text:style-name="P36"><text:tab/>100-vuotisjuhlan kunniaksi. Tarkoitus on järjestää vähän juhlavampi tilaisuus, jossa</text:p>
      <text:p text:style-name="P37"><text:tab/>koululaiset esittävät ohjelmaa. Illan sisältö tarkentuu lähempänä.</text:p>
      <text:p text:style-name="P38"/>
      <text:p text:style-name="P39"/>
      <text:p text:style-name="P40"><text:s/></text:p>
      <text:p text:style-name="P41"/>
      <text:p text:style-name="P42"/>
      <text:p text:style-name="P43"/>
      <text:p text:style-name="P44"><text:tab/></text:p>
      <text:p text:style-name="P45"><text:span text:style-name="T46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, sans-serif" svg:font-family="arial, sans-serif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i" fo:country="FI" style:language-asian="zh" style:country-asian="CN" style:language-complex="hi" style:country-complex="IN" style:text-combine="none" fo:hyphenate="true"/>
    </style:default-style>
    <style:style style:name="Normaali" style:display-name="Normaali" style:family="paragraph">
      <style:text-properties fo:hyphenate="false"/>
    </style:style>
    <style:style style:name="Kappaleenoletusfontti" style:display-name="Kappaleen oletusfontti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uettelo" style:display-name="Luettelo" style:family="paragraph" style:parent-style-name="Textbody">
      <style:text-properties fo:hyphenate="false"/>
    </style:style>
    <style:style style:name="Kuvanotsikko" style:display-name="Kuvan otsikko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ho Jokinen</meta:initial-creator>
    <dc:creator>KatiMikael</dc:creator>
    <meta:creation-date>2017-02-07T16:40:00Z</meta:creation-date>
    <dc:date>2017-09-06T18:25:00Z</dc:date>
    <meta:template xlink:href="Normal" xlink:type="simple"/>
    <meta:editing-cycles>1</meta:editing-cycles>
    <meta:editing-duration>PT5580S</meta:editing-duration>
    <meta:document-statistic meta:page-count="2" meta:paragraph-count="4" meta:word-count="230" meta:character-count="2092" meta:row-count="15" meta:non-whitespace-character-count="1866"/>
  </office:meta>
</office:document-meta>
</file>