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line-through-style="none" style:text-line-through-type="none" fo:font-size="14pt" officeooo:rsid="00169d76" officeooo:paragraph-rsid="00169d76" style:font-size-asian="12.25pt" style:font-size-complex="14pt"/>
    </style:style>
    <style:style style:name="P2" style:family="paragraph" style:parent-style-name="Standard">
      <style:paragraph-properties fo:line-height="150%" fo:text-align="start" style:justify-single-word="false"/>
      <style:text-properties style:text-line-through-style="none" style:text-line-through-type="none" fo:font-size="12pt" officeooo:rsid="00169d76" officeooo:paragraph-rsid="00169d76" style:font-size-asian="10.5pt" style:font-size-complex="12pt"/>
    </style:style>
    <style:style style:name="P3" style:family="paragraph" style:parent-style-name="Standard">
      <style:paragraph-properties fo:line-height="150%" fo:text-align="start" style:justify-single-word="false"/>
      <style:text-properties style:text-line-through-style="none" style:text-line-through-type="none" fo:font-size="12pt" officeooo:rsid="0017195f" officeooo:paragraph-rsid="0017195f" style:font-size-asian="10.5pt" style:font-size-complex="12pt"/>
    </style:style>
    <style:style style:name="P4" style:family="paragraph" style:parent-style-name="Standard">
      <style:paragraph-properties fo:line-height="150%" fo:text-align="start" style:justify-single-word="false"/>
      <style:text-properties style:text-line-through-style="none" style:text-line-through-type="none" fo:font-size="12pt" officeooo:rsid="0019dbcf" officeooo:paragraph-rsid="0019dbcf" style:font-size-asian="10.5pt" style:font-size-complex="12pt"/>
    </style:style>
    <style:style style:name="T1" style:family="text">
      <style:text-properties officeooo:rsid="0017195f"/>
    </style:style>
    <style:style style:name="T2" style:family="text">
      <style:text-properties officeooo:rsid="0017f1fb"/>
    </style:style>
    <style:style style:name="T3" style:family="text">
      <style:text-properties officeooo:rsid="001b5575"/>
    </style:style>
    <style:style style:name="T4" style:family="text">
      <style:text-properties officeooo:rsid="001cff6f"/>
    </style:style>
    <style:style style:name="T5" style:family="text">
      <style:text-properties officeooo:rsid="001de4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the editor</text:p>
      <text:p text:style-name="P1"/>
      <text:p text:style-name="P2">I <text:span text:style-name="T1">am</text:span> very sad because TV <text:span text:style-name="T1">channels have so many useless and boring series nowadays. Viewers do not have many choices to watch because every channel shows cooking, desinging or a relationship programs. Although every channel has their own series still the format is always the same. If you want to watch good series at midday it is impossible because the selection it is worst then, but luckily it will be better at night.</text:span></text:p>
      <text:p text:style-name="P2"/>
      <text:p text:style-name="P3">I miss most that you cannot see any sports for free on TV and if you want <text:span text:style-name="T4">to</text:span> you have to <text:span text:style-name="T2">spend over hundred euros per year for one sports channel. The best part is that if you want see for example Champions League (football) and NBA (basketball) you have to spend for two different channels and that doubles the total sum. I miss the days when there was good old ”Sports channel” for free.</text:span></text:p>
      <text:p text:style-name="P3"/>
      <text:p text:style-name="P4">There <text:span text:style-name="T4">are</text:span> still decent series <text:span text:style-name="T4">o</text:span>n the TV but most of them have moved to channels like Netflix and Viaplay. <text:span text:style-name="T3">It </text:span>is the reason why people wat<text:span text:style-name="T3">ch</text:span> less TV, because they can see <text:span text:style-name="T3">much better</text:span> series <text:span text:style-name="T5">in</text:span> the same ”channel”. There is still <text:span text:style-name="T4">a </text:span>minus <text:span text:style-name="T3">side of Netflix because you have to spend money if you want to see good series you like.</text:span></text:p>
      <text:p text:style-name="P3"/>
      <text:p text:style-name="P3"><text:tab/><text:tab/><text:tab/><text:tab/><text:tab/><text:tab/><text:tab/><text:tab/><text:tab/><text:tab/><text:span text:style-name="T3">Luka Rauhala, For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22:54:28.311000000</meta:creation-date>
    <dc:date>2018-11-14T13:25:42.972000000</dc:date>
    <meta:editing-duration>PT14M9S</meta:editing-duration>
    <meta:editing-cycles>4</meta:editing-cycles>
    <meta:generator>LibreOffice/5.4.0.3$Windows_x86 LibreOffice_project/7556cbc6811c9d992f4064ab9287069087d7f62c</meta:generator>
    <meta:document-statistic meta:table-count="0" meta:image-count="0" meta:object-count="0" meta:page-count="1" meta:paragraph-count="5" meta:word-count="218" meta:character-count="1175" meta:non-whitespace-character-count="952"/>
  </office:meta>
</office:document-meta>
</file>