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alibri" fo:font-size="13pt" officeooo:rsid="000b7219" officeooo:paragraph-rsid="000b7219" style:font-size-asian="11.3500003814697pt" style:font-size-complex="13pt"/>
    </style:style>
    <style:style style:name="P2" style:family="paragraph" style:parent-style-name="Standard">
      <style:paragraph-properties fo:line-height="115%"/>
      <style:text-properties style:font-name="Calibri" fo:font-size="13pt" officeooo:rsid="000b7219" officeooo:paragraph-rsid="000b7219" style:font-size-asian="11.3500003814697pt" style:font-size-complex="13pt"/>
    </style:style>
    <style:style style:name="P3" style:family="paragraph" style:parent-style-name="Standard">
      <style:text-properties style:font-name="Calibri" fo:font-size="15pt" officeooo:rsid="000b7219" officeooo:paragraph-rsid="000b7219" style:font-size-asian="15pt" style:font-size-complex="15pt"/>
    </style:style>
    <style:style style:name="P4" style:family="paragraph" style:parent-style-name="Standard">
      <style:text-properties style:font-name="Calibri" fo:font-size="15pt" fo:font-weight="bold" officeooo:rsid="000b7219" officeooo:paragraph-rsid="000b7219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paragraph-properties fo:line-height="115%"/>
      <style:text-properties style:font-name="Calibri" fo:font-size="13pt" officeooo:rsid="000b7219" officeooo:paragraph-rsid="000b7219" style:font-size-asian="11.3500003814697pt" style:font-size-complex="13pt"/>
    </style:style>
    <style:style style:name="P6" style:family="paragraph" style:parent-style-name="Standard" style:list-style-name="L1">
      <style:paragraph-properties fo:line-height="115%"/>
      <style:text-properties style:font-name="Calibri" fo:font-size="13pt" officeooo:rsid="000b7219" officeooo:paragraph-rsid="000d409f" style:font-size-asian="11.3500003814697pt" style:font-size-complex="13pt"/>
    </style:style>
    <style:style style:name="P7" style:family="paragraph" style:parent-style-name="Standard" style:list-style-name="L2">
      <style:paragraph-properties fo:line-height="115%"/>
      <style:text-properties style:font-name="Calibri" fo:font-size="13pt" officeooo:rsid="000d409f" officeooo:paragraph-rsid="000d409f" style:font-size-asian="11.3500003814697pt" style:font-size-complex="13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5___-luokan kokous</text:p>
      <text:p text:style-name="P3"/>
      <text:p text:style-name="P4">KOKOUKSEN ESITYSLISTA</text:p>
      <text:p text:style-name="P1"/>
      <text:list xml:id="list2469937066" text:style-name="L1">
        <text:list-item>
          <text:p text:style-name="P5">Kokouksen avaaminen</text:p>
        </text:list-item>
        <text:list-item>
          <text:p text:style-name="P6">Nimilista kokoukseen osallistuvista.</text:p>
        </text:list-item>
        <text:list-item>
          <text:p text:style-name="P5">Laillisuus ja päätösvaltaisuus</text:p>
        </text:list-item>
        <text:list-item>
          <text:p text:style-name="P5">Puheenjohtajan, sihteerin sekä pöytäkirjan tarkastajien ja ääntenlaskijoiden valinta.</text:p>
        </text:list-item>
        <text:list-item>
          <text:p text:style-name="P5">Esityslistan hyväksyminen.</text:p>
        </text:list-item>
        <text:list-item>
          <text:p text:style-name="P5">Puheenjohtaja esittelee kokouksen aiheen ja avaa keskustelun .</text:p>
        </text:list-item>
        <text:list-item>
          <text:p text:style-name="P5">Keskustelun jälkeen puheenjohtaja päättää keskustelun.</text:p>
        </text:list-item>
        <text:list-item>
          <text:p text:style-name="P5">Sovitaan tarvitaanko äänestystä.</text:p>
        </text:list-item>
        <text:list-item>
          <text:p text:style-name="P5">Päätökset.</text:p>
        </text:list-item>
        <text:list-item>
          <text:p text:style-name="P5">Muut asiat.</text:p>
        </text:list-item>
        <text:list-item>
          <text:p text:style-name="P5">Kokouksen päättäminen.</text:p>
        </text:list-item>
      </text:list>
      <text:p text:style-name="P1"/>
      <text:p text:style-name="P4">KOKOUKSESSA KÄSITELTÄVÄT ASIAT</text:p>
      <text:p text:style-name="P1"/>
      <text:p text:style-name="P2">5___-luokan palkintotunnin sisältö:</text:p>
      <text:list xml:id="list3344162213" text:style-name="L2">
        <text:list-item>
          <text:p text:style-name="P7">ehdotuksien kerääminen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6:31:24.459000000</meta:creation-date>
    <dc:date>2023-02-08T08:57:50.584000000</dc:date>
    <meta:editing-duration>PT55M17S</meta:editing-duration>
    <meta:editing-cycles>2</meta:editing-cycles>
    <meta:generator>LibreOffice/7.3.6.2$Windows_X86_64 LibreOffice_project/c28ca90fd6e1a19e189fc16c05f8f8924961e12e</meta:generator>
    <meta:print-date>2023-02-08T08:04:53.778000000</meta:print-date>
    <meta:document-statistic meta:table-count="0" meta:image-count="0" meta:object-count="0" meta:page-count="1" meta:paragraph-count="16" meta:word-count="63" meta:character-count="538" meta:non-whitespace-character-count="503"/>
  </office:meta>
</office:document-meta>
</file>