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214.37mm" svg:height="120.58mm" svg:x="15.21mm" svg:y="33.41mm">
            <loext:p draw:notify-on-update-of-ranges="Taulukko1.B3:Taulukko1.M3 Taulukko1.A4:Taulukko1.A4 Taulukko1.B4:Taulukko1.M4 Taulukko1.A5:Taulukko1.A5 Taulukko1.B5:Taulukko1.M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office:value-type="string" calcext:value-type="string">
            <text:p>Suomen kuukausittainen keskilämpötila ja sademäärän keskiarvo jaksolla 1981-2010.  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1">
          <table:table-cell office:value-type="string" calcext:value-type="string">
            <text:p>Sademäärä (mm)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eskilämpötila (°C)</text:p>
          </table:table-cell>
          <table:table-cell table:number-columns-repeated="2" office:value-type="float" office:value="-9.3" calcext:value-type="float">
            <text:p>-9,3</text:p>
          </table:table-cell>
          <table:table-cell office:value-type="float" office:value="-4.8" calcext:value-type="float">
            <text:p>-4,8</text:p>
          </table:table-cell>
          <table:table-cell office:value-type="float" office:value="1" calcext:value-type="float">
            <text:p>1</text:p>
          </table:table-cell>
          <table:table-cell office:value-type="float" office:value="7.4" calcext:value-type="float">
            <text:p>7,4</text:p>
          </table:table-cell>
          <table:table-cell office:value-type="float" office:value="12.6" calcext:value-type="float">
            <text:p>12,6</text:p>
          </table:table-cell>
          <table:table-cell office:value-type="float" office:value="15.6" calcext:value-type="float">
            <text:p>15,6</text:p>
          </table:table-cell>
          <table:table-cell office:value-type="float" office:value="13.4" calcext:value-type="float">
            <text:p>13,4</text:p>
          </table:table-cell>
          <table:table-cell office:value-type="float" office:value="8.3" calcext:value-type="float">
            <text:p>8,3</text:p>
          </table:table-cell>
          <table:table-cell office:value-type="float" office:value="2.8" calcext:value-type="float">
            <text:p>2,8</text:p>
          </table:table-cell>
          <table:table-cell office:value-type="float" office:value="-3.2" calcext:value-type="float">
            <text:p>-3,2</text:p>
          </table:table-cell>
          <table:table-cell office:value-type="float" office:value="-7.2" calcext:value-type="float">
            <text:p>-7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.00.0000</text:date>, <text:time style:data-style-name="N2" text:time-value="13:27:02.70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2:41:25.538000000</meta:creation-date>
    <dc:date>2017-05-15T13:30:14.222000000</dc:date>
    <meta:editing-duration>PT16M40S</meta:editing-duration>
    <meta:editing-cycles>6</meta:editing-cycles>
    <meta:generator>LibreOffice/5.2.6.2$Windows_x86 LibreOffice_project/a3100ed2409ebf1c212f5048fbe377c281438fdc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438cm" svg:height="12.059cm" xlink:href=".." xlink:type="simple" chart:class="chart:bar" chart:style-name="ch1">
        <chart:title svg:x="6.826cm" svg:y="0.377cm" chart:style-name="ch2">
          <text:p>Keskimääräinen sademäärä ja lämpötila</text:p>
        </chart:title>
        <chart:subtitle svg:x="9.736cm" svg:y="1.397cm" chart:style-name="ch3">
          <text:p>1981-2010</text:p>
        </chart:subtitle>
        <chart:legend chart:legend-position="end" svg:x="17.157cm" svg:y="5.481cm" style:legend-expansion="high" chart:style-name="ch4"/>
        <chart:plot-area chart:style-name="ch5" table:cell-range-address="Taulukko1.A3:Taulukko1.M5" chart:data-source-has-labels="both" svg:x="1.439cm" svg:y="2.321cm" svg:width="14.301cm" svg:height="9.497cm">
          <chartooo:coordinate-region svg:x="2.163cm" svg:y="2.321cm" svg:width="12.849cm" svg:height="7.626cm"/>
          <chart:axis chart:dimension="x" chart:name="primary-x" chart:style-name="ch6" chartooo:axis-type="auto">
            <chartooo:date-scale/>
            <chart:categories table:cell-range-address="Taulukko1.B3:Taulukko1.M3"/>
          </chart:axis>
          <chart:axis chart:dimension="y" chart:name="primary-y" chart:style-name="ch7">
            <chart:title svg:x="0.451cm" svg:y="8.423cm" chart:style-name="ch8">
              <text:p>Sademäärä (mm)</text:p>
            </chart:title>
            <chart:grid chart:style-name="ch9" chart:class="major"/>
          </chart:axis>
          <chart:axis chart:dimension="y" chart:name="secondary-y" chart:style-name="ch10">
            <chart:title svg:x="16.168cm" svg:y="8.185cm" chart:style-name="ch8">
              <text:p>Lämpötila (°C)</text:p>
            </chart:title>
          </chart:axis>
          <chart:series chart:attached-axis="primary-y" chart:style-name="ch11" chart:values-cell-range-address="Taulukko1.B4:Taulukko1.M4" chart:label-cell-address="Taulukko1.A4:Taulukko1.A4" chart:class="chart:bar">
            <chart:data-point chart:repeated="12"/>
          </chart:series>
          <chart:series chart:attached-axis="secondary-y" chart:style-name="ch12" chart:values-cell-range-address="Taulukko1.B5:Taulukko1.M5" chart:label-cell-address="Taulukko1.A5:Taulukko1.A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mmikuu</text:p>
                <draw:g>
                  <svg:desc>Taulukko1.B3:Taulukko1.M3</svg:desc>
                </draw:g>
              </table:table-cell>
              <table:table-cell office:value-type="string">
                <text:p>Helmikuu</text:p>
              </table:table-cell>
              <table:table-cell office:value-type="string">
                <text:p>Maaliskuu</text:p>
              </table:table-cell>
              <table:table-cell office:value-type="string">
                <text:p>Huhtikuu</text:p>
              </table:table-cell>
              <table:table-cell office:value-type="string">
                <text:p>Toukokuu</text:p>
              </table:table-cell>
              <table:table-cell office:value-type="string">
                <text:p>Kesäkuu</text:p>
              </table:table-cell>
              <table:table-cell office:value-type="string">
                <text:p>Heinäkuu</text:p>
              </table:table-cell>
              <table:table-cell office:value-type="string">
                <text:p>Elokuu</text:p>
              </table:table-cell>
              <table:table-cell office:value-type="string">
                <text:p>Syyskuu</text:p>
              </table:table-cell>
              <table:table-cell office:value-type="string">
                <text:p>Lokakuu</text:p>
              </table:table-cell>
              <table:table-cell office:value-type="string">
                <text:p>Marraskuu</text:p>
              </table:table-cell>
              <table:table-cell office:value-type="string">
                <text:p>Joulukuu</text:p>
              </table:table-cell>
            </table:table-row>
          </table:table-header-rows>
          <table:table-rows>
            <table:table-row>
              <table:table-cell office:value-type="string">
                <text:p>Sademäärä (mm)</text:p>
                <draw:g>
                  <svg:desc>Taulukko1.A4:Taulukko1.A4</svg:desc>
                </draw:g>
              </table:table-cell>
              <table:table-cell office:value-type="float" office:value="44">
                <text:p>44</text:p>
                <draw:g>
                  <svg:desc>Taulukko1.B4:Taulukko1.M4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Keskilämpötila (°C)</text:p>
                <draw:g>
                  <svg:desc>Taulukko1.A5:Taulukko1.A5</svg:desc>
                </draw:g>
              </table:table-cell>
              <table:table-cell office:value-type="float" office:value="-9.3">
                <text:p>-9.3</text:p>
                <draw:g>
                  <svg:desc>Taulukko1.B5:Taulukko1.M5</svg:desc>
                </draw:g>
              </table:table-cell>
              <table:table-cell office:value-type="float" office:value="-9.3">
                <text:p>-9.3</text:p>
              </table:table-cell>
              <table:table-cell office:value-type="float" office:value="-4.8">
                <text:p>-4.8</text:p>
              </table:table-cell>
              <table:table-cell office:value-type="float" office:value="1">
                <text:p>1</text:p>
              </table:table-cell>
              <table:table-cell office:value-type="float" office:value="7.4">
                <text:p>7.4</text:p>
              </table:table-cell>
              <table:table-cell office:value-type="float" office:value="12.6">
                <text:p>12.6</text:p>
              </table:table-cell>
              <table:table-cell office:value-type="float" office:value="15.6">
                <text:p>15.6</text:p>
              </table:table-cell>
              <table:table-cell office:value-type="float" office:value="13.4">
                <text:p>13.4</text:p>
              </table:table-cell>
              <table:table-cell office:value-type="float" office:value="8.3">
                <text:p>8.3</text:p>
              </table:table-cell>
              <table:table-cell office:value-type="float" office:value="2.8">
                <text:p>2.8</text:p>
              </table:table-cell>
              <table:table-cell office:value-type="float" office:value="-3.2">
                <text:p>-3.2</text:p>
              </table:table-cell>
              <table:table-cell office:value-type="float" office:value="-7.2">
                <text:p>-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