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size="14pt" officeooo:rsid="000e0e52" officeooo:paragraph-rsid="000e0e52" style:font-size-asian="12.25pt" style:font-size-complex="14pt"/>
    </style:style>
    <style:style style:name="P2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size="14pt" officeooo:rsid="000f2abd" officeooo:paragraph-rsid="000f2abd" style:font-size-asian="12.25pt" style:font-size-complex="14pt"/>
    </style:style>
    <style:style style:name="P3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size="14pt" officeooo:rsid="0010a85f" officeooo:paragraph-rsid="0010a85f" style:font-size-asian="12.25pt" style:font-size-complex="14pt"/>
    </style:style>
    <style:style style:name="P4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size="14pt" fo:font-weight="bold" officeooo:rsid="000e0e52" officeooo:paragraph-rsid="000e0e52" style:font-size-asian="12.2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size="14pt" fo:font-weight="bold" officeooo:rsid="0010a85f" officeooo:paragraph-rsid="0010a85f" style:font-size-asian="12.2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font-size="14pt" fo:font-weight="bold" officeooo:rsid="000f2abd" officeooo:paragraph-rsid="000f2abd" style:font-size-asian="12.25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-0.7cm" fo:margin-right="0cm" fo:text-indent="0cm" style:auto-text-indent="false" style:page-number="auto" fo:background-color="transparent"/>
      <style:text-properties fo:font-size="14pt" fo:font-weight="bold" officeooo:rsid="000e0e52" officeooo:paragraph-rsid="000e0e52" style:font-size-asian="12.25pt" style:font-weight-asian="bold" style:font-size-complex="14pt" style:font-weight-complex="bold"/>
    </style:style>
    <style:style style:name="T1" style:family="text">
      <style:text-properties officeooo:rsid="000f2abd"/>
    </style:style>
    <style:style style:name="T2" style:family="text">
      <style:text-properties officeooo:rsid="0010fbbb"/>
    </style:style>
    <style:style style:name="T3" style:family="text">
      <style:text-properties officeooo:rsid="0011fe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7lk fysiikan koe ma 9.12.</text:p>
      <text:p text:style-name="P1">Koealue kpl 7-10 <text:s/>(s.43 – 65)</text:p>
      <text:p text:style-name="P1">Ekstraosioita ei tule kokeeseen</text:p>
      <text:p text:style-name="P1"/>
      <text:p text:style-name="P4">Kpl 7</text:p>
      <text:p text:style-name="P1">- Mitä ääni on?</text:p>
      <text:p text:style-name="P1">- Mitä äänen synnyttämiseen tarvitaan?</text:p>
      <text:p text:style-name="P1">- Mikä on äänen nopeus ilmassa?</text:p>
      <text:p text:style-name="P1">- Mitä äänen taajuus kertoo äänestä?</text:p>
      <text:p text:style-name="P1">- Mikä on normaali kuuloalue?</text:p>
      <text:p text:style-name="P1">- Millaista on ultraääni ja infraääni?</text:p>
      <text:p text:style-name="P1">- Mikä on kuulokynnys? Kipuraja?</text:p>
      <text:p text:style-name="P1"/>
      <text:p text:style-name="P4">Kpl 8</text:p>
      <text:p text:style-name="P1">- <text:span text:style-name="T1">Mitä on melu?</text:span></text:p>
      <text:p text:style-name="P1">- <text:span text:style-name="T1">Mikä on kaiku?</text:span></text:p>
      <text:p text:style-name="P1">- <text:span text:style-name="T1">Mitä akustiikka tutkii?</text:span></text:p>
      <text:p text:style-name="P1">- <text:span text:style-name="T1">Missä ultraäänitutkimusta käytetään?</text:span></text:p>
      <text:p text:style-name="P1">- <text:span text:style-name="T1">Mitä on resonanssi?</text:span></text:p>
      <text:p text:style-name="P1"/>
      <text:p text:style-name="P6">Kpl 9</text:p>
      <text:p text:style-name="P2">- Millaisia valonlähteitä on olemassa?</text:p>
      <text:p text:style-name="P2">- Mitä tarkoitetaan valaistusvoimakkuudella ja mikä on sen yksikkö?</text:p>
      <text:p text:style-name="P2">- Miten valaistusvoimakkuus muuttuu etäisyyden kasvaessa?</text:p>
      <text:p text:style-name="P2">- Mikä on valon nopeus tyhjiössä ja ilmassa?</text:p>
      <text:p text:style-name="P2">- Millainen on hajaheijastus?</text:p>
      <text:p text:style-name="P2">- Milloin esineen voi nähdä?</text:p>
      <text:p text:style-name="P2">- Miksi esim. sininen kappale näyttää siniseltä?</text:p>
      <text:p text:style-name="P2"/>
      <text:p text:style-name="P5">Kpl 10</text:p>
      <text:p text:style-name="P3">- <text:span text:style-name="T2">Miksi valo taittuu läpinäkyvien aineiden rajapinnalla?</text:span></text:p>
      <text:p text:style-name="P3">- <text:span text:style-name="T2">Milloin valo taittuu normaaliin päin? / normaalista poispäin?</text:span></text:p>
      <text:p text:style-name="P3">- <text:span text:style-name="T2">Mikä on tulokulma? Taitekulma?</text:span></text:p>
      <text:p text:style-name="P3">- <text:span text:style-name="T2">Opettele piirtämään valon taittumista kuvaava tilanne.</text:span></text:p>
      <text:p text:style-name="P3">- <text:span text:style-name="T2">Miten yhdensuuntaiset valonsäteet kulkevat kuperan / koveran linssin läpi?</text:span></text:p>
      <text:p text:style-name="P3">- <text:span text:style-name="T2">Mikä on polttopiste / valepolttopiste? Polttoväli?</text:span></text:p>
      <text:p text:style-name="P3">- <text:span text:style-name="T3">Missä kuperaa linssiä käytetään?</text:span></text:p>
      <text:p text:style-name="P3">- <text:span text:style-name="T2">Millaista on kaukotaitteisuus ja miten se korjataan?</text:span></text:p>
      <text:p text:style-name="P3">- <text:span text:style-name="T2">Millaista on likitaittoisuus ja miten se korjataan?</text:span></text:p>
      <text:p text:style-name="P3">- <text:span text:style-name="T2">Mitä on ikänäkö?</text:span></text:p>
      <text:p text:style-name="P3">- <text:span text:style-name="T2">Mitä optiikka tutkii?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37cm" fo:margin-bottom="1.98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2T17:45:21.263000000</meta:creation-date>
    <dc:date>2024-12-02T18:17:32.251000000</dc:date>
    <meta:editing-duration>PT10M49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37" meta:word-count="197" meta:character-count="1268" meta:non-whitespace-character-count="1106"/>
  </office:meta>
</office:document-meta>
</file>