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officeooo:rsid="0015daa5" officeooo:paragraph-rsid="00193658"/>
    </style:style>
    <style:style style:name="P2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style:text-underline-style="solid" style:text-underline-width="auto" style:text-underline-color="font-color" fo:font-weight="bold" officeooo:rsid="0014c90d" officeooo:paragraph-rsid="00193658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style:text-underline-style="solid" style:text-underline-width="auto" style:text-underline-color="font-color" fo:font-weight="bold" officeooo:rsid="0015daa5" officeooo:paragraph-rsid="00193658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officeooo:rsid="0014c90d" officeooo:paragraph-rsid="00193658"/>
    </style:style>
    <style:style style:name="P5" style:family="paragraph" style:parent-style-name="Standard">
      <loext:graphic-properties draw:fill="none"/>
      <style:paragraph-properties fo:margin-left="-1cm" fo:margin-right="0cm" fo:text-indent="0cm" style:auto-text-indent="false" fo:background-color="transparent"/>
      <style:text-properties officeooo:rsid="001562eb" officeooo:paragraph-rsid="00193658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ÄMPÖOPIN NOLLAS PÄÄSÄÄNTÖ</text:p>
      <text:p text:style-name="P4">Eristetyssä systeemissä energiaa siirtyy itsestään lämpimämmästä kappaleesta kylmempään → Lämpötilaerot tasaantuvat, kunnes saavutetaan <text:span text:style-name="T1">terminen tasapaino</text:span> (lämpötasapaino), eli molemmilla kappaleilla on sama lämpötila.</text:p>
      <text:p text:style-name="P4"/>
      <text:p text:style-name="P4">Tässä siirtyvää energiaa sanotaan <text:span text:style-name="T1">LÄMMÖKSI</text:span> ja sen määrää kuvaa suure <text:span text:style-name="T1">LÄMPÖMÄÄRÄ (Q)</text:span> ja yksikkö [Q]= 1J (joule).</text:p>
      <text:p text:style-name="P4"/>
      <text:p text:style-name="P5">LÄMPÖENERGIA on aineen rakenneosasten lämpöliikkeen liike-energiaa.</text:p>
      <text:p text:style-name="P5"/>
      <text:p text:style-name="P3">LÄMMÖN SIIRTYMINEN</text:p>
      <text:p text:style-name="P1">Lämpö voi siirtyä paikasta toiseen kolmella tavalla.</text:p>
      <text:p text:style-name="P1">1) Johtumalla</text:p>
      <text:p text:style-name="P1">2) Kuljettumalla</text:p>
      <text:p text:style-name="P1">3) Säteilemällä</text:p>
      <text:p text:style-name="P1"/>
      <text:p text:style-name="P1"><text:span text:style-name="T1">Tehtävä:</text:span> Selvitä lyhyesti mitä edellisillä lämmönsiirtymistavoilla tarkoitetaan ja anna niistä jokin esimerkki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7T10:40:02.226000000</meta:creation-date>
    <dc:date>2022-03-27T10:40:37.577000000</dc:date>
    <meta:editing-duration>PT35S</meta:editing-duration>
    <meta:editing-cycles>1</meta:editing-cycles>
    <meta:document-statistic meta:table-count="0" meta:image-count="0" meta:object-count="0" meta:page-count="1" meta:paragraph-count="10" meta:word-count="75" meta:character-count="647" meta:non-whitespace-character-count="582"/>
    <meta:generator>LibreOffice/6.1.0.3$Windows_X86_64 LibreOffice_project/efb621ed25068d70781dc026f7e9c5187a4decd1</meta:generator>
  </office:meta>
</office:document-meta>
</file>