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25295A3EF2607FA3773.png" manifest:media-type="image/png"/>
  <manifest:file-entry manifest:full-path="Pictures/10000000000003DF00000252445740B8AD48D3BE.png" manifest:media-type="image/png"/>
  <manifest:file-entry manifest:full-path="Pictures/10000000000003DF00000252B631694437BF14FB.png" manifest:media-type="image/png"/>
  <manifest:file-entry manifest:full-path="Pictures/10000000000003DF0000025218C6B5E7435FFD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17cm" svg:height="10.188cm" draw:z-index="0"><draw:image xlink:href="Pictures/10000000000003DF0000025295A3EF2607FA3773.png" xlink:type="simple" xlink:show="embed" xlink:actuate="onLoad" loext:mime-type="image/x-vclgraphic"/></draw:frame></text:p>
      <text:p text:style-name="Standard"/>
      <text:p text:style-name="Standard"><draw:frame draw:style-name="fr1" draw:name="Kuva2" text:anchor-type="paragraph" svg:width="17cm" svg:height="10.188cm" draw:z-index="1"><draw:image xlink:href="Pictures/10000000000003DF00000252445740B8AD48D3BE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Kuva3" text:anchor-type="paragraph" svg:width="17cm" svg:height="10.188cm" draw:z-index="2"><draw:image xlink:href="Pictures/10000000000003DF00000252B631694437BF14FB.png" xlink:type="simple" xlink:show="embed" xlink:actuate="onLoad" loext:mime-type="image/x-vclgraphic"/></draw:frame><draw:frame draw:style-name="fr2" draw:name="Kuva4" text:anchor-type="paragraph" svg:x="-0.43cm" svg:y="9.095cm" svg:width="17cm" svg:height="10.188cm" draw:z-index="3"><draw:image xlink:href="Pictures/10000000000003DF0000025218C6B5E7435FFD14.png" xlink:type="simple" xlink:show="embed" xlink:actuate="onLoad" loext:mime-type="image/x-vclgraphic"/></draw:frame><text:soft-page-break/></text:p>
      <text:p text:style-name="Standard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22:18.891000000</meta:creation-date>
    <dc:date>2020-03-24T15:04:23.315000000</dc:date>
    <meta:editing-duration>PT42M4S</meta:editing-duration>
    <meta:editing-cycles>3</meta:editing-cycles>
    <meta:generator>LibreOffice/6.0.6.2$Windows_X86_64 LibreOffice_project/0c292870b25a325b5ed35f6b45599d2ea4458e77</meta:generator>
    <meta:document-statistic meta:table-count="0" meta:image-count="4" meta:object-count="0" meta:page-count="3" meta:paragraph-count="1" meta:word-count="0" meta:character-count="1" meta:non-whitespace-character-count="0"/>
  </office:meta>
</office:document-meta>
</file>