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officeooo:paragraph-rsid="001d3d39"/>
    </style:style>
    <style:style style:name="P2" style:family="paragraph" style:parent-style-name="Standard">
      <style:paragraph-properties fo:margin-left="0cm" fo:margin-right="0cm" fo:line-height="150%" fo:orphans="2" fo:widows="2" fo:text-indent="0cm" style:auto-text-indent="false">
        <style:tab-stops>
          <style:tab-stop style:position="4.54cm"/>
        </style:tab-stops>
      </style:paragraph-properties>
      <style:text-properties officeooo:rsid="002465bf" officeooo:paragraph-rsid="002465bf"/>
    </style:style>
    <style:style style:name="P3"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size="12pt" fo:font-weight="normal" officeooo:rsid="001f7713" officeooo:paragraph-rsid="002465bf" style:font-size-asian="10.5pt" style:font-weight-asian="normal" style:font-size-complex="12pt" style:font-weight-complex="normal"/>
    </style:style>
    <style:style style:name="P4"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size="12pt" fo:font-weight="normal" officeooo:rsid="002465bf" officeooo:paragraph-rsid="002465bf" style:font-size-asian="10.5pt" style:font-weight-asian="normal" style:font-size-complex="12pt" style:font-weight-complex="normal"/>
    </style:style>
    <style:style style:name="P5"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officeooo:paragraph-rsid="002465bf"/>
    </style:style>
    <style:style style:name="P6"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officeooo:rsid="001f7713" officeooo:paragraph-rsid="002465bf"/>
    </style:style>
    <style:style style:name="P7"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000000" style:font-name="Liberation Serif" fo:font-size="12pt" fo:letter-spacing="normal" fo:font-style="normal" fo:font-weight="normal" officeooo:rsid="00230049" officeooo:paragraph-rsid="002465bf"/>
    </style:style>
    <style:style style:name="P8"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000000" style:font-name="Liberation Serif" fo:font-size="12pt" fo:letter-spacing="normal" fo:font-style="normal" fo:font-weight="bold" officeooo:rsid="0029a27b" officeooo:paragraph-rsid="002465bf" style:font-weight-asian="bold" style:font-weight-complex="bold"/>
    </style:style>
    <style:style style:name="P9"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color="#333333" style:text-line-through-style="none" style:text-line-through-type="none" fo:font-size="12pt" style:text-underline-style="none" fo:font-weight="normal" officeooo:rsid="0022a020" officeooo:paragraph-rsid="002465bf" style:text-blinking="false" style:font-size-asian="10.5pt" style:font-weight-asian="normal" style:font-size-complex="12pt" style:font-weight-complex="normal"/>
    </style:style>
    <style:style style:name="P10"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color="#333333" style:text-line-through-style="none" style:text-line-through-type="none" fo:font-size="12pt" style:text-underline-style="none" fo:font-weight="normal" officeooo:rsid="002465bf" officeooo:paragraph-rsid="002465bf" style:text-blinking="false" style:font-size-asian="10.5pt" style:font-weight-asian="normal" style:font-size-complex="12pt" style:font-weight-complex="normal"/>
    </style:style>
    <style:style style:name="P11"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782ba" officeooo:paragraph-rsid="002465bf" style:text-blinking="false" style:font-size-asian="10.5pt" style:font-weight-asian="normal" style:font-size-complex="12pt" style:font-weight-complex="normal"/>
    </style:style>
    <style:style style:name="P12" style:family="paragraph" style:parent-style-name="Text_20_body">
      <style:paragraph-properties fo:margin-left="0cm" fo:margin-right="0cm" fo:line-height="150%" fo:text-align="center" style:justify-single-word="false" fo:orphans="2" fo:widows="2" fo:text-indent="0cm" style:auto-text-indent="false">
        <style:tab-stops>
          <style:tab-stop style:position="4.54cm"/>
        </style:tab-stops>
      </style:paragraph-properties>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66aa5" officeooo:paragraph-rsid="00266aa5" style:text-blinking="false" style:font-size-asian="10.5pt" style:font-weight-asian="normal" style:font-size-complex="12pt" style:font-weight-complex="normal"/>
    </style:style>
    <style:style style:name="P13" style:family="paragraph" style:parent-style-name="Text_20_body">
      <style:paragraph-properties fo:margin-left="0cm" fo:margin-right="0cm" fo:line-height="150%" fo:text-align="start" style:justify-single-word="false" fo:orphans="2" fo:widows="2" fo:text-indent="0cm" style:auto-text-indent="false">
        <style:tab-stops>
          <style:tab-stop style:position="4.54cm"/>
        </style:tab-stops>
      </style:paragraph-properties>
      <style:text-properties fo:font-variant="normal" fo:text-transform="none" fo:color="#333333" style:font-name="Liberation Serif" fo:font-size="12pt" fo:letter-spacing="normal" fo:font-style="normal" style:text-underline-style="none" fo:font-weight="normal" officeooo:paragraph-rsid="00266aa5"/>
    </style:style>
    <style:style style:name="P14" style:family="paragraph" style:parent-style-name="Text_20_body">
      <style:paragraph-properties fo:margin-left="0cm" fo:margin-right="0cm" fo:line-height="150%" fo:text-align="start" style:justify-single-word="false" fo:orphans="2" fo:widows="2" fo:text-indent="0cm" style:auto-text-indent="false">
        <style:tab-stops>
          <style:tab-stop style:position="4.54cm"/>
        </style:tab-stops>
      </style:paragraph-properties>
      <style:text-properties fo:font-variant="normal" fo:text-transform="none" fo:color="#333333" style:font-name="Liberation Serif" fo:font-size="12pt" fo:letter-spacing="normal" fo:font-style="normal" style:text-underline-style="none" fo:font-weight="normal" officeooo:rsid="00266aa5" officeooo:paragraph-rsid="00266aa5"/>
    </style:style>
    <style:style style:name="P15" style:family="paragraph" style:parent-style-name="Standard">
      <style:paragraph-properties fo:margin-left="0cm" fo:margin-right="0cm" fo:line-height="150%" fo:orphans="2" fo:widows="2" fo:text-indent="0cm" style:auto-text-indent="false">
        <style:tab-stops>
          <style:tab-stop style:position="4.54cm"/>
        </style:tab-stops>
      </style:paragraph-properties>
      <style:text-properties fo:color="#333333" style:text-line-through-style="none" style:text-line-through-type="none" fo:font-size="14pt" style:text-underline-style="none" fo:font-weight="bold" officeooo:rsid="001f7713" officeooo:paragraph-rsid="002465bf" style:text-blinking="false" style:font-size-asian="12.25pt" style:font-weight-asian="bold" style:font-size-complex="14pt" style:font-weight-complex="bold"/>
    </style:style>
    <style:style style:name="T1" style:family="text">
      <style:text-properties fo:font-variant="normal" fo:text-transform="none" fo:color="#000000" style:font-name="Liberation Serif" fo:font-size="12pt" fo:letter-spacing="normal" fo:font-style="normal" fo:font-weight="normal" officeooo:rsid="0024a72c"/>
    </style:style>
    <style:style style:name="T2" style:family="text">
      <style:text-properties fo:font-variant="normal" fo:text-transform="none" fo:color="#000000" style:font-name="Liberation Serif" fo:font-size="12pt" fo:letter-spacing="normal" fo:font-style="normal" fo:font-weight="normal" officeooo:rsid="00230049"/>
    </style:style>
    <style:style style:name="T3" style:family="text">
      <style:text-properties fo:font-variant="normal" fo:text-transform="none" fo:color="#000000" style:font-name="Liberation Serif" fo:font-size="12pt" fo:letter-spacing="normal" fo:font-style="normal" fo:font-weight="normal" officeooo:rsid="002782ba"/>
    </style:style>
    <style:style style:name="T4" style:family="text">
      <style:text-properties fo:font-variant="normal" fo:text-transform="none" fo:color="#000000" style:font-name="Liberation Serif" fo:font-size="12pt" fo:letter-spacing="normal" fo:font-style="normal" fo:font-weight="normal" officeooo:rsid="0025fbe4"/>
    </style:style>
    <style:style style:name="T5" style:family="text">
      <style:text-properties fo:color="#333333" style:text-line-through-style="none" style:text-line-through-type="none" style:text-underline-style="none" style:text-blinking="false"/>
    </style:style>
    <style:style style:name="T6" style:family="text">
      <style:text-properties fo:color="#333333" style:text-line-through-style="none" style:text-line-through-type="none" style:text-underline-style="none" officeooo:rsid="0022a020" style:text-blinking="false"/>
    </style:style>
    <style:style style:name="T7" style:family="text">
      <style:text-properties fo:color="#333333" style:text-line-through-style="none" style:text-line-through-type="none" style:text-underline-style="none" officeooo:rsid="002465bf" style:text-blinking="false"/>
    </style:style>
    <style:style style:name="T8" style:family="text">
      <style:text-properties fo:color="#333333" style:text-line-through-style="none" style:text-line-through-type="none" fo:font-size="14pt" style:text-underline-style="none" style:text-blinking="false" style:font-size-asian="12.25pt" style:font-size-complex="14pt"/>
    </style:style>
    <style:style style:name="T9" style:family="text">
      <style:text-properties fo:color="#333333" style:text-line-through-style="none" style:text-line-through-type="none" fo:font-size="14pt" style:text-underline-style="none" officeooo:rsid="001f7713" style:text-blinking="false" style:font-size-asian="12.25pt" style:font-size-complex="14pt"/>
    </style:style>
    <style:style style:name="T10" style:family="text">
      <style:text-properties fo:color="#333333" style:text-line-through-style="none" style:text-line-through-type="none" fo:font-size="12pt" style:text-underline-style="none" fo:font-weight="normal" style:text-blinking="false" style:font-size-asian="10.5pt" style:font-weight-asian="normal" style:font-size-complex="12pt" style:font-weight-complex="normal"/>
    </style:style>
    <style:style style:name="T11" style:family="text">
      <style:text-properties fo:color="#333333" style:text-line-through-style="none" style:text-line-through-type="none" fo:font-size="12pt" style:text-underline-style="none" fo:font-weight="normal" officeooo:rsid="0022a020" style:text-blinking="false" style:font-size-asian="10.5pt" style:font-weight-asian="normal" style:font-size-complex="12pt" style:font-weight-complex="normal"/>
    </style:style>
    <style:style style:name="T12" style:family="text">
      <style:text-properties fo:color="#333333" style:text-line-through-style="none" style:text-line-through-type="none" fo:font-size="12pt" style:text-underline-style="none" fo:font-weight="normal" officeooo:rsid="00250198" style:text-blinking="false" style:font-size-asian="10.5pt" style:font-weight-asian="normal" style:font-size-complex="12pt" style:font-weight-complex="normal"/>
    </style:style>
    <style:style style:name="T13" style:family="text">
      <style:text-properties officeooo:rsid="00250198"/>
    </style:style>
    <style:style style:name="T14" style:family="text">
      <style:text-properties officeooo:rsid="0025fbe4"/>
    </style:style>
    <style:style style:name="T15" style:family="text">
      <style:text-properties style:text-line-through-style="none" style:text-line-through-type="none" style:text-blinking="false" style:font-size-asian="10.5pt" style:font-weight-asian="normal" style:font-size-complex="12pt" style:font-weight-complex="normal"/>
    </style:style>
    <style:style style:name="T16" style:family="text">
      <style:text-properties style:text-line-through-style="none" style:text-line-through-type="none" officeooo:rsid="00266aa5" style:text-blinking="false" style:font-size-asian="10.5pt" style:font-weight-asian="normal" style:font-size-complex="12pt" style:font-weight-complex="normal"/>
    </style:style>
    <style:style style:name="T17" style:family="text">
      <style:text-properties style:text-line-through-style="none" style:text-line-through-type="none" officeooo:rsid="00276f10" style:text-blinking="false" style:font-size-asian="10.5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p>
      <text:p text:style-name="P2"><text:span text:style-name="T9">K</text:span><text:span text:style-name="T8">irjoitusjärjestelmiä moneen lähtöön</text:span></text:p>
      <text:p text:style-name="P6"><text:span text:style-name="T10">Suomen kirjoitusjärjestelmä perustuu kreikkalaisten kehittämiin kirjaimiin, joita kutsutaan aakkosiksi. </text:span><text:span text:style-name="T11">Se on pohjana </text:span><text:span text:style-name="T12">myös</text:span><text:span text:style-name="T11"> slaavilaisten kielten kyrilliselle kirjaimistolle, ja </text:span><text:span text:style-name="T12">perustuu</text:span><text:span text:style-name="T11"> </text:span><text:span text:style-name="T12">vokaalien ja konsonanttien erottamiseen</text:span><text:span text:style-name="T11">. </text:span></text:p>
      <text:p text:style-name="P9">Monet kulttuurit ovat kehittäneet kirjoitusjärjestelmiään aiemmin kuin kreikkalaiset. Noin 2500 eaa. Sumerilaiset kehittivät nuolenpääkirjoituksen ja Kiinassa kehitettiin oma kirjoitusjärjestelmä, joka on perustana nykyisell<text:span text:style-name="T13">e</text:span> kiinan kirjoitusjärjestelmä<text:span text:style-name="T13">lle</text:span>. </text:p>
      <text:p text:style-name="P3"><text:span text:style-name="T6">Järjestelmiä on kymmeniä ympäri maailmaa, ja osa niistä, </text:span><text:span text:style-name="T7">esimerkiksi</text:span><text:span text:style-name="T6"> mayojen kirjoitus, on vain tutkijoiden luettavissa.</text:span></text:p>
      <text:p text:style-name="P4"><text:span text:style-name="T6">1. </text:span><text:span text:style-name="T5">Eniten käytin ellipsiä, konjunktioita ja tein uuden etenemisjärjestyksen</text:span></text:p>
      <text:p text:style-name="P10">2. Tietoteksti</text:p>
      <text:p text:style-name="P10"/>
      <text:p text:style-name="P8">2</text:p>
      <text:p text:style-name="P7">a) Silloin kun menin kotiin, näin naapurini Pekan. Sanoin Pekalle: ”Sinulla on hieno paita tänään.” Tähän Pekka vastasi vaatimattomasti: ”Samoin sinullakin on kiva paita.” Jäin miettimään Pekan vaatimattomuutta, olinko kuitenkin loukannut hänen tunteitaan. Sen vuoksi aioin tiedustella asiaa Pekalta, mutta Pekka oli kadonnut enkä löytänyt häntä koskaan.</text:p>
      <text:p text:style-name="P5"><text:span text:style-name="T1">b) </text:span><text:span text:style-name="T2">Taikinaan täytyy lisätä hiivaa, kunnes se on kohonnut täydellisesti. </text:span><text:span text:style-name="T1">Se vie ajan lisäksi heikommilta hermot. </text:span><text:span text:style-name="T2"><text:s/></text:span><text:span text:style-name="T1">Yleensä kohoamisen jälkeen pyörittelisimme taikinasta pieniä pullia. </text:span><text:span text:style-name="T4">S</text:span><text:span text:style-name="T1">en sijaan tänään lisäämme vielä lorauksen siirappia. Se saa mausta makeamman kuin yleensä ja se on hyvä. </text:span><text:span text:style-name="T4">Mummo</text:span><text:span text:style-name="T1"> nimittäi</text:span><text:span text:style-name="T4">n</text:span><text:span text:style-name="T1"> pitää makeista pullista.</text:span></text:p>
      <text:p text:style-name="P5"><text:span text:style-name="T1">c) Jälkeenpäin ajateltuna tunnilta lintsaaminen ei ollut hyvä idea. Opettajani kuittailee minulle siitä edelleen. </text:span><text:span text:style-name="T3">Kestän kyllä kuittailun. </text:span><text:span text:style-name="T4">T</text:span><text:span text:style-name="T3">osin ei se kivaltakaan tunnu. </text:span><text:span text:style-name="T4">N</text:span><text:span text:style-name="T3">iinpä päätin lintsata loppu kurssin.</text:span></text:p>
      <text:p text:style-name="P11">d. Peli olisi kohta valmiina alkamaan, kunhan pilli soisi. Vihellystä oli odotettu jännittyneinä. <text:span text:style-name="T14">S</text:span>itä paitsi tämä on finaali. Peli alkoi, ja hävisimme niukasti. <text:span text:style-name="T14">Y</text:span>htä kaikki pääsimme siitä yli yhdessä. Nyt asialle voi jo nauraa, mutta <text:span text:style-name="T14">silloin</text:span> asia tuntui pahalta.</text:p>
      <text:p text:style-name="P11"/>
      <text:p text:style-name="P11"/>
      <text:p text:style-name="P11"/>
      <text:p text:style-name="P12"><text:soft-page-break/>Referaatti Arton tarinasta</text:p>
      <text:p text:style-name="P13"><text:span text:style-name="T16">Arto on lahjakas lukionkeskeyttäjä, joka kertoo oman tarinansa. Peruskoulun jälkeen hän pohti, mikä olisi hänelle järkevä koulu. Ainoa järkevä ratkaisu oli lukio, sillä hänellä ei ole mitään erikoistaitoja. Lukion aikana bändihommat alkoivat viedä aikaa, joten Arto alkoi panostamaan niihin. ”Koulus ei menny mittään pieleen”, Arto toteaa. Hän vain väsyi lukioon, joten miksi jatkaa sellaista, josta ei nauti, hän pohtii. Lukion lopetettuaan Arto meni töihin käämintätehtalle. Tuö ei ollut hänelle itsestäänselvyys, eikä koskaan unelma työ. ”Olin joskus ajatellut niinku et mä en niinku ikinä rupea tämmöseen.”</text:span></text:p>
      <text:p text:style-name="P14"><text:span text:style-name="T16">K</text:span><text:span text:style-name="T15">oulun loputtua ja työn alettua aika ystävien kanssa väheni, sillä arkipäivät kuluvat töissä ja viikonloppuisin </text:span><text:span text:style-name="T17">latauduttiin tulevaan viikkoon. Ajan kuluttua bändijutut vähenivät, sillä kaikki menivät elämässään eteenpäin. Toiset jatkoivat opiskeluita toiset töitä, mutta Arto ei jäänyt miettimään tulevaisuuttaan paikalleen vaan jatkoi eteenpäin.</text:span></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4:51:41.362000000</meta:creation-date>
    <dc:date>2019-04-26T00:57:03.116000000</dc:date>
    <meta:editing-duration>PT45M21S</meta:editing-duration>
    <meta:editing-cycles>8</meta:editing-cycles>
    <meta:generator>LibreOffice/5.4.0.3$Windows_x86 LibreOffice_project/7556cbc6811c9d992f4064ab9287069087d7f62c</meta:generator>
    <meta:document-statistic meta:table-count="0" meta:image-count="0" meta:object-count="0" meta:page-count="2" meta:paragraph-count="16" meta:word-count="367" meta:character-count="2869" meta:non-whitespace-character-count="2512"/>
  </office:meta>
</office:document-meta>
</file>