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ali" style:family="paragraph">
      <style:text-properties fo:font-size="20pt" style:font-size-asian="20pt" style:font-size-complex="20pt" fo:language="es"/>
    </style:style>
    <style:style style:name="P3" style:parent-style-name="Normaali" style:family="paragraph">
      <style:text-properties fo:font-size="20pt" style:font-size-asian="20pt" style:font-size-complex="20pt" fo:language="es"/>
    </style:style>
    <style:style style:name="P4" style:parent-style-name="Normaali" style:family="paragraph">
      <style:text-properties fo:font-size="20pt" style:font-size-asian="20pt" style:font-size-complex="20pt" fo:language="es"/>
    </style:style>
    <style:style style:name="P5" style:parent-style-name="Normaali" style:family="paragraph">
      <style:text-properties fo:font-size="20pt" style:font-size-asian="20pt" style:font-size-complex="20pt" fo:language="es"/>
    </style:style>
    <style:style style:name="P6" style:parent-style-name="Normaali" style:family="paragraph">
      <style:text-properties fo:font-size="20pt" style:font-size-asian="20pt" style:font-size-complex="20pt" fo:language="es"/>
    </style:style>
    <style:style style:name="P7" style:parent-style-name="Luettelokappale" style:list-style-name="LFO1" style:family="paragraph">
      <style:text-properties fo:font-size="20pt" style:font-size-asian="20pt" style:font-size-complex="20pt" fo:language="es"/>
    </style:style>
    <style:style style:name="P8" style:parent-style-name="Luettelokappale" style:list-style-name="LFO2" style:family="paragraph">
      <style:text-properties fo:font-size="20pt" style:font-size-asian="20pt" style:font-size-complex="20pt" fo:language="es"/>
    </style:style>
    <style:style style:name="P9" style:parent-style-name="Luettelokappale" style:list-style-name="LFO2" style:family="paragraph">
      <style:text-properties fo:font-size="20pt" style:font-size-asian="20pt" style:font-size-complex="20pt" fo:language="es"/>
    </style:style>
    <style:style style:name="P10" style:parent-style-name="Luettelokappale" style:list-style-name="LFO2" style:family="paragraph">
      <style:text-properties fo:font-size="20pt" style:font-size-asian="20pt" style:font-size-complex="20pt" fo:language="es"/>
    </style:style>
    <style:style style:name="P11" style:parent-style-name="Luettelokappale" style:list-style-name="LFO1" style:family="paragraph">
      <style:text-properties fo:font-size="20pt" style:font-size-asian="20pt" style:font-size-complex="20pt" fo:language="es"/>
    </style:style>
    <style:style style:name="P12" style:parent-style-name="Luettelokappale" style:list-style-name="LFO2" style:family="paragraph">
      <style:text-properties fo:font-size="20pt" style:font-size-asian="20pt" style:font-size-complex="20pt" fo:language="es"/>
    </style:style>
    <style:style style:name="P13" style:parent-style-name="Luettelokappale" style:list-style-name="LFO2" style:family="paragraph">
      <style:text-properties fo:font-size="20pt" style:font-size-asian="20pt" style:font-size-complex="20pt" fo:language="es"/>
    </style:style>
    <style:style style:name="P14" style:parent-style-name="Luettelokappale" style:family="paragraph">
      <style:paragraph-properties fo:margin-left="0.75in">
        <style:tab-stops/>
      </style:paragraph-properties>
      <style:text-properties fo:font-size="20pt" style:font-size-asian="20pt" style:font-size-complex="20pt" fo:language="es"/>
    </style:style>
    <style:style style:name="P15" style:parent-style-name="Luettelokappale" style:list-style-name="LFO1" style:family="paragraph">
      <style:text-properties fo:font-size="20pt" style:font-size-asian="20pt" style:font-size-complex="20pt" fo:language="es"/>
    </style:style>
    <style:style style:name="P16" style:parent-style-name="Luettelokappale" style:list-style-name="LFO2" style:family="paragraph">
      <style:text-properties fo:font-size="20pt" style:font-size-asian="20pt" style:font-size-complex="20pt" fo:language="es"/>
    </style:style>
    <style:style style:name="P17" style:parent-style-name="Luettelokappale" style:family="paragraph">
      <style:paragraph-properties fo:margin-left="0.75in">
        <style:tab-stops/>
      </style:paragraph-properties>
      <style:text-properties fo:font-size="20pt" style:font-size-asian="20pt" style:font-size-complex="20pt" fo:language="es"/>
    </style:style>
    <style:style style:name="P18" style:parent-style-name="Luettelokappale" style:list-style-name="LFO1" style:family="paragraph">
      <style:text-properties fo:font-size="20pt" style:font-size-asian="20pt" style:font-size-complex="20pt" fo:language="es"/>
    </style:style>
    <style:style style:name="P19" style:parent-style-name="Luettelokappale" style:list-style-name="LFO2" style:family="paragraph">
      <style:text-properties fo:font-size="20pt" style:font-size-asian="20pt" style:font-size-complex="20pt" fo:language="es"/>
    </style:style>
    <style:style style:name="P20" style:parent-style-name="Luettelokappale" style:list-style-name="LFO2" style:family="paragraph">
      <style:text-properties fo:font-size="20pt" style:font-size-asian="20pt" style:font-size-complex="20pt" fo:language="es"/>
    </style:style>
    <style:style style:name="P21" style:parent-style-name="Luettelokappale" style:list-style-name="LFO2" style:family="paragraph">
      <style:text-properties fo:font-size="20pt" style:font-size-asian="20pt" style:font-size-complex="20pt" fo:language="es"/>
    </style:style>
    <style:style style:name="P22" style:parent-style-name="Luettelokappale" style:list-style-name="LFO2" style:family="paragraph">
      <style:text-properties fo:font-size="20pt" style:font-size-asian="20pt" style:font-size-complex="20pt" fo:language="es"/>
    </style:style>
    <style:style style:name="P23" style:parent-style-name="Luettelokappale" style:family="paragraph">
      <style:paragraph-properties fo:margin-left="0.75in">
        <style:tab-stops/>
      </style:paragraph-properties>
      <style:text-properties fo:font-size="20pt" style:font-size-asian="20pt" style:font-size-complex="20pt" fo:language="es"/>
    </style:style>
    <style:style style:name="P24" style:parent-style-name="Luettelokappale" style:list-style-name="LFO1" style:family="paragraph">
      <style:text-properties fo:font-size="20pt" style:font-size-asian="20pt" style:font-size-complex="20pt" fo:language="es"/>
    </style:style>
    <style:style style:name="P25" style:parent-style-name="Luettelokappale" style:list-style-name="LFO2" style:family="paragraph">
      <style:text-properties fo:font-size="20pt" style:font-size-asian="20pt" style:font-size-complex="20pt" fo:language="es"/>
    </style:style>
    <style:style style:name="P26" style:parent-style-name="Luettelokappale" style:list-style-name="LFO2" style:family="paragraph">
      <style:text-properties fo:font-size="20pt" style:font-size-asian="20pt" style:font-size-complex="20pt" fo:language="es"/>
    </style:style>
    <style:style style:name="P27" style:parent-style-name="Luettelokappale" style:family="paragraph">
      <style:paragraph-properties fo:margin-left="0.75in">
        <style:tab-stops/>
      </style:paragraph-properties>
      <style:text-properties fo:font-size="20pt" style:font-size-asian="20pt" style:font-size-complex="20pt" fo:language="es"/>
    </style:style>
    <style:style style:name="P28" style:parent-style-name="Luettelokappale" style:list-style-name="LFO1" style:family="paragraph">
      <style:text-properties fo:font-size="20pt" style:font-size-asian="20pt" style:font-size-complex="20pt" fo:language="es"/>
    </style:style>
    <style:style style:name="P29" style:parent-style-name="Luettelokappale" style:list-style-name="LFO2" style:family="paragraph">
      <style:text-properties fo:font-size="20pt" style:font-size-asian="20pt" style:font-size-complex="20pt" fo:language="es"/>
    </style:style>
    <style:style style:name="P30" style:parent-style-name="Luettelokappale" style:list-style-name="LFO2" style:family="paragraph">
      <style:text-properties fo:font-size="20pt" style:font-size-asian="20pt" style:font-size-complex="20pt" fo:language="es"/>
    </style:style>
    <style:style style:name="P31" style:parent-style-name="Luettelokappale" style:family="paragraph">
      <style:paragraph-properties fo:margin-left="0.75in">
        <style:tab-stops/>
      </style:paragraph-properties>
      <style:text-properties fo:font-size="20pt" style:font-size-asian="20pt" style:font-size-complex="20pt" fo:language="es"/>
    </style:style>
    <style:style style:name="P32" style:parent-style-name="Luettelokappale" style:list-style-name="LFO1" style:family="paragraph">
      <style:text-properties fo:font-size="20pt" style:font-size-asian="20pt" style:font-size-complex="20pt" fo:language="es"/>
    </style:style>
    <style:style style:name="P33" style:parent-style-name="Luettelokappale" style:list-style-name="LFO2" style:family="paragraph">
      <style:text-properties fo:font-size="20pt" style:font-size-asian="20pt" style:font-size-complex="20pt" fo:language="es"/>
    </style:style>
    <style:style style:name="P34" style:parent-style-name="Luettelokappale" style:list-style-name="LFO2" style:family="paragraph">
      <style:text-properties fo:font-size="20pt" style:font-size-asian="20pt" style:font-size-complex="20pt" fo:language="es"/>
    </style:style>
    <style:style style:name="P35" style:parent-style-name="Luettelokappale" style:list-style-name="LFO2" style:family="paragraph">
      <style:text-properties fo:font-size="20pt" style:font-size-asian="20pt" style:font-size-complex="20pt" fo:language="es"/>
    </style:style>
    <style:style style:name="P36" style:parent-style-name="Luettelokappale" style:list-style-name="LFO2" style:family="paragraph">
      <style:text-properties fo:font-size="20pt" style:font-size-asian="20pt" style:font-size-complex="20pt" fo:language="es"/>
    </style:style>
    <style:style style:name="P37" style:parent-style-name="Luettelokappale" style:list-style-name="LFO2" style:family="paragraph">
      <style:text-properties fo:font-size="20pt" style:font-size-asian="20pt" style:font-size-complex="20pt" fo:language="es"/>
    </style:style>
    <style:style style:name="P38" style:parent-style-name="Luettelokappale" style:list-style-name="LFO2" style:family="paragraph">
      <style:text-properties fo:font-size="20pt" style:font-size-asian="20pt" style:font-size-complex="20pt" fo:language="es"/>
    </style:style>
    <style:style style:name="P39" style:parent-style-name="Luettelokappale" style:list-style-name="LFO1" style:family="paragraph">
      <style:text-properties fo:font-size="20pt" style:font-size-asian="20pt" style:font-size-complex="20pt" fo:language="es"/>
    </style:style>
    <style:style style:name="P40" style:parent-style-name="Luettelokappale" style:list-style-name="LFO2" style:family="paragraph">
      <style:text-properties fo:font-size="20pt" style:font-size-asian="20pt" style:font-size-complex="20pt" fo:language="es"/>
    </style:style>
    <style:style style:name="P41" style:parent-style-name="Luettelokappale" style:list-style-name="LFO2" style:family="paragraph">
      <style:text-properties fo:font-size="20pt" style:font-size-asian="20pt" style:font-size-complex="20pt" fo:language="es"/>
    </style:style>
    <style:style style:name="P42" style:parent-style-name="Luettelokappale" style:family="paragraph">
      <style:paragraph-properties fo:margin-left="0.75in">
        <style:tab-stops/>
      </style:paragraph-properties>
      <style:text-properties fo:font-size="20pt" style:font-size-asian="20pt" style:font-size-complex="20pt" fo:language="es"/>
    </style:style>
    <style:style style:name="P43" style:parent-style-name="Luettelokappale" style:list-style-name="LFO1" style:family="paragraph">
      <style:text-properties fo:font-size="20pt" style:font-size-asian="20pt" style:font-size-complex="20pt" fo:language="es"/>
    </style:style>
    <style:style style:name="P44" style:parent-style-name="Luettelokappale" style:list-style-name="LFO2" style:family="paragraph">
      <style:text-properties fo:font-size="20pt" style:font-size-asian="20pt" style:font-size-complex="20pt" fo:language="es"/>
    </style:style>
    <style:style style:name="P45" style:parent-style-name="Luettelokappale" style:list-style-name="LFO2" style:family="paragraph">
      <style:text-properties fo:font-size="20pt" style:font-size-asian="20pt" style:font-size-complex="20pt" fo:language="es"/>
    </style:style>
    <style:style style:name="P46" style:parent-style-name="Luettelokappale" style:list-style-name="LFO2" style:family="paragraph">
      <style:text-properties fo:font-size="20pt" style:font-size-asian="20pt" style:font-size-complex="20pt" fo:language="es"/>
    </style:style>
    <style:style style:name="P47" style:parent-style-name="Luettelokappale" style:list-style-name="LFO1" style:family="paragraph">
      <style:text-properties fo:font-size="20pt" style:font-size-asian="20pt" style:font-size-complex="20pt" fo:language="es"/>
    </style:style>
    <style:style style:name="P48" style:parent-style-name="Luettelokappale" style:list-style-name="LFO2" style:family="paragraph">
      <style:text-properties fo:font-size="20pt" style:font-size-asian="20pt" style:font-size-complex="20pt" fo:language="es"/>
    </style:style>
    <style:style style:name="P49" style:parent-style-name="Luettelokappale" style:list-style-name="LFO2" style:family="paragraph">
      <style:text-properties fo:font-size="20pt" style:font-size-asian="20pt" style:font-size-complex="20pt" fo:language="es"/>
    </style:style>
    <style:style style:name="P50" style:parent-style-name="Luettelokappale" style:list-style-name="LFO2" style:family="paragraph">
      <style:text-properties fo:font-size="20pt" style:font-size-asian="20pt" style:font-size-complex="20pt" fo:language="es"/>
    </style:style>
    <style:style style:name="P51" style:parent-style-name="Luettelokappale" style:family="paragraph">
      <style:paragraph-properties fo:margin-left="0.75in">
        <style:tab-stops/>
      </style:paragraph-properties>
      <style:text-properties fo:font-size="20pt" style:font-size-asian="20pt" style:font-size-complex="20pt" fo:language="es"/>
    </style:style>
  </office:automatic-styles>
  <office:body>
    <office:text text:use-soft-page-breaks="true">
      <text:p text:style-name="P1">Gobierno<text:s/>-&gt;<text:s/>Consejo de ministros.<text:s/></text:p>
      <text:p text:style-name="P2">¡Ah, qué país más bonito!</text:p>
      <text:p text:style-name="P3">Tomar antibióticos cuando no se necesitan crea resistencia a los antibióticos y dejan de funcionar.<text:s/></text:p>
      <text:p text:style-name="P4">Evita la deshidratación</text:p>
      <text:p text:style-name="P5">Centro de salud. Ambulatorio. Hospital.</text:p>
      <text:p text:style-name="P6">Ejercicio 8.</text:p>
      <text:list text:style-name="LFO1" text:continue-numbering="true">
        <text:list-item>
          <text:p text:style-name="P7">Si fuera rico / rica<text:s/></text:p>
        </text:list-item>
      </text:list>
      <text:list text:style-name="LFO2" text:continue-numbering="true">
        <text:list-item>
          <text:p text:style-name="P8">me gustaría viajar a Madagastar y a las islas galápagos.<text:s/></text:p>
        </text:list-item>
        <text:list-item>
          <text:p text:style-name="P9">reformaría mi habitación totalmente.<text:s/></text:p>
        </text:list-item>
        <text:list-item>
          <text:p text:style-name="P10">recorrería todo el mundo.<text:s/></text:p>
        </text:list-item>
      </text:list>
      <text:list text:style-name="LFO1" text:continue-numbering="true">
        <text:list-item>
          <text:p text:style-name="P11">Si me tocara la lotería</text:p>
        </text:list-item>
      </text:list>
      <text:list text:style-name="LFO2" text:continue-numbering="true">
        <text:list-item>
          <text:p text:style-name="P12">no sería más felíz que ahora. – me quedaría tal y como estoy.</text:p>
        </text:list-item>
        <text:list-item>
          <text:p text:style-name="P13">el dinero no traería la felicidad</text:p>
        </text:list-item>
      </text:list>
      <text:p text:style-name="P14">El dinero no trae la felicidad.<text:s/></text:p>
      <text:list text:style-name="LFO1" text:continue-numbering="true">
        <text:list-item>
          <text:p text:style-name="P15">Si supiera mejor español</text:p>
        </text:list-item>
      </text:list>
      <text:list text:style-name="LFO2" text:continue-numbering="true">
        <text:list-item>
          <text:p text:style-name="P16">leería periódicos españoles.</text:p>
        </text:list-item>
      </text:list>
      <text:p text:style-name="P17"/>
      <text:list text:style-name="LFO1" text:continue-numbering="true">
        <text:list-item>
          <text:p text:style-name="P18">Si trabajara más</text:p>
        </text:list-item>
      </text:list>
      <text:list text:style-name="LFO2" text:continue-numbering="true">
        <text:list-item>
          <text:p text:style-name="P19">tendría menos tiempo libre.<text:s/></text:p>
        </text:list-item>
        <text:list-item>
          <text:p text:style-name="P20">tendría un sueldo más alto.<text:s/></text:p>
        </text:list-item>
        <text:list-item>
          <text:p text:style-name="P21">ganaría más dinero.</text:p>
        </text:list-item>
        <text:list-item>
          <text:p text:style-name="P22">pagaría más impuestos.</text:p>
        </text:list-item>
      </text:list>
      <text:p text:style-name="P23"/>
      <text:list text:style-name="LFO1" text:continue-numbering="true">
        <text:list-item>
          <text:p text:style-name="P24">Si viera menos la tele</text:p>
        </text:list-item>
      </text:list>
      <text:list text:style-name="LFO2" text:continue-numbering="true">
        <text:list-item>
          <text:p text:style-name="P25">tendría más tiempo para leer libros.<text:s/></text:p>
        </text:list-item>
        <text:list-item>
          <text:p text:style-name="P26">no vería ya ni las noticias.<text:s/></text:p>
        </text:list-item>
      </text:list>
      <text:p text:style-name="P27"/>
      <text:list text:style-name="LFO1" text:continue-numbering="true">
        <text:list-item>
          <text:p text:style-name="P28">Si saliéramos más</text:p>
        </text:list-item>
      </text:list>
      <text:list text:style-name="LFO2" text:continue-numbering="true">
        <text:list-item>
          <text:p text:style-name="P29">estaríamos más relajados.</text:p>
        </text:list-item>
        <text:list-item>
          <text:p text:style-name="P30">seríamos más activos.</text:p>
        </text:list-item>
      </text:list>
      <text:p text:style-name="P31"/>
      <text:list text:style-name="LFO1" text:continue-numbering="true">
        <text:list-item>
          <text:p text:style-name="P32">Si viajáramos a Perú</text:p>
        </text:list-item>
      </text:list>
      <text:list text:style-name="LFO2" text:continue-numbering="true">
        <text:list-item>
          <text:p text:style-name="P33">querría ver la alpaca y la llama.</text:p>
        </text:list-item>
        <text:list-item>
          <text:p text:style-name="P34">querría ver los museos peruanos.</text:p>
        </text:list-item>
        <text:list-item>
          <text:p text:style-name="P35">querría ver a los indígenas.<text:s/></text:p>
        </text:list-item>
        <text:list-item>
          <text:p text:style-name="P36">podríamos conocer la cultura inca.<text:s/></text:p>
        </text:list-item>
        <text:list-item>
          <text:p text:style-name="P37">me gustaría visitar Machu Pichu.</text:p>
        </text:list-item>
        <text:list-item>
          <text:p text:style-name="P38">me gustaría ir a Machu Pichu.<text:s/></text:p>
        </text:list-item>
      </text:list>
      <text:list text:style-name="LFO1" text:continue-numbering="true">
        <text:list-item>
          <text:p text:style-name="P39">Si nos diera diarrea</text:p>
        </text:list-item>
      </text:list>
      <text:list text:style-name="LFO2" text:continue-numbering="true">
        <text:list-item>
          <text:p text:style-name="P40">sería mejor estar aislada.</text:p>
        </text:list-item>
        <text:list-item>
          <text:p text:style-name="P41">tomaríamos una medicina.</text:p>
        </text:list-item>
      </text:list>
      <text:p text:style-name="P42"/>
      <text:list text:style-name="LFO1" text:continue-numbering="true">
        <text:list-item>
          <text:p text:style-name="P43">Si tuviéramos más tiempo</text:p>
        </text:list-item>
      </text:list>
      <text:list text:style-name="LFO2" text:continue-numbering="true">
        <text:list-item>
          <text:p text:style-name="P44">esta clase duraría hasta las 22.</text:p>
        </text:list-item>
        <text:list-item>
          <text:p text:style-name="P45">viajaríamos al extranjero.</text:p>
        </text:list-item>
        <text:list-item>
          <text:p text:style-name="P46"/>
        </text:list-item>
      </text:list>
      <text:list text:style-name="LFO1" text:continue-numbering="true">
        <text:list-item>
          <text:p text:style-name="P47">Si estuviéramos en España</text:p>
        </text:list-item>
      </text:list>
      <text:list text:style-name="LFO2" text:continue-numbering="true">
        <text:list-item>
          <text:p text:style-name="P48">haría más sol.</text:p>
        </text:list-item>
        <text:list-item>
          <text:p text:style-name="P49">querría ver una corrida en Ronda / en la plaza de toros de Ronda.<text:s/></text:p>
        </text:list-item>
        <text:list-item>
          <text:p text:style-name="P50">disfrutaríamos de la vida en España.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nu Sijaiset</meta:initial-creator>
    <dc:creator>Paunu Sijaiset</dc:creator>
    <meta:creation-date>2020-01-28T16:47:00Z</meta:creation-date>
    <dc:date>2020-01-28T18:26:00Z</dc:date>
    <meta:template xlink:href="Normal.dotm" xlink:type="simple"/>
    <meta:editing-cycles>1</meta:editing-cycles>
    <meta:editing-duration>PT5940S</meta:editing-duration>
    <meta:document-statistic meta:page-count="3" meta:paragraph-count="2" meta:word-count="153" meta:character-count="1392" meta:row-count="10" meta:non-whitespace-character-count="1241"/>
  </office:meta>
</office:document-meta>
</file>