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Normaali" style:font-pitch="variable" style:font-charset="x-symbol"/>
    <style:font-face style:name="Symbol" svg:font-family="Symbol" style:font-adornments="Normaali" style:font-family-generic="roman" style:font-pitch="variable" style:font-charset="x-symbol"/>
    <style:font-face style:name="Arial1" svg:font-family="Arial" style:font-family-generic="swiss"/>
    <style:font-face style:name="Courier New" svg:font-family="'Courier New'" style:font-adornments="Normaali" style:font-family-generic="modern" style:font-pitch="fixed"/>
    <style:font-face style:name="Liberation Serif" svg:font-family="'Liberation Serif'" style:font-family-generic="roman" style:font-pitch="variable"/>
    <style:font-face style:name="Calibri" svg:font-family="Calibri" style:font-adornments="Regular"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officeooo:paragraph-rsid="00191a61"/>
    </style:style>
    <style:style style:name="P2" style:family="paragraph" style:parent-style-name="Standard" style:master-page-name="Standard">
      <style:paragraph-properties style:page-number="auto"/>
      <style:text-properties fo:font-weight="bold" officeooo:paragraph-rsid="00191a61" style:font-weight-asian="bold"/>
    </style:style>
    <style:style style:name="P3" style:family="paragraph" style:parent-style-name="List_20_Paragraph" style:list-style-name="WWNum1">
      <style:text-properties officeooo:paragraph-rsid="00191a61"/>
    </style:style>
    <style:style style:name="P4" style:family="paragraph" style:parent-style-name="List_20_Paragraph">
      <style:text-properties officeooo:paragraph-rsid="00191a61"/>
    </style:style>
    <style:style style:name="P5" style:family="paragraph" style:parent-style-name="List_20_Paragraph">
      <style:text-properties officeooo:rsid="00191a61" officeooo:paragraph-rsid="00191a61"/>
    </style:style>
    <style:style style:name="P6" style:family="paragraph" style:parent-style-name="List_20_Paragraph" style:list-style-name="WWNum2">
      <style:paragraph-properties fo:margin-left="0cm" fo:margin-right="0cm" fo:text-indent="0cm" style:auto-text-indent="false"/>
      <style:text-properties officeooo:paragraph-rsid="00191a61"/>
    </style:style>
    <style:style style:name="P7" style:family="paragraph" style:parent-style-name="List_20_Paragraph">
      <style:paragraph-properties fo:margin-left="1.905cm" fo:margin-right="0cm" fo:text-indent="0cm" style:auto-text-indent="false"/>
      <style:text-properties officeooo:paragraph-rsid="00191a61"/>
    </style:style>
    <style:style style:name="T1" style:family="text">
      <style:text-properties officeooo:rsid="000612be"/>
    </style:style>
    <style:style style:name="T2" style:family="text">
      <style:text-properties officeooo:rsid="00056448"/>
    </style:style>
    <style:style style:name="T3" style:family="text">
      <style:text-properties officeooo:rsid="00191a61"/>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PÖYTÄKIRJA</text:p>
      <text:p text:style-name="P1"/>
      <text:p text:style-name="P1">Kolin koulun oppilaskunta</text:p>
      <text:p text:style-name="P1">Hallituksen <text:span text:style-name="T3">hätä</text:span>kokous <text:span text:style-name="T3">11.3.2020</text:span></text:p>
      <text:p text:style-name="P1">Läsnä <text:span text:style-name="T3">Anniina, Ida, Katri, Onni, Petrus, Niilo, Jere, Iida, Emilia ja Tara</text:span></text:p>
      <text:p text:style-name="P1"/>
      <text:list xml:id="list3344942402" text:style-name="WWNum1">
        <text:list-item>
          <text:p text:style-name="P3">Kokouksen avaus</text:p>
        </text:list-item>
      </text:list>
      <text:p text:style-name="P4">Hallituksen <text:span text:style-name="T2">puheenjohtaja Iida avasi kokouksen klo 12.00</text:span></text:p>
      <text:p text:style-name="P4"/>
      <text:list xml:id="list150219336075544" text:continue-numbering="true" text:style-name="WWNum1">
        <text:list-item>
          <text:p text:style-name="P3">Kokouksen laillisuus ja päätösvaltaisuus</text:p>
        </text:list-item>
      </text:list>
      <text:p text:style-name="P4">Todettiin kokous lailliseksi ja päätösvaltaiseksi, sillä yli puolet jäsenistä o<text:span text:style-name="T2">li</text:span> paikalla.</text:p>
      <text:p text:style-name="P4"/>
      <text:list xml:id="list150219191143798" text:continue-numbering="true" text:style-name="WWNum1">
        <text:list-item>
          <text:p text:style-name="P3">Kokouksen järjestäytyminen</text:p>
        </text:list-item>
      </text:list>
      <text:p text:style-name="P4">Puheenjohtaja<text:span text:style-name="T2">na toimi</text:span> Iida <text:span text:style-name="T2">ja </text:span>sihteeri<text:span text:style-name="T2">nä </text:span>Petrus.</text:p>
      <text:p text:style-name="P4"/>
      <text:list xml:id="list150220398693571" text:continue-numbering="true" text:style-name="WWNum1">
        <text:list-item>
          <text:p text:style-name="P3">Ilmoitusasiat</text:p>
        </text:list-item>
      </text:list>
      <text:list xml:id="list3659789718" text:style-name="WWNum2">
        <text:list-header>
          <text:p text:style-name="P6"><text:s text:c="12"/><text:span text:style-name="T2">Tässä kokouksessa käsiteltiin välipalavälitunnin lopettamista ja mahdollista jatkoa. <text:tab/>Jatkuvien sotkemisten ja muun huonon käytöksen takia välipalavälkkä klo 13 välitunnilla on <text:tab/>lopetettu. Keskustellaan siitä, minkä pituisen ajan välipala on jäähyllä.</text:span></text:p>
        </text:list-header>
      </text:list>
      <text:p text:style-name="P7"/>
      <text:list xml:id="list150219198461893" text:continue-list="list150220398693571" text:style-name="WWNum1">
        <text:list-item>
          <text:p text:style-name="P3">Päätösasiat</text:p>
        </text:list-item>
      </text:list>
      <text:p text:style-name="P5">Niilo ehdottaa, että välipalaa ei enää koskaan oteta takaisin. Jere ehdottaa kolmen viikon jäähyä. Katri ehdottaa 1,5 kk jäähyä. Äänestetään. Enemmistö kannattaa kolmen viikon jäähyä. Keskustelun päätteeksi todetaan yksimielisesti, että kolmen viikon jäähyajan jälkeen on kahden viikon kokeilujakso, jonka aikana katsotaan, onko käytös muuttunut ja voidaanko välipala ottaa takaisin. </text:p>
      <text:p text:style-name="P5"/>
      <text:p text:style-name="P5">Lopuksi tyhjennettiin käytävän idealaatikko, mutta ideoihin ei ehditty perehtyä lukemista enempää.</text:p>
      <text:p text:style-name="P4"/>
      <text:list xml:id="list150221059411118" text:continue-numbering="true" text:style-name="WWNum1">
        <text:list-item>
          <text:p text:style-name="P3">Tiedottaminen</text:p>
        </text:list-item>
      </text:list>
      <text:p text:style-name="P5">Anniina-ohjaaja tiedottaa muita opettajia päätöksestä. </text:p>
      <text:p text:style-name="P4"/>
      <text:list xml:id="list150219319513975" text:continue-numbering="true" text:style-name="WWNum1">
        <text:list-item>
          <text:p text:style-name="P3">Seuraava kokous</text:p>
        </text:list-item>
      </text:list>
      <text:p text:style-name="P4">Päätettiin, että seuraavan kokouksen ajankohdasta tiedotetaan erikseen. </text:p>
      <text:p text:style-name="P4"/>
      <text:list xml:id="list150220165768705" text:continue-numbering="true" text:style-name="WWNum1">
        <text:list-item>
          <text:p text:style-name="P3">Kokouksen päätös</text:p>
        </text:list-item>
      </text:list>
      <text:p text:style-name="P4">Päätettiin kokous välitunnin loppuessa <text:span text:style-name="T1">klo 12.15.</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Normaali" style:font-pitch="variable" style:font-charset="x-symbol"/>
    <style:font-face style:name="Symbol" svg:font-family="Symbol" style:font-adornments="Normaali" style:font-family-generic="roman" style:font-pitch="variable" style:font-charset="x-symbol"/>
    <style:font-face style:name="Arial1" svg:font-family="Arial" style:font-family-generic="swiss"/>
    <style:font-face style:name="Courier New" svg:font-family="'Courier New'" style:font-adornments="Normaali" style:font-family-generic="modern" style:font-pitch="fixed"/>
    <style:font-face style:name="Liberation Serif" svg:font-family="'Liberation Serif'" style:font-family-generic="roman" style:font-pitch="variable"/>
    <style:font-face style:name="Calibri" svg:font-family="Calibri" style:font-adornments="Regular"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i" fo:country="FI"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i" fo:country="FI"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List_20_Paragraph" style:display-name="List Paragraph" style:family="paragraph" style:parent-style-name="Standard" style:default-outline-level="">
      <style:paragraph-properties fo:margin-left="1.27cm" fo:margin-right="0cm" fo:margin-top="0cm" fo:margin-bottom="0.282cm" loext:contextual-spacing="true" fo:text-indent="0cm" style:auto-text-indent="false"/>
    </style:style>
    <style:style style:name="ListLabel_20_1" style:display-name="ListLabel 1" style:family="text">
      <style:text-properties style:font-name-asian="Calibri1" style:font-family-asian="Calibri" style:font-family-generic-asian="system" style:font-pitch-asian="variable" style:font-name-complex="Tahoma" style:font-family-complex="Tahoma"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fo:text-indent="-0.635cm" fo:margin-left="1.905cm"/>
        </style:list-level-properties>
        <style:text-properties style:font-name="Calibri"/>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4-16T14:52:20.007000000</meta:creation-date>
    <dc:date>2020-04-16T15:02:19</dc:date>
    <meta:editing-duration>PT9M59S</meta:editing-duration>
    <meta:editing-cycles>1</meta:editing-cycles>
    <meta:document-statistic meta:table-count="0" meta:image-count="0" meta:object-count="0" meta:page-count="1" meta:paragraph-count="21" meta:word-count="174" meta:character-count="1423" meta:non-whitespace-character-count="1262"/>
    <meta:generator>LibreOffice/6.2.8.2$Windows_X86_64 LibreOffice_project/f82ddfca21ebc1e222a662a32b25c0c9d20169ee</meta:generator>
  </office:meta>
</office:document-meta>
</file>