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18.38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5.7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Tehtävä_20_10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</style:style>
    <style:style style:name="ce3" style:family="table-cell" style:parent-style-name="Default">
      <style:table-cell-properties fo:border-bottom="none" fo:background-color="#c2d69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2d69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2d69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order-bottom="1.76pt solid #000000" fo:background-color="#c2d69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c2d69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c2d69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10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OPISKELIJOIDEN PITUUDET (cm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1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ituus </text:p>
          </table:table-cell>
          <table:table-cell table:style-name="ce6" office:value-type="string" calcext:value-type="string" table:number-columns-spanned="1" table:number-rows-spanned="2">
            <text:p>f</text:p>
          </table:table-cell>
          <table:table-cell table:style-name="ce9" office:value-type="string" calcext:value-type="string">
            <text:p>Luokka-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(cm)</text:p>
          </table:table-cell>
          <table:covered-table-cell table:style-name="ce7"/>
          <table:table-cell table:style-name="ce10" office:value-type="string" calcext:value-type="string">
            <text:p>keskus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158–16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61.5" calcext:value-type="float">
            <text:p>161,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166–17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69.5" calcext:value-type="float">
            <text:p>169,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174–18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77.5" calcext:value-type="float">
            <text:p>177,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182–189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85.5" calcext:value-type="float">
            <text:p>185,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190–19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93.5" calcext:value-type="float">
            <text:p>193,5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ehtävä_20_107" style:display-name="PageStyle_Tehtävä 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1T21:26:30</meta:creation-date>
    <dc:date>2018-08-01T21:27:15</dc:date>
    <meta:generator>LibreOffice/6.2.6.2$Windows_X86_64 LibreOffice_project/684e730861356e74889dfe6dbddd3562aae2e6ad</meta:generator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