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7mm"/>
    </style:style>
    <style:style style:name="ro1" style:family="table-row">
      <style:table-row-properties style:row-height="5.04mm" fo:break-before="auto" style:use-optimal-row-height="true"/>
    </style:style>
    <style:style style:name="ta1" style:family="table" style:master-page-name="PageStyle_5f_Tehtävä_20_07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a9d1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a9d1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htävä 07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Puristusvoima</text:p>
          </table:table-cell>
          <table:table-cell table:style-name="ce4" office:value-type="string" calcext:value-type="string">
            <text:p>f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0,3–33,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3,5–36,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6,7–39,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9,9 – 43,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43,1–46,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46,3–49,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49,5–52,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52,7–55,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55,9–59,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ehtävä_20_079" style:display-name="PageStyle_Tehtävä 07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melä</meta:initial-creator>
    <dc:creator>Niemelä</dc:creator>
    <meta:creation-date>2018-08-01T20:48:34</meta:creation-date>
    <dc:date>2018-08-01T21:01:18</dc:date>
    <meta:generator>LibreOffice/5.1.5.2$Windows_x86 LibreOffice_project/7a864d8825610a8c07cfc3bc01dd4fce6a9447e5</meta:generator>
    <meta:document-statistic meta:table-count="1" meta:cell-count="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