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PageStyle_5f_Tehtävä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htävä 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PI<text:span text:style-name="T1">TUUSHYPPYKILPAILUN TULOKSET</text:span></text:p>
          </table:table-cell>
          <table:table-cell table:number-columns-repeated="1023"/>
        </table:table-row>
        <table:table-row table:style-name="ro2">
          <table:table-cell table:style-name="ce1" office:value-type="float" office:value="776" calcext:value-type="float">
            <text:p>776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90" calcext:value-type="float">
            <text:p>690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1017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1017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ehtävä_20_6" style:display-name="PageStyle_Tehtävä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melä</meta:initial-creator>
    <dc:creator>Niemelä</dc:creator>
    <meta:creation-date>2018-08-01T20:45:06</meta:creation-date>
    <dc:date>2018-08-01T20:45:48</dc:date>
    <meta:generator>LibreOffice/5.1.5.2$Windows_x86 LibreOffice_project/7a864d8825610a8c07cfc3bc01dd4fce6a9447e5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