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officeooo:rsid="00033bf0" officeooo:paragraph-rsid="00033bf0" style:font-size-asian="11.3500003814697pt" style:font-size-complex="13pt"/>
    </style:style>
    <style:style style:name="P2" style:family="paragraph" style:parent-style-name="Standard">
      <style:text-properties style:font-name="Calibri" fo:font-size="13pt" officeooo:rsid="0005fd25" officeooo:paragraph-rsid="0005fd25" style:font-size-asian="11.3500003814697pt" style:font-size-complex="13pt"/>
    </style:style>
    <style:style style:name="P3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3pt" officeooo:rsid="00033bf0" officeooo:paragraph-rsid="00033bf0" style:font-size-asian="11.3500003814697pt" style:font-size-complex="13pt"/>
    </style:style>
    <style:style style:name="P4" style:family="paragraph" style:parent-style-name="Standard" style:list-style-name="L1">
      <style:paragraph-properties fo:margin-top="0.101cm" fo:margin-bottom="0.101cm" style:contextual-spacing="false"/>
      <style:text-properties style:font-name="Calibri" fo:font-size="13pt" officeooo:rsid="00046eed" officeooo:paragraph-rsid="00046eed" style:font-size-asian="11.3500003814697pt" style:font-size-complex="13pt"/>
    </style:style>
    <style:style style:name="P5" style:family="paragraph" style:parent-style-name="Standard">
      <style:paragraph-properties fo:margin-top="0.101cm" fo:margin-bottom="0.101cm" style:contextual-spacing="false"/>
      <style:text-properties style:font-name="Calibri" fo:font-size="13pt" officeooo:rsid="00046eed" officeooo:paragraph-rsid="00046eed" style:font-size-asian="11.3500003814697pt" style:font-size-complex="13pt"/>
    </style:style>
    <style:style style:name="P6" style:family="paragraph" style:parent-style-name="Standard">
      <style:paragraph-properties fo:margin-top="0.101cm" fo:margin-bottom="0.101cm" style:contextual-spacing="false"/>
      <style:text-properties style:font-name="Calibri" fo:font-size="66pt" officeooo:rsid="0005fd25" officeooo:paragraph-rsid="0005fd25" style:font-size-asian="57.75pt" style:font-size-complex="66pt"/>
    </style:style>
    <style:style style:name="P7" style:family="paragraph" style:parent-style-name="Standard">
      <style:paragraph-properties fo:margin-top="0.101cm" fo:margin-bottom="0.101cm" style:contextual-spacing="false"/>
      <style:text-properties style:font-name="Calibri" fo:font-size="24pt" officeooo:rsid="0005fd25" officeooo:paragraph-rsid="0005fd25" style:font-size-asian="21pt" style:font-size-complex="24pt"/>
    </style:style>
    <style:style style:name="P8" style:family="paragraph" style:parent-style-name="Standard" style:list-style-name="L1">
      <style:paragraph-properties fo:margin-top="0.101cm" fo:margin-bottom="0.101cm" style:contextual-spacing="false"/>
      <style:text-properties officeooo:rsid="00033bf0" officeooo:paragraph-rsid="00033bf0"/>
    </style:style>
    <style:style style:name="P9" style:family="paragraph" style:parent-style-name="Standard" style:list-style-name="L1">
      <style:paragraph-properties fo:margin-top="0.101cm" fo:margin-bottom="0.101cm" style:contextual-spacing="false"/>
      <style:text-properties officeooo:rsid="00033bf0" officeooo:paragraph-rsid="00046eed"/>
    </style:style>
    <style:style style:name="T1" style:family="text">
      <style:text-properties style:font-name="Calibri" fo:font-size="13pt" style:font-size-asian="11.3500003814697pt" style:font-size-complex="13pt"/>
    </style:style>
    <style:style style:name="T2" style:family="text">
      <style:text-properties style:font-name="Calibri" fo:font-size="13pt" officeooo:rsid="00046eed" style:font-size-asian="11.3500003814697pt" style:font-size-complex="13pt"/>
    </style:style>
    <style:style style:name="T3" style:family="text">
      <style:text-properties style:font-name="Calibri" fo:font-size="13pt" officeooo:rsid="0005fd25" style:font-size-asian="11.3500003814697pt" style:font-size-complex="13pt"/>
    </style:style>
    <style:style style:name="T4" style:family="text">
      <style:text-properties officeooo:rsid="00046ee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uokka 5 ___</text:p>
      <text:p text:style-name="P1"/>
      <text:p text:style-name="P1">LUOKAN OMA KOKOUS</text:p>
      <text:p text:style-name="P1"/>
      <text:p text:style-name="P1">Ennakkovalmisteluna <text:span text:style-name="T4">esityslista</text:span> ja valitaan kokoukseen osallistujat.</text:p>
      <text:p text:style-name="P1"/>
      <text:list xml:id="list3740651595" text:style-name="L1">
        <text:list-item>
          <text:p text:style-name="P3">Koollekutsuja eli opettaja julistaa kokouksen avatuksi.</text:p>
        </text:list-item>
        <text:list-item>
          <text:p text:style-name="P3">Kokous julistetaan lailliseksi ja päätösvaltaiseksi, koska suurin osa henkilöistä, joita asia koskee, on paikalla ja kokous on laillisesti kokoonkutsuttu.</text:p>
        </text:list-item>
        <text:list-item>
          <text:p text:style-name="P3">Valitaan kokoukselle puheenjohtaja. Puheenjohtajia saa ehdottaa ja jos ehdotuksia on useampia, saa kannattaa. Jatkossa puheenjohtaja ohjaa kokousta.</text:p>
        </text:list-item>
        <text:list-item>
          <text:p text:style-name="P3">Valitaan kokoukselle sihteeri. Sihteereitä saa ehdottaa ja jos ehdotuksia on useampia, saa kannattaa. </text:p>
        </text:list-item>
        <text:list-item>
          <text:p text:style-name="P9"><text:span text:style-name="T1">Pöytäkirja</text:span><text:span text:style-name="T2">n pohja</text:span><text:span text:style-name="T1"> jaetaan sihteerille. </text:span></text:p>
        </text:list-item>
        <text:list-item>
          <text:p text:style-name="P9"><text:span text:style-name="T2">Esityslista jaetaan</text:span><text:span text:style-name="T1"> kaikille kokoukseen osallistuville </text:span><text:span text:style-name="T2">tai</text:span><text:span text:style-name="T1"> voidaan heijastaa seinälle.</text:span></text:p>
        </text:list-item>
        <text:list-item>
          <text:p text:style-name="P3">Valitaan pöytäkirjan tarkastajat, jotka voivat toimia tarvittaessa ääntenlaskijoina.</text:p>
        </text:list-item>
        <text:list-item>
          <text:p text:style-name="P3">Esityslista luetaan. Hyväksytään esityslista. </text:p>
        </text:list-item>
        <text:list-item>
          <text:p text:style-name="P3">Puheenjohtaja avaa keskustelun ja jakaa puheenvuoroja.</text:p>
        </text:list-item>
        <text:list-item>
          <text:p text:style-name="P3">Sihteeri kirjaa esitykset.</text:p>
        </text:list-item>
        <text:list-item>
          <text:p text:style-name="P8"><text:span text:style-name="T1">Puheenjohtaja päättää keskustelun ja päät</text:span><text:span text:style-name="T3">etään</text:span><text:span text:style-name="T1"> tarvitaanko äänestystä.</text:span></text:p>
        </text:list-item>
        <text:list-item>
          <text:p text:style-name="P3">Mikäli äänestetään, ääntenlaskijat laskevat äänet.</text:p>
        </text:list-item>
        <text:list-item>
          <text:p text:style-name="P4">Puheenjohtaja toteaan päätöksen. </text:p>
        </text:list-item>
        <text:list-item>
          <text:p text:style-name="P4">Asia julistetaan loppuun käsitellyksi.</text:p>
        </text:list-item>
        <text:list-item>
          <text:p text:style-name="P4">Muut asiat.</text:p>
        </text:list-item>
        <text:list-item>
          <text:p text:style-name="P4">Puheenjohtaja päättää kokouksen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Kutsu 5__-luokan</text:p>
      <text:p text:style-name="P6">kokoukseen</text:p>
      <text:p text:style-name="P6">luokassa ___</text:p>
      <text:p text:style-name="P6">klo _____ </text:p>
      <text:p text:style-name="P7"/>
      <text:p text:style-name="P6">Kutsu 5__-luokan</text:p>
      <text:p text:style-name="P6">kokoukseen</text:p>
      <text:p text:style-name="P6">luokassa ___</text:p>
      <text:p text:style-name="P6">klo 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16:18:03.133000000</meta:creation-date>
    <dc:date>2023-02-08T08:03:56.369000000</dc:date>
    <meta:editing-duration>PT15H35M32S</meta:editing-duration>
    <meta:editing-cycles>2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27" meta:word-count="155" meta:character-count="1259" meta:non-whitespace-character-count="1142"/>
  </office:meta>
</office:document-meta>
</file>