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ulukko1" style:family="table">
      <style:table-properties style:width="15.916cm" fo:margin-left="0.635cm" fo:margin-top="0cm" fo:margin-bottom="0cm" table:align="left" style:writing-mode="lr-tb"/>
    </style:style>
    <style:style style:name="Taulukko1.A" style:family="table-column">
      <style:table-column-properties style:column-width="3.978cm"/>
    </style:style>
    <style:style style:name="Taulukko1.B" style:family="table-column">
      <style:table-column-properties style:column-width="3.979cm"/>
    </style:style>
    <style:style style:name="Taulukko1.1" style:family="table-row">
      <style:table-row-properties fo:keep-together="auto"/>
    </style:style>
    <style:style style:name="Taulukko1.A1" style:family="table-cell">
      <style:table-cell-properties fo:padding-left="0.199cm" fo:padding-right="0.191cm" fo:padding-top="0cm" fo:padding-bottom="0cm" fo:border="0.5pt solid #000000"/>
    </style:style>
    <style:style style:name="P1" style:family="paragraph" style:parent-style-name="Standard">
      <style:text-properties style:font-name="Liberation Serif"/>
    </style:style>
    <style:style style:name="P2" style:family="paragraph" style:parent-style-name="Standard">
      <style:text-properties style:font-name="Liberation Serif" fo:font-size="11pt" fo:language="fi" fo:country="FI"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P3" style:family="paragraph" style:parent-style-name="Standard">
      <style:text-properties style:font-name="Liberation Serif" fo:font-style="normal" fo:font-weight="normal" style:font-style-asian="normal" style:font-weight-asian="normal" style:font-style-complex="normal" style:font-weight-complex="normal"/>
    </style:style>
    <style:style style:name="P4" style:family="paragraph" style:parent-style-name="Standard">
      <style:text-properties fo:color="#000000" style:font-name="Liberation Serif"/>
    </style:style>
    <style:style style:name="P5" style:family="paragraph" style:parent-style-name="Standard">
      <style:paragraph-properties fo:margin-left="0.635cm" fo:margin-right="0cm" fo:text-indent="0cm" style:auto-text-indent="false"/>
      <style:text-properties style:font-name="Liberation Serif"/>
    </style:style>
    <style:style style:name="P6" style:family="paragraph" style:parent-style-name="Standard">
      <style:paragraph-properties fo:margin-left="0.635cm" fo:margin-right="0cm" fo:text-indent="0cm" style:auto-text-indent="false"/>
      <style:text-properties style:font-name="Liberation Serif" fo:font-size="11pt" fo:language="fi" fo:country="FI" style:font-name-asian="Calibri1" style:font-size-asian="11pt" style:font-name-complex="Calibri1" style:font-size-complex="11pt"/>
    </style:style>
    <style:style style:name="P7" style:family="paragraph" style:parent-style-name="Standard">
      <style:paragraph-properties fo:margin-left="0.635cm" fo:margin-right="0cm" fo:text-indent="0cm" style:auto-text-indent="false"/>
      <style:text-properties style:font-name="Liberation Serif" fo:font-style="normal" style:font-style-asian="normal" style:font-style-complex="normal"/>
    </style:style>
    <style:style style:name="P8" style:family="paragraph" style:parent-style-name="Standard">
      <style:paragraph-properties fo:margin-left="0.635cm" fo:margin-right="0cm" fo:text-indent="2.3cm" style:auto-text-indent="false"/>
      <style:text-properties style:font-name="Liberation Serif" fo:font-style="normal" style:font-style-asian="normal" style:font-style-complex="normal"/>
    </style:style>
    <style:style style:name="P9" style:family="paragraph" style:parent-style-name="Standard">
      <style:paragraph-properties fo:margin-left="0cm" fo:margin-right="0cm" fo:text-indent="0.635cm" style:auto-text-indent="false"/>
      <style:text-properties style:font-name="Liberation Serif" fo:font-style="normal" style:font-style-asian="normal" style:font-style-complex="normal"/>
    </style:style>
    <style:style style:name="P10" style:family="paragraph" style:parent-style-name="Standard">
      <style:paragraph-properties fo:margin-left="0cm" fo:margin-right="0cm" fo:text-indent="2.3cm" style:auto-text-indent="false"/>
      <style:text-properties style:font-name="Liberation Serif" fo:font-style="normal" style:font-style-asian="normal" style:font-style-complex="normal"/>
    </style:style>
    <style:style style:name="P11" style:family="paragraph" style:parent-style-name="Standard">
      <style:paragraph-properties fo:margin-left="0.635cm" fo:margin-right="0cm" fo:text-indent="0.635cm" style:auto-text-indent="false"/>
      <style:text-properties style:font-name="Liberation Serif"/>
    </style:style>
    <style:style style:name="P12" style:family="paragraph" style:parent-style-name="Standard">
      <style:paragraph-properties fo:margin-left="0cm" fo:margin-right="0cm" fo:text-indent="1.27cm" style:auto-text-indent="false"/>
      <style:text-properties style:font-name="Liberation Serif"/>
    </style:style>
    <style:style style:name="P13" style:family="paragraph" style:parent-style-name="Standard">
      <style:paragraph-properties fo:margin-left="0cm" fo:margin-right="0cm" fo:text-indent="0cm" style:auto-text-indent="false"/>
      <style:text-properties style:font-name="Liberation Serif" fo:font-size="11pt" fo:language="fi" fo:country="FI"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P14" style:family="paragraph" style:parent-style-name="Standard">
      <style:paragraph-properties fo:margin-left="0cm" fo:margin-right="0cm" fo:text-indent="0cm" style:auto-text-indent="false"/>
      <style:text-properties style:font-name="Liberation Serif" fo:font-style="normal" fo:font-weight="normal" style:font-style-asian="normal" style:font-weight-asian="normal" style:font-style-complex="normal" style:font-weight-complex="normal"/>
    </style:style>
    <style:style style:name="P15" style:family="paragraph" style:parent-style-name="Standard">
      <style:paragraph-properties fo:margin-left="0cm" fo:margin-right="0cm" fo:text-indent="1.27cm" style:auto-text-indent="false"/>
      <style:text-properties style:font-name="Liberation Serif"/>
    </style:style>
    <style:style style:name="P16" style:family="paragraph" style:parent-style-name="Standard">
      <style:paragraph-properties fo:margin-top="0cm" fo:margin-bottom="0cm" loext:contextual-spacing="false" fo:line-height="100%"/>
      <style:text-properties style:font-name="Liberation Serif" fo:font-size="11pt" fo:language="fi" fo:country="FI" style:font-name-asian="Calibri1" style:font-size-asian="11pt" style:font-name-complex="Calibri1" style:font-size-complex="11pt"/>
    </style:style>
    <style:style style:name="P17" style:family="paragraph" style:parent-style-name="Standard">
      <style:paragraph-properties fo:margin-top="0cm" fo:margin-bottom="0cm" loext:contextual-spacing="false" fo:line-height="100%"/>
      <style:text-properties style:font-name="Liberation Serif"/>
    </style:style>
    <style:style style:name="P18" style:family="paragraph">
      <style:text-properties fo:color="#000000" style:font-name="Liberation Serif" fo:language="fi" fo:country="FI"/>
    </style:style>
    <style:style style:name="P19" style:family="paragraph" style:parent-style-name="Standard" style:master-page-name="Standard">
      <style:paragraph-properties style:page-number="auto"/>
    </style:style>
    <style:style style:name="P20" style:family="paragraph" style:parent-style-name="List_20_Paragraph" style:list-style-name="WWNum1">
      <style:text-properties style:font-name="Liberation Serif" fo:font-size="11pt" fo:language="fi" fo:country="FI" fo:font-style="italic" fo:font-weight="bold" style:font-size-asian="11pt" style:font-style-asian="italic" style:font-weight-asian="bold" style:font-size-complex="11pt" style:font-style-complex="italic" style:font-weight-complex="bold"/>
    </style:style>
    <style:style style:name="P21" style:family="paragraph" style:parent-style-name="List_20_Paragraph" style:list-style-name="WWNum1">
      <style:text-properties style:font-name="Liberation Serif" fo:font-size="11pt" fo:language="fi" fo:country="FI" style:font-size-asian="11pt" style:font-size-complex="11pt"/>
    </style:style>
    <style:style style:name="P22" style:family="paragraph" style:parent-style-name="List_20_Paragraph" style:list-style-name="WWNum6">
      <style:text-properties style:font-name="Liberation Serif" fo:font-size="11pt" fo:language="fi" fo:country="FI" style:font-size-asian="11pt" style:font-size-complex="11pt"/>
    </style:style>
    <style:style style:name="P23" style:family="paragraph" style:parent-style-name="List_20_Paragraph" style:list-style-name="WWNum7">
      <style:text-properties style:font-name="Liberation Serif" fo:font-size="11pt" fo:language="fi" fo:country="FI" style:font-size-asian="11pt" style:font-size-complex="11pt"/>
    </style:style>
    <style:style style:name="P24" style:family="paragraph" style:parent-style-name="List_20_Paragraph" style:list-style-name="WWNum1">
      <style:text-properties style:font-name="Liberation Serif"/>
    </style:style>
    <style:style style:name="P25" style:family="paragraph" style:parent-style-name="List_20_Paragraph" style:list-style-name="WWNum3">
      <style:text-properties style:font-name="Liberation Serif"/>
    </style:style>
    <style:style style:name="P26" style:family="paragraph" style:parent-style-name="List_20_Paragraph" style:list-style-name="WWNum6">
      <style:text-properties style:font-name="Liberation Serif"/>
    </style:style>
    <style:style style:name="P27" style:family="paragraph" style:parent-style-name="List_20_Paragraph" style:list-style-name="WWNum7">
      <style:text-properties style:font-name="Liberation Serif"/>
    </style:style>
    <style:style style:name="P28" style:family="paragraph" style:parent-style-name="List_20_Paragraph" style:list-style-name="WWNum8">
      <style:text-properties style:font-name="Liberation Serif" fo:font-style="normal" fo:font-weight="normal" style:font-style-asian="normal" style:font-weight-asian="normal" style:font-style-complex="normal" style:font-weight-complex="normal"/>
    </style:style>
    <style:style style:name="P29" style:family="paragraph" style:parent-style-name="List_20_Paragraph">
      <style:paragraph-properties fo:margin-left="0.635cm" fo:margin-right="0cm" fo:text-indent="0cm" style:auto-text-indent="false"/>
      <style:text-properties style:font-name="Liberation Serif"/>
    </style:style>
    <style:style style:name="P30" style:family="paragraph" style:list-style-name="WWNum2">
      <style:text-properties fo:color="#000000" style:font-name="Liberation Serif"/>
    </style:style>
    <style:style style:name="T1" style:family="text">
      <style:text-properties fo:color="#375623" style:font-name="Times New Roman" fo:font-size="20pt" fo:language="fi" fo:country="FI" fo:font-weight="bold" style:font-name-asian="Times New Roman1" style:font-size-asian="20pt" style:font-weight-asian="bold" style:font-name-complex="Times New Roman1" style:font-size-complex="20pt" style:font-weight-complex="bold"/>
    </style:style>
    <style:style style:name="T2" style:family="text">
      <style:text-properties fo:color="#375623" fo:font-size="20pt" fo:language="fi" fo:country="FI" fo:font-weight="bold" style:font-name-asian="Times New Roman1" style:font-size-asian="20pt" style:font-weight-asian="bold" style:font-name-complex="Times New Roman1" style:font-size-complex="20pt" style:font-weight-complex="bold"/>
    </style:style>
    <style:style style:name="T3" style:family="text">
      <style:text-properties fo:color="#538135" fo:language="fi" fo:country="FI"/>
    </style:style>
    <style:style style:name="T4" style:family="text">
      <style:text-properties fo:color="#538135" fo:font-size="14pt" fo:language="fi" fo:country="FI" fo:font-weight="bold" style:font-size-asian="14pt" style:font-weight-asian="bold" style:font-size-complex="14pt" style:font-weight-complex="bold"/>
    </style:style>
    <style:style style:name="T5" style:family="text">
      <style:text-properties fo:color="#538135" style:font-name="Liberation Serif" fo:language="fi" fo:country="FI"/>
    </style:style>
    <style:style style:name="T6" style:family="text">
      <style:text-properties fo:color="#538135" style:font-name="Liberation Serif" fo:language="fi" fo:country="FI" fo:font-weight="bold" style:font-weight-asian="bold" style:font-weight-complex="bold"/>
    </style:style>
    <style:style style:name="T7" style:family="text">
      <style:text-properties fo:color="#538135" style:font-name="Liberation Serif" fo:font-size="14pt" fo:language="fi" fo:country="FI" fo:font-weight="bold" style:font-size-asian="14pt" style:font-weight-asian="bold" style:font-size-complex="14pt" style:font-weight-complex="bold"/>
    </style:style>
    <style:style style:name="T8" style:family="text">
      <style:text-properties fo:color="#538135" style:font-name="Liberation Serif" fo:font-size="11pt" fo:language="fi" fo:country="FI" fo:font-weight="bold" style:font-size-asian="11pt" style:font-weight-asian="bold" style:font-size-complex="11pt" style:font-weight-complex="bold"/>
    </style:style>
    <style:style style:name="T9" style:family="text">
      <style:text-properties style:font-name="Calibri" fo:font-size="12pt" fo:language="fi" fo:country="FI" fo:font-weight="bold" style:font-name-asian="Calibri1" style:font-size-asian="12pt" style:font-weight-asian="bold" style:font-name-complex="Calibri1" style:font-size-complex="12pt" style:font-weight-complex="bold"/>
    </style:style>
    <style:style style:name="T10" style:family="text">
      <style:text-properties style:font-name="Calibri" fo:font-size="12pt" fo:language="fi" fo:country="FI" fo:font-style="italic" fo:font-weight="bold" style:font-name-asian="Calibri1" style:font-size-asian="12pt" style:font-style-asian="italic" style:font-weight-asian="bold" style:font-name-complex="Calibri1" style:font-size-complex="12pt" style:font-style-complex="italic" style:font-weight-complex="bold"/>
    </style:style>
    <style:style style:name="T11" style:family="text">
      <style:text-properties style:font-name="Calibri" fo:font-size="12pt" fo:language="fi" fo:country="FI" fo:font-style="normal" fo:font-weight="normal" style:font-name-asian="Calibri1" style:font-size-asian="12pt" style:font-style-asian="normal" style:font-weight-asian="normal" style:font-name-complex="Calibri1" style:font-size-complex="12pt" style:font-style-complex="normal" style:font-weight-complex="normal"/>
    </style:style>
    <style:style style:name="T12" style:family="text">
      <style:text-properties style:font-name="Calibri" fo:font-size="11pt" fo:language="fi" fo:country="FI" fo:font-style="italic" style:font-name-asian="Calibri1" style:font-size-asian="11pt" style:font-style-asian="italic" style:font-name-complex="Calibri1" style:font-size-complex="11pt" style:font-style-complex="italic"/>
    </style:style>
    <style:style style:name="T13" style:family="text">
      <style:text-properties style:font-name="Calibri" fo:font-size="11pt" fo:language="fi" fo:country="FI" fo:font-style="italic" fo:font-weight="bold" style:font-name-asian="Calibri1" style:font-size-asian="11pt" style:font-style-asian="italic" style:font-weight-asian="bold" style:font-name-complex="Calibri1" style:font-size-complex="11pt" style:font-style-complex="italic" style:font-weight-complex="bold"/>
    </style:style>
    <style:style style:name="T14" style:family="text">
      <style:text-properties style:font-name="Calibri" fo:font-size="11pt" fo:language="fi" fo:country="FI" style:font-name-asian="Calibri1" style:font-size-asian="11pt" style:font-name-complex="Calibri1" style:font-size-complex="11pt"/>
    </style:style>
    <style:style style:name="T15" style:family="text">
      <style:text-properties style:font-name="Calibri" fo:font-size="11pt" fo:language="fi" fo:country="FI" fo:font-style="normal" fo:font-weight="bold" style:font-name-asian="Calibri1" style:font-size-asian="11pt" style:font-style-asian="normal" style:font-weight-asian="bold" style:font-name-complex="Calibri1" style:font-size-complex="11pt" style:font-style-complex="normal" style:font-weight-complex="bold"/>
    </style:style>
    <style:style style:name="T16" style:family="text">
      <style:text-properties fo:font-size="11pt" fo:language="fi" fo:country="FI" style:font-size-asian="11pt" style:font-size-complex="11pt"/>
    </style:style>
    <style:style style:name="T17" style:family="text">
      <style:text-properties fo:font-size="11pt" fo:language="fi" fo:country="FI" fo:font-style="italic" style:font-name-asian="Calibri1" style:font-size-asian="11pt" style:font-style-asian="italic" style:font-name-complex="Calibri1" style:font-size-complex="11pt" style:font-style-complex="italic"/>
    </style:style>
    <style:style style:name="T18" style:family="text">
      <style:text-properties fo:font-size="11pt" fo:language="fi" fo:country="FI" fo:font-style="italic" fo:font-weight="bold" style:font-name-asian="Calibri1" style:font-size-asian="11pt" style:font-style-asian="italic" style:font-weight-asian="bold" style:font-name-complex="Calibri1" style:font-size-complex="11pt" style:font-style-complex="italic" style:font-weight-complex="bold"/>
    </style:style>
    <style:style style:name="T19" style:family="text">
      <style:text-properties fo:font-size="11pt" fo:language="fi" fo:country="FI" style:font-name-asian="Calibri1" style:font-size-asian="11pt" style:font-name-complex="Calibri1" style:font-size-complex="11pt"/>
    </style:style>
    <style:style style:name="T20" style:family="text">
      <style:text-properties fo:font-size="11pt" fo:language="fi" fo:country="FI" fo:font-style="normal" fo:font-weight="bold" style:font-name-asian="Calibri1" style:font-size-asian="11pt" style:font-style-asian="normal" style:font-weight-asian="bold" style:font-name-complex="Calibri1" style:font-size-complex="11pt" style:font-style-complex="normal" style:font-weight-complex="bold"/>
    </style:style>
    <style:style style:name="T21" style:family="text">
      <style:text-properties fo:font-size="11pt" fo:language="fi" fo:country="FI" fo:font-style="normal" style:font-name-asian="Calibri1" style:font-size-asian="11pt" style:font-style-asian="normal" style:font-name-complex="Calibri1" style:font-size-complex="11pt" style:font-style-complex="normal"/>
    </style:style>
    <style:style style:name="T22" style:family="text">
      <style:text-properties fo:font-size="12pt" fo:language="fi" fo:country="FI" fo:font-style="normal" fo:font-weight="normal" style:font-size-asian="12pt" style:font-style-asian="normal" style:font-weight-asian="normal" style:font-size-complex="12pt" style:font-style-complex="normal" style:font-weight-complex="normal"/>
    </style:style>
    <style:style style:name="T23" style:family="text">
      <style:text-properties fo:font-size="12pt" fo:language="fi" fo:country="FI" fo:font-style="normal" fo:font-weight="normal" style:font-name-asian="Calibri1" style:font-size-asian="12pt" style:font-style-asian="normal" style:font-weight-asian="normal" style:font-name-complex="Calibri1" style:font-size-complex="12pt" style:font-style-complex="normal" style:font-weight-complex="normal"/>
    </style:style>
    <style:style style:name="T24" style:family="text">
      <style:text-properties fo:font-size="12pt" fo:language="fi" fo:country="FI" fo:font-weight="bold" style:font-name-asian="Calibri1" style:font-size-asian="12pt" style:font-weight-asian="bold" style:font-name-complex="Calibri1" style:font-size-complex="12pt" style:font-weight-complex="bold"/>
    </style:style>
    <style:style style:name="T25" style:family="text">
      <style:text-properties fo:font-size="12pt" fo:language="fi" fo:country="FI" fo:font-style="italic" fo:font-weight="bold" style:font-name-asian="Calibri1" style:font-size-asian="12pt" style:font-style-asian="italic" style:font-weight-asian="bold" style:font-name-complex="Calibri1" style:font-size-complex="12pt" style:font-style-complex="italic" style:font-weight-complex="bold"/>
    </style:style>
    <style:style style:name="T26" style:family="text">
      <style:text-properties style:font-name="Liberation Serif" fo:language="fi" fo:country="FI"/>
    </style:style>
    <style:style style:name="T27" style:family="text">
      <style:text-properties style:font-name="Liberation Serif" fo:font-size="12pt" fo:language="fi" fo:country="FI" fo:font-weight="bold" style:font-name-asian="Calibri1" style:font-size-asian="12pt" style:font-weight-asian="bold" style:font-name-complex="Calibri1" style:font-size-complex="12pt" style:font-weight-complex="bold"/>
    </style:style>
    <style:style style:name="T28" style:family="text">
      <style:text-properties style:font-name="Liberation Serif" fo:font-size="12pt" fo:language="fi" fo:country="FI" fo:font-style="italic" fo:font-weight="bold" style:font-name-asian="Calibri1" style:font-size-asian="12pt" style:font-style-asian="italic" style:font-weight-asian="bold" style:font-name-complex="Calibri1" style:font-size-complex="12pt" style:font-style-complex="italic" style:font-weight-complex="bold"/>
    </style:style>
    <style:style style:name="T29" style:family="text">
      <style:text-properties fo:font-weight="bold" style:font-weight-asian="bold" style:font-weight-complex="bold"/>
    </style:style>
    <style:style style:name="T30" style:family="text">
      <style:text-properties fo:font-weight="normal" style:font-weight-asian="normal" style:font-weight-complex="normal"/>
    </style:style>
    <style:style style:name="T31" style:family="text">
      <style:text-properties fo:language="fi" fo:country="FI"/>
    </style:style>
    <style:style style:name="T32" style:family="text">
      <style:text-properties fo:language="fi" fo:country="FI" fo:font-style="normal" fo:font-weight="normal" style:font-name-asian="Calibri1" style:font-style-asian="normal" style:font-weight-asian="normal" style:font-name-complex="Calibri1" style:font-style-complex="normal" style:font-weight-complex="normal"/>
    </style:style>
    <style:style style:name="T33" style:family="text">
      <style:text-properties fo:language="fi" fo:country="FI" fo:font-style="normal" fo:font-weight="bold" style:font-name-asian="Calibri1" style:font-style-asian="normal" style:font-weight-asian="bold" style:font-name-complex="Calibri1" style:font-style-complex="normal" style:font-weight-complex="bold"/>
    </style:style>
    <style:style style:name="T34" style:family="text">
      <style:text-properties fo:color="#ce181e" style:font-name="Liberation Serif" fo:language="fi" fo:country="FI"/>
    </style:style>
    <style:style style:name="T35" style:family="text">
      <style:text-properties fo:color="#000000" style:font-name="Liberation Serif" fo:language="fi" fo:country="F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27">9kpl </text:span><text:span text:style-name="T28">Tehtävät 1 - 8</text:span></text:p>
      <text:list xml:id="list1021732298" text:style-name="WWNum1">
        <text:list-item>
          <text:p text:style-name="P20"/>
        </text:list-item>
      </text:list>
      <text:p text:style-name="P7"><text:span text:style-name="T19">A) Mitä tarkoittaa kemiallinen evoluutio?</text:span></text:p>
      <text:p text:style-name="P8"><text:span text:style-name="T19">Vaihe, jossa epäorgaanisista aineista kehittyi orgaanisia aineita</text:span></text:p>
      <text:p text:style-name="P7"><text:span text:style-name="T19">B) Mitä tarkoittaa biologinen evoluutio?</text:span></text:p>
      <text:p text:style-name="P8"><text:span text:style-name="T19">Vaihe, jossa alkeelliset solut saivat uusia ominaisuuksia ja rupesivat kehittymään mutaatioiden kautta</text:span></text:p>
      <text:p text:style-name="P9"><text:span text:style-name="T19">C) Miksi kemiallinen evoluutio ei ole nykymaapallolla mahdollista?</text:span></text:p>
      <text:p text:style-name="P10"><text:span text:style-name="T19">Koska maapallolla on jo orgaanisia aineita</text:span></text:p>
      <text:p text:style-name="P6"/>
      <text:list xml:id="list190016050663474" text:continue-numbering="true" text:style-name="WWNum1">
        <text:list-item>
          <text:p text:style-name="P24"><text:span text:style-name="T19"><text:s/>A) aminohappojen syntyminen kaasusta ja sähköstä</text:span></text:p>
        </text:list-item>
      </text:list>
      <text:p text:style-name="P11"><text:span text:style-name="T19">B) alkumaapallolla syntyi orgaanisia aineita</text:span></text:p>
      <text:p text:style-name="P11"><text:span text:style-name="T19">C) pyrittiin tekemään alkumaapallon olosuhteet</text:span></text:p>
      <text:p text:style-name="P11"><text:span text:style-name="T19">D) siellä syntyi ravintoaineita</text:span></text:p>
      <text:p text:style-name="P11"><text:span text:style-name="T19">E) kaikkia elämän vaatimia aminohappoja ei syntynyt, eikä koejärjestely ollut nykykäsityksen mukaisen alkumaapallon kaltainen</text:span></text:p>
      <text:list xml:id="list190016425734033" text:continue-numbering="true" text:style-name="WWNum1">
        <text:list-item>
          <text:p text:style-name="P21"/>
        </text:list-item>
      </text:list>
      <text:p text:style-name="P12"><text:span text:style-name="T19">A) fotosynteesin tuotteena syntyvä happi mahdollisti elämän maan pinnalla</text:span></text:p>
      <text:p text:style-name="P12"><text:span text:style-name="T19">B) monisoluisuuden myötä elintoiminnot olivat tehokkaampia ja eliöt pystyivät kasvamaan suuremmiksi</text:span></text:p>
      <text:p text:style-name="P12"><text:span text:style-name="T19">C) Sisäinen tukiranka mahdollisti eläimen koon kasvun ja elintoimintojen kehittymisen</text:span></text:p>
      <text:p text:style-name="P12"><text:span text:style-name="T19">D) perinnöllistä muuntelua tapahtui enemmän ja evoluutio nopeutui</text:span></text:p>
      <text:list xml:id="list190015884085970" text:continue-numbering="true" text:style-name="WWNum1">
        <text:list-item>
          <text:p text:style-name="P24"><text:span text:style-name="T19">Ne muistuttavat bakteereita, ja nykykäsityksen mukaan ne olivat bakteereita, jotka joutuivat isompien sisään tekemään töitä</text:span></text:p>
        </text:list-item>
        <text:list-item>
          <text:p text:style-name="P24"><text:span text:style-name="T19"><text:s/></text:span></text:p>
        </text:list-item>
      </text:list>
      <text:p text:style-name="P11"><text:span text:style-name="T19">A polttiaiseläimet</text:span></text:p>
      <text:p text:style-name="P11"><text:span text:style-name="T19">B niveljalkainen</text:span></text:p>
      <text:p text:style-name="P11"><text:span text:style-name="T19">C piikkinahkaiset</text:span></text:p>
      <text:p text:style-name="P11"><text:span text:style-name="T19">D nilviäinen</text:span></text:p>
      <text:p text:style-name="P11"><text:span text:style-name="T19">E niveljalkainen</text:span></text:p>
      <text:p text:style-name="P11"><text:span text:style-name="T19">F nivelmadot</text:span></text:p>
      <text:list xml:id="list190017389573141" text:continue-numbering="true" text:style-name="WWNum1">
        <text:list-item>
          <text:p text:style-name="P21"/>
        </text:list-item>
      </text:list>
      <text:p text:style-name="P11"><text:span text:style-name="T19">A) Kovakuoristen eliöiden ilmestyminen </text:span></text:p>
      <text:p text:style-name="P11"><text:span text:style-name="T19">B) Toiset lajit pystyivät sopeutumaan olosuhteisiin ja selviämään eteenpäin</text:span></text:p>
      <text:list xml:id="list190016322437627" text:continue-numbering="true" text:style-name="WWNum1">
        <text:list-item>
          <text:p text:style-name="P24"><text:soft-page-break/><text:span text:style-name="T19"><text:s/>A) typpi, vety, metaani, vesihöyry, ammoniakki, hiilimonoksidi, sähköpurkaukset</text:span></text:p>
        </text:list-item>
      </text:list>
      <text:p text:style-name="P11"><text:span text:style-name="T19">B) evoluutio, aineenvaihdunta</text:span></text:p>
      <text:p text:style-name="P11"><text:span text:style-name="T19">C) niillä oli runsaasti ravintoa, josta ei tarvinnut kiistellä</text:span></text:p>
      <text:p text:style-name="P11"><text:span text:style-name="T19">D) pystyttiin tehokkaampiin elintoimintoihin, kun solut erikoistuivat eri juttuihin</text:span></text:p>
      <text:p text:style-name="P11"><text:span text:style-name="T19">E) eliöt kehittivät kalkkisen kuoren suojakseen</text:span></text:p>
      <text:list xml:id="list190015900417455" text:continue-numbering="true" text:style-name="WWNum1">
        <text:list-item>
          <text:p text:style-name="P24"><text:span text:style-name="T19">A) sienieläimet</text:span></text:p>
        </text:list-item>
      </text:list>
      <text:p text:style-name="P11"><text:span text:style-name="T19">B) ne molemmat hyötyvät toisistaan</text:span></text:p>
      <text:p text:style-name="P11"><text:span text:style-name="T19">C) nämä sattumalta syntyneet eliöt selviytyivät paremmin</text:span></text:p>
      <text:p text:style-name="P1"><text:span text:style-name="T19"><text:s text:c="5"/></text:span></text:p>
      <text:p text:style-name="P4"><text:span text:style-name="T25">10 kpl Tehtävät 1 – 8</text:span></text:p>
      <text:p text:style-name="Standard"><text:span text:style-name="Subtitle_20_Char"><text:span text:style-name="T35">1) Järjestä seuraavat fotosynteesiin pystyvät eliöryhmät sen mukaan, missä järjestyksessä ne ilmestyvät ne ilmestyivät maapallolle</text:span></text:span></text:p>
      <text:list xml:id="list289004994" text:style-name="WWNum2">
        <text:list-item>
          <text:p><text:span text:style-name="T31">Syanobakteerit</text:span></text:p>
        </text:list-item>
        <text:list-item>
          <text:p><text:span text:style-name="T31">Viherlevät</text:span></text:p>
        </text:list-item>
        <text:list-item>
          <text:p><text:span text:style-name="T31">Sammalet</text:span></text:p>
        </text:list-item>
        <text:list-item>
          <text:p><text:span text:style-name="T31">Sanikkaiset</text:span></text:p>
        </text:list-item>
        <text:list-item>
          <text:p><text:span text:style-name="T31">Paljassiemeniset kasvit</text:span></text:p>
        </text:list-item>
        <text:list-item>
          <text:p><text:span text:style-name="T31">Koppisiemeniset kasvit</text:span></text:p>
        </text:list-item>
      </text:list>
      <text:p/>
      <text:p text:style-name="Standard"><text:span text:style-name="Subtitle_20_Char"><text:span text:style-name="T35">2) Tutki kuvia ja vastaa kysymyksiin </text:span></text:span></text:p>
      <text:p text:style-name="P4"><text:span text:style-name="T31">A) Paljassiemenisiäkasveja näistä ovat kuvat numero 1 ja 2 </text:span></text:p>
      <text:p text:style-name="P4"><text:span text:style-name="T31">B) Itiökasveja ovat kuvat numero 3 ja 4</text:span></text:p>
      <text:p text:style-name="P4"><text:span text:style-name="T31">C) Tuulipölytys on kuvassa kasveilla numerolla 1 ja 2</text:span></text:p>
      <text:p text:style-name="P4"><text:span text:style-name="T31">D) Koppisiemenisiä kasveja ovat kuva 5</text:span></text:p>
      <text:p text:style-name="P4"><text:span text:style-name="T31">E) Kuva numero 3, sillä se on sammal. </text:span></text:p>
      <text:p/>
      <text:p/>
      <text:p text:style-name="Standard"><text:span text:style-name="Subtitle_20_Char"><text:span text:style-name="T35">3) Mikä merkitys seuraavilla avainsopeutumilla oli kasvien evoluutiossa?</text:span></text:span></text:p>
      <text:p text:style-name="P3"><text:span text:style-name="T19">A) Siemen oli tärkeä uusi rakenne kasvien evoluutiossa. Pähkinänkuoressa se sisälsi kasvialkion ja sitä ympäröivän vararavinnon. Siementä suojaamaan kehittyi siemenkuori. Kaikkien siemenien hyvien ominaisuuksien ansioista, siemen kesti kuivia, kuumia ja kylmiä oloja ja oli valmis itämään sopivassa lämmössä ja kosteudessa. </text:span></text:p>
      <text:p text:style-name="P3"><text:span text:style-name="T19">B) Koppisiemenisillä kasveilla alkiota ympäröivät siemenvalkuainen ja siemenkuoret, ja siemenen ympärille kehittyi usein värikäs ja mehevä marja tai hedelmä. Näiden ansiosta linnut ja muut eläinkunnan edustajat edistivät niiden leviämistä eri alueilta toisille, kuten linnut voivat levittää erilaisten marjojen siemeniä ympäriinsä ulosteidensa kautta. </text:span></text:p>
      <text:p text:style-name="P3"><text:soft-page-break/><text:span text:style-name="T19">C) Sienet sopeutuivat elämään maaympäristössä ja levittäytyivät mantereille rinnakkain kasvien kanssa. Sienien keskeinen tehtävänä oli hajottaa kuolleita eliöitä ja vapauttivat näin ravinteita kasvien käyttöön. Useiden sienten sekä kasvien että levien välille kehittyi yhteiselämän muotoja, jotka hyödyttivät molempia osapuolia. </text:span></text:p>
      <text:p text:style-name="P3"><text:span text:style-name="T19">D) Paljassiemenisten kilpailuvalttina sanikkaisiin nähden oli se, että niiden lisääntyminen ei ollut enää vedestä riippuvaista. Paljassiemenisten kasvien siittiöt oli pakattu kuivuutta kestävään muotoon siitepölyhiukkasiksi, ja niiden oli helppo päästä tuulivirtauksien kuljettamina emikukinnon siemenaiheisiin munasolujen luokse. </text:span></text:p>
      <text:p text:style-name="P3"><text:span text:style-name="T19">Siitepöly oli edistänyt kasvien levinneisyyttä tietyillä alueilla jolloin tuuli pystyi levittämään niitä uusille alueille. </text:span></text:p>
      <text:p text:style-name="P3"><text:span text:style-name="T19">E) Juurien avulla kasvit pystyivät keräämään maasta ravinteita ja vettä. Kasvien juurissa sijaitsevilla juurikarvojen avulla kasvit pystyivät imemään maasta vettä ja ravinteita laajemmalta alueelta. <text:s/>Niiden kautta varhaiset kasvit pystyivät lisääntymään ja leviämään alueilta toisille, esimerkiksi sanikkaiset. </text:span></text:p>
      <text:p text:style-name="P3"><text:span text:style-name="T19">F) Sanikkaisten kehittymisvaiheessa sanikkaisten sisälle kehittyi johtosolukko veden ja siihen liuenneiden aineiden kuljetusta varten. Niiden hyvän pintasolukon ansiosta se kesti hyvin kuivuutta ja pintasolukkoon kehittyivät ilmaraot, joiden kautta haihtui vettä. </text:span></text:p>
      <text:p text:style-name="P2"/>
      <text:p text:style-name="P3"><text:span text:style-name="T19">4) Koppisiemeniset kasvit ovat kasvikunnan nuorin ryhmä Selvitä,</text:span></text:p>
      <text:p text:style-name="P14"><text:span text:style-name="T19">A) Mitä maakasveja oli ennen koppisiemenisiä kasveja</text:span></text:p>
      <text:p text:style-name="P14"><text:span text:style-name="T19">Ennen maakasveja oli erilaisia variaatioita itiökasveista ja paljassiemenisistä kasveista. </text:span></text:p>
      <text:p text:style-name="P14"><text:span text:style-name="T19">B) Mitkä piirteet osoittavat koppisiemenisten olevan kehittynein kasviryhmä</text:span></text:p>
      <text:p text:style-name="P14"><text:span text:style-name="T19">Koppisiemenisten kasvien kehitysvaiheessa niistä kehittyi suhteellisen lyhyessä ajassa tuhansia uusia eri variaatioita, jotka olivat erilaisiin ympäristöihin sopeutuneita lajeja. Koppisiemenisten kasvien menestyminen perustui paljassiemenisiä kasveja tehokkaampaan lisääntymiseen. Koppisiemenisille kasveille kehittyi lisääntymiselimeksi kukka, ja siksi niitä kutsutaan myös kukkakasveiksi. </text:span></text:p>
      <text:p text:style-name="P14"><text:span text:style-name="T19">Tuulipölytyksen rinnalla koppisiemenisillä kasveilla yleistyi myös eläinpölytys. Koppisiemenisten kasvien evoluutio onkin ollut tiiviissä yhteydessä hyönteisten evoluutioon, koska hyönteiset ovat niiden tärkeimpiä pölyttäjiä. [Note to myself tällaista rinnakkain kehittymistä kutsutaan koevoluutioksi]</text:span></text:p>
      <text:p text:style-name="P14"><text:span text:style-name="T19">C) Mitkä kasvien rakenteet mahdollistivat siirtymistä vedestä maalle.</text:span></text:p>
      <text:p text:style-name="P14"><text:span text:style-name="T19">Kasvien keskeisiä rakenteita jotka mahdollistivat niiden siirtymisen vedestä maalle olivat niiden juuret ja tukirakenne.</text:span></text:p>
      <text:p text:style-name="P13"/>
      <text:p text:style-name="P3"><text:span text:style-name="T19">5) Nimeä putkilokasvin lehden osat 1-4 ja selitä niiden tehtävät.</text:span></text:p>
      <text:list xml:id="list951179036" text:style-name="WWNum8">
        <text:list-item>
          <text:p text:style-name="P28"><text:span text:style-name="T19">Kyseessä on ylälehden pintasolukko. Se suojaa ja ympäröi kasvia kaikkialta. Pintasolukon soluissa ei yleensä ole viherhiukkasia. Voi olla joissain tapauksissa vahakerros joissain Välimeren alueella sijaitsevilla kasveilla.</text:span></text:p>
        </text:list-item>
        <text:list-item>
          <text:p text:style-name="P28"><text:span text:style-name="T19">Yhteyttämissolukossa on eniten viherhiukkasia, ja se on siten kasvin merkittävin yhteyttävä solukko. Yhteyttämissolukko on yleensä lehden yläpinnan pintasolukon alla, koska valosäteet pääsevät tällöin parhaiten viherhiukkasiin, joissa auringon valoenergiasta, vedestä ja </text:span><text:soft-page-break/><text:span text:style-name="T19">hiilidioksidista tuotetaan glukoosia koko kasvin käyttöön. Samalla kun soluista vapautuu happea.</text:span></text:p>
        </text:list-item>
        <text:list-item>
          <text:p text:style-name="P28"><text:span text:style-name="T19">Kyseessä on joko huulisolut tai ilmaraot [Mitä kirjantekijät ovat halunneet tarkoittaa...], jotka yleensä sijaitsevat lehden alapinnalla. Huulisolujen muodostamat ilmaraot sulkeutuvat yöllä ja kuivissa olosuhteissa. Keskeisin tehtävä ilmarakoilla on ylimääräisen hapen ja vesihöyryn päästäminen pois lehdestä ja hiilidioksidin vastaanottaminen lehteen.</text:span></text:p>
        </text:list-item>
        <text:list-item>
          <text:p text:style-name="P28"><text:span text:style-name="T19">Kyseessä on lehden lehtisuonisto, joka tuo lehden viherhiukkasille ravinteita ja vettä. Lehden yhteyttämistuotteet kulkeutuvat veteen liuenneina lehtisuonen nilaosaa pitkin kasvin muihin osiin. </text:span></text:p>
        </text:list-item>
      </text:list>
      <text:p text:style-name="P3"><text:span text:style-name="T19">6) Kukkakasvit ja hyönteiset</text:span></text:p>
      <text:p text:style-name="P3"><text:span text:style-name="T19">A) Selosta, mistä tärkeästä tapahtumasta kuvassa on kysymys.</text:span></text:p>
      <text:p text:style-name="P3"><text:span text:style-name="T19">Kuvassa jonkun perhoslajin edustaja imee/kerää oheisesta kasvin kukasta makeaa mettä, jolloin perhoseen tarttuu samalla kasvin siitepölyä. Kun perhonen kiertelee kukasta kukkaan niin sitä siitepölyä siirtyy samalla toisiin kukkiin. Tätä kutsutaan hyönteispölytykseksi, joka näkyy hyvin oheisesta kuvasta.</text:span></text:p>
      <text:p text:style-name="P3"><text:span text:style-name="T19">B) Siemen syntyy, kun koppisiemenisen kasvin hedelmöittynyt sukusolu kypsyy emokasvinsa yhteydessä. Kukkakasvin syntymistä edellyttää sitä edeltävä kukinta ja pölytys. </text:span></text:p>
      <text:p text:style-name="P3"><text:span text:style-name="T19">C) Lyhyesti kukat ovat kehittyneet sillein, että ne antavat hyönteisille makeaa mettä, jolloin niihin samalla tarttuu siitepölyä. Hyönteiset levittävät samalla sitä siitepölyä, kun ne menevät kukasta kukkaan. Hyönteisillä on kehittynyt meden keräämiseen ominaisia raajoja. </text:span></text:p>
      <text:p text:style-name="P3"><text:span text:style-name="T19">7) </text:span></text:p>
      <text:p text:style-name="P3"><text:span text:style-name="T19">A) Pohdi, mitä etua maalle siirtymisestä oli kasveille?</text:span></text:p>
      <text:p text:style-name="P3"><text:span text:style-name="T19">Lyhyesti siellä oli kasveille lisää elintilaa. Lisäksi oletettavasti siellä oli ravinteikas maaperä, joten ravintoa oli taatusti kasveille tarjolla. Maalla oli kasveille otolliset olosuhteet muihin eliöihin verraten.</text:span></text:p>
      <text:p text:style-name="P3"><text:span text:style-name="T19">B) Pohdi, mistä haasteista kasvien oli selvittävä maaympäristössä</text:span></text:p>
      <text:p text:style-name="P3"><text:span text:style-name="T19">Kasvit ovat selviytyneet evoluution myötä ilmenneistä haasteista liittyen maaelämään. Kasvien sopeumia maaelämään voidaan luonnehtia varren ja lehtien pinnassa olevaa vahamaista kutikulaa, joka estää veden haihtumista.</text:span></text:p>
      <text:p text:style-name="P3"><text:span text:style-name="T19">Hiilidioksidin ja hapen vaihtumista ilmarakojen kautta voidaan lisäksi luokitella tähän luokkaan, mikä on kehittynyt kasveille. <text:s/></text:span></text:p>
      <text:p text:style-name="P3"><text:span text:style-name="T19">8) Miksi seuraavat muutokset aiheuttivat uusien kasviryhmien yleistymisen? Mitkä kasviryhmät olivat kyseessä, ja mitä uusia sopeutumiskeinoja niillä oli?</text:span></text:p>
      <text:p text:style-name="P3"><text:span text:style-name="T19">A) Ensiksi kosteille rannoille alkoi kehittyä sammalia ennen 300 miljoonaa vuotta sitten. Vähitellen kehittyi kasveja, jotka sopeutuivat uusiin ympäristöoloihin sammalia paremmin. Uusi kasviryhmä, sanikkaiset, kehittyi noin 400 miljoonaa vuotta sitten. </text:span></text:p>
      <text:p text:style-name="P3"><text:span text:style-name="T19">Niiden leviämisen nopeutta selittää, että tarjolla oli runsaasti vapaita elinympäristöjä. Kasveille riitti valoa ja hiilidioksidia, ja lajien välinen kilpailu oli aluksi vähäistä. <text:s/></text:span></text:p>
      <text:p text:style-name="P3"><text:span text:style-name="T19">B) Kivihiilikauden jälkeen, noin 250 miljoonaa vuotta sitten, maapallon ilmasto muuttui kuivemmaksi ja viileämmäksi. Sen seurauksena laajat sanikkaismetsät hävisivät. Niiden tilalle kehittyivät siemenkasvit, jotka sopeutuivat muuttuneisiin oloihin paremmin, sillä niiden lisääntyminen onnistui kuivemmissa olosuhteissa. </text:span></text:p>
      <text:p text:style-name="P3"><text:soft-page-break/><text:span text:style-name="T19">C) 65 miljoonaa vuotta sitten kukkakasvit ja paljassiemeniset kasvit kohtasivat ilmaston viilentymisestä aiheuttavia ongelmia. Ne sopeutuivat siten, että ne turvasivat jälkikasvunsa tulevaisuuden esimerkiksi talven yli kestävillä siemenillä maastossa. Kyseiset siemenet alkoivat vasta keväällä itää ja kasvaa kasvikunnan edustajiksi. </text:span></text:p>
      <text:p text:style-name="P1"><text:span text:style-name="T19">11: 1 - 7.</text:span></text:p>
      <text:list xml:id="list2017210317" text:style-name="WWNum3">
        <text:list-item>
          <text:p text:style-name="P25"><text:span text:style-name="T19">Arkeonit, alkueliöt, sienieläimet, paljassiemeniset kasvit, kalat, koppisiemeniset kasvit, sammakkoeläimet, matelijat, nisäkkäät, linnut</text:span></text:p>
        </text:list-item>
        <text:list-item>
          <text:p text:style-name="P25"><text:span text:style-name="T19">A) eläimet pystyivät elämään maan päällä</text:span></text:p>
        </text:list-item>
      </text:list>
      <text:p text:style-name="P11"><text:span text:style-name="T19">B) alkionkehityksen vaatima vesiympäristö saatiin siirrettyä muualle</text:span></text:p>
      <text:p text:style-name="P11"><text:span text:style-name="T19">C) hedelmöitys tapahtui naaraan elimistön turvassa</text:span></text:p>
      <text:p text:style-name="P11"><text:span text:style-name="T19">D) Sikiö saa ravintoa emolta istukan kautta</text:span></text:p>
      <text:p text:style-name="P11"><text:span text:style-name="T19">E) parempi sopeutuminen lämpötilan vaihteluihin </text:span></text:p>
      <text:p text:style-name="P11"><text:span text:style-name="T19">F) sopeutuminen vuodenaikojen vaihteluun</text:span></text:p>
      <text:list xml:id="list190015889008954" text:continue-numbering="true" text:style-name="WWNum3">
        <text:list-item>
          <text:p text:style-name="P25"><text:span text:style-name="T19"><text:s/></text:span></text:p>
        </text:list-item>
      </text:list>
      <text:p text:style-name="P5"><text:span text:style-name="T19">Maalle siirtymisen mahdollistivat kasveilla tukirakenne ja juuret, eläimillä raajat, keuhkot sekä ravinto, jota kasveista sai</text:span></text:p>
      <text:list xml:id="list190015854690241" text:continue-numbering="true" text:style-name="WWNum3">
        <text:list-item>
          <text:p text:style-name="P25"><text:span text:style-name="T19"><text:s/></text:span></text:p>
        </text:list-item>
      </text:list>
      <text:p text:style-name="P5"><text:span text:style-name="T19">Hapen saanti ilmasta – keuhkot</text:span></text:p>
      <text:p text:style-name="P5"><text:span text:style-name="T19">Kuivumisen estäminen - muna</text:span></text:p>
      <text:p text:style-name="P5"><text:span text:style-name="T19">Munasolun hedelmöitys - sisäinen siitos</text:span></text:p>
      <text:p text:style-name="P5"><text:span text:style-name="T19">Vesiympäristö kehittyvälle sikiölle - kohtu/muna</text:span></text:p>
      <text:p text:style-name="P5"><text:span text:style-name="T19">Sikiön ravinnon saanti – istukka</text:span></text:p>
      <text:p text:style-name="P5"><text:span text:style-name="T19">Poikasen ravinnonsaanti – imetys</text:span></text:p>
      <text:p text:style-name="P5"><text:span text:style-name="T19">Lämpötilan vaihtelut - tasalämpöisyys</text:span></text:p>
      <text:list xml:id="list190015972969525" text:continue-numbering="true" text:style-name="WWNum3">
        <text:list-item>
          <text:p text:style-name="P25"><text:span text:style-name="T19"><text:s/></text:span></text:p>
        </text:list-item>
      </text:list>
      <text:p text:style-name="P5"><text:span text:style-name="T19">A) ne polveutuivat lentoliskoista</text:span></text:p>
      <text:p text:style-name="P5"><text:span text:style-name="T19">B) nokka, ontot luut, siivet, höyhenpeite</text:span></text:p>
      <text:p text:style-name="P5"><text:span text:style-name="T19">C) kyky lentää, kevyt luusto</text:span></text:p>
      <text:p text:style-name="P5"><text:span text:style-name="T19">D) kolibri voi pitkällä nokallaan juoda kukkien mettä, pingviinit ovat sopeutuneet kylmään</text:span></text:p>
      <text:list xml:id="list190017475660536" text:continue-numbering="true" text:style-name="WWNum3">
        <text:list-item>
          <text:p text:style-name="P25"><text:span text:style-name="T19"><text:s/></text:span></text:p>
        </text:list-item>
      </text:list>
      <text:p text:style-name="P12"><text:span text:style-name="T19">A) 1E, 2C, 3D, 4A, 5B</text:span></text:p>
      <text:p text:style-name="P12"><text:span text:style-name="T19">B) tukiranka, ravinto, tapa lisääntyä</text:span></text:p>
      <text:list xml:id="list190017134690945" text:continue-numbering="true" text:style-name="WWNum3">
        <text:list-item>
          <text:p text:style-name="P25"><text:span text:style-name="T19">Anurognathus, sudenkorento, lepakko</text:span></text:p>
        </text:list-item>
      </text:list>
      <text:p text:style-name="P11"><text:span text:style-name="T19">Triceratops, elefantti, sarvikuono</text:span></text:p>
      <text:p text:style-name="P1"><text:soft-page-break/><text:span text:style-name="T19">12: 1 - 8.</text:span></text:p>
      <text:list xml:id="list1396985156" text:style-name="WWNum6">
        <text:list-item>
          <text:p text:style-name="P26"><text:span text:style-name="T19"><text:s/></text:span></text:p>
        </text:list-item>
      </text:list>
      <table:table table:name="Taulukko1" table:style-name="Taulukko1">
        <table:table-column table:style-name="Taulukko1.A"/>
        <table:table-column table:style-name="Taulukko1.B" table:number-columns-repeated="2"/>
        <table:table-column table:style-name="Taulukko1.A"/>
        <table:table-row table:style-name="Taulukko1.1">
          <table:table-cell table:style-name="Taulukko1.A1" office:value-type="string">
            <text:p text:style-name="P16"/>
          </table:table-cell>
          <table:table-cell table:style-name="Taulukko1.A1" office:value-type="string">
            <text:p text:style-name="P17"><text:span text:style-name="T19">apinaihmiset</text:span></text:p>
          </table:table-cell>
          <table:table-cell table:style-name="Taulukko1.A1" office:value-type="string">
            <text:p text:style-name="P17"><text:span text:style-name="T19">Varhaiset ihmiset</text:span></text:p>
          </table:table-cell>
          <table:table-cell table:style-name="Taulukko1.A1" office:value-type="string">
            <text:p text:style-name="P17"><text:span text:style-name="T19">Nykyihminen</text:span></text:p>
          </table:table-cell>
        </table:table-row>
        <table:table-row table:style-name="Taulukko1.1">
          <table:table-cell table:style-name="Taulukko1.A1" office:value-type="string">
            <text:p text:style-name="P17"><text:span text:style-name="T19">Milloin elivät</text:span></text:p>
          </table:table-cell>
          <table:table-cell table:style-name="Taulukko1.A1" office:value-type="string">
            <text:p text:style-name="P17"><text:span text:style-name="T19">n. 7 milj. V. sitten</text:span></text:p>
          </table:table-cell>
          <table:table-cell table:style-name="Taulukko1.A1" office:value-type="string">
            <text:p text:style-name="P17"><text:span text:style-name="T19">Jopa 2,8 milj. V. sitten</text:span></text:p>
          </table:table-cell>
          <table:table-cell table:style-name="Taulukko1.A1" office:value-type="string">
            <text:p text:style-name="P17"><text:span text:style-name="T19">200 000 v. sitten</text:span></text:p>
          </table:table-cell>
        </table:table-row>
        <table:table-row table:style-name="Taulukko1.1">
          <table:table-cell table:style-name="Taulukko1.A1" office:value-type="string">
            <text:p text:style-name="P17"><text:span text:style-name="T19">Missä elivät</text:span></text:p>
          </table:table-cell>
          <table:table-cell table:style-name="Taulukko1.A1" office:value-type="string">
            <text:p text:style-name="P17"><text:span text:style-name="T19">Itä-Afrikassa</text:span></text:p>
          </table:table-cell>
          <table:table-cell table:style-name="Taulukko1.A1" office:value-type="string">
            <text:p text:style-name="P17"><text:span text:style-name="T19">Afrikassa</text:span></text:p>
          </table:table-cell>
          <table:table-cell table:style-name="Taulukko1.A1" office:value-type="string">
            <text:p text:style-name="P17"><text:span text:style-name="T19">Ympäri maapalloa</text:span></text:p>
          </table:table-cell>
        </table:table-row>
        <table:table-row table:style-name="Taulukko1.1">
          <table:table-cell table:style-name="Taulukko1.A1" office:value-type="string">
            <text:p text:style-name="P17"><text:span text:style-name="T19">Aivojen koko</text:span></text:p>
          </table:table-cell>
          <table:table-cell table:style-name="Taulukko1.A1" office:value-type="string">
            <text:p text:style-name="P17"><text:span text:style-name="T19">500cm^3</text:span></text:p>
          </table:table-cell>
          <table:table-cell table:style-name="Taulukko1.A1" office:value-type="string">
            <text:p text:style-name="P17"><text:span text:style-name="T19">850-1100cm^3</text:span></text:p>
          </table:table-cell>
          <table:table-cell table:style-name="Taulukko1.A1" office:value-type="string">
            <text:p text:style-name="P17"><text:span text:style-name="T19">n. 1350cm^3</text:span></text:p>
          </table:table-cell>
        </table:table-row>
        <table:table-row table:style-name="Taulukko1.1">
          <table:table-cell table:style-name="Taulukko1.A1" office:value-type="string">
            <text:p text:style-name="P17"><text:span text:style-name="T19">liikkumisasento</text:span></text:p>
          </table:table-cell>
          <table:table-cell table:style-name="Taulukko1.A1" office:value-type="string">
            <text:p text:style-name="P17"><text:span text:style-name="T19">pystyssä</text:span></text:p>
          </table:table-cell>
          <table:table-cell table:style-name="Taulukko1.A1" office:value-type="string">
            <text:p text:style-name="P17"><text:span text:style-name="T19">pystyssä</text:span></text:p>
          </table:table-cell>
          <table:table-cell table:style-name="Taulukko1.A1" office:value-type="string">
            <text:p text:style-name="P17"><text:span text:style-name="T19">pystyssä</text:span></text:p>
          </table:table-cell>
        </table:table-row>
        <table:table-row table:style-name="Taulukko1.1">
          <table:table-cell table:style-name="Taulukko1.A1" office:value-type="string">
            <text:p text:style-name="P17"><text:span text:style-name="T19">Puhekyky</text:span></text:p>
          </table:table-cell>
          <table:table-cell table:style-name="Taulukko1.A1" office:value-type="string">
            <text:p text:style-name="P17"><text:span text:style-name="T19">ei</text:span></text:p>
          </table:table-cell>
          <table:table-cell table:style-name="Taulukko1.A1" office:value-type="string">
            <text:p text:style-name="P17"><text:span text:style-name="T19">alkeellinen</text:span></text:p>
          </table:table-cell>
          <table:table-cell table:style-name="Taulukko1.A1" office:value-type="string">
            <text:p text:style-name="P17"><text:span text:style-name="T19">kehittynyt</text:span></text:p>
          </table:table-cell>
        </table:table-row>
        <table:table-row table:style-name="Taulukko1.1">
          <table:table-cell table:style-name="Taulukko1.A1" office:value-type="string">
            <text:p text:style-name="P17"><text:span text:style-name="T19">Teknologia </text:span></text:p>
          </table:table-cell>
          <table:table-cell table:style-name="Taulukko1.A1" office:value-type="string">
            <text:p text:style-name="P17"><text:span text:style-name="T19">Käsien käyttö</text:span></text:p>
          </table:table-cell>
          <table:table-cell table:style-name="Taulukko1.A1" office:value-type="string">
            <text:p text:style-name="P17"><text:span text:style-name="T19">Tulen käyttö</text:span></text:p>
          </table:table-cell>
          <table:table-cell table:style-name="Taulukko1.A1" office:value-type="string">
            <text:p text:style-name="P17"><text:span text:style-name="T19">kehittynyttä</text:span></text:p>
          </table:table-cell>
        </table:table-row>
        <table:table-row table:style-name="Taulukko1.1">
          <table:table-cell table:style-name="Taulukko1.A1" office:value-type="string">
            <text:p text:style-name="P17"><text:span text:style-name="T19">Ravinto</text:span></text:p>
          </table:table-cell>
          <table:table-cell table:style-name="Taulukko1.A1" office:value-type="string">
            <text:p text:style-name="P17"><text:span text:style-name="T19">Raaka liha, kasvit</text:span></text:p>
          </table:table-cell>
          <table:table-cell table:style-name="Taulukko1.A1" office:value-type="string">
            <text:p text:style-name="P17"><text:span text:style-name="T19">Kypsä liha, kasvit</text:span></text:p>
          </table:table-cell>
          <table:table-cell table:style-name="Taulukko1.A1" office:value-type="string">
            <text:p text:style-name="P17"><text:span text:style-name="T19">kaikkiruokainen</text:span></text:p>
          </table:table-cell>
        </table:table-row>
        <table:table-row table:style-name="Taulukko1.1">
          <table:table-cell table:style-name="Taulukko1.A1" office:value-type="string">
            <text:p text:style-name="P17"><text:span text:style-name="T19">yhteisöllisyys</text:span></text:p>
          </table:table-cell>
          <table:table-cell table:style-name="Taulukko1.A1" office:value-type="string">
            <text:p text:style-name="P17"><text:span text:style-name="T19">Ei merkittävää</text:span></text:p>
          </table:table-cell>
          <table:table-cell table:style-name="Taulukko1.A1" office:value-type="string">
            <text:p text:style-name="P17"><text:span text:style-name="T19">alkeellista</text:span></text:p>
          </table:table-cell>
          <table:table-cell table:style-name="Taulukko1.A1" office:value-type="string">
            <text:p text:style-name="P17"><text:span text:style-name="T19">kehittynyttä</text:span></text:p>
          </table:table-cell>
        </table:table-row>
      </table:table>
      <text:list xml:id="list190017827514992" text:continue-numbering="true" text:style-name="WWNum6">
        <text:list-item>
          <text:p text:style-name="P26"><text:span text:style-name="T19"><text:s/></text:span></text:p>
        </text:list-item>
      </text:list>
      <text:p text:style-name="P5"><text:span text:style-name="T19">A) kallot kasvoivat koska aivot vaativat lisää tilaa</text:span></text:p>
      <text:p text:style-name="P5"><text:span text:style-name="T19">B) hampaat kehittyivät ajan myötä työstämään uutta ravintoa</text:span></text:p>
      <text:p text:style-name="P5"><text:span text:style-name="T19">C) lantio muuttui leveämmäksi ja matalammaksi</text:span></text:p>
      <text:list xml:id="list190017687164190" text:continue-numbering="true" text:style-name="WWNum6">
        <text:list-item>
          <text:p text:style-name="P26"><text:span text:style-name="T19"><text:s/></text:span></text:p>
        </text:list-item>
      </text:list>
      <text:p text:style-name="P5"><text:span text:style-name="T19">Tarkkuusote mahdollisti tarkat liikkeet ja tehokkaan työskentelyn, pystyasennossa ihminen pystyi tarkkailemaan ympäristöään tehokkaammin, yhteisöllisyys mahdollisti erikoistumisen ja tehokkaan yhteistyön</text:span></text:p>
      <text:list xml:id="list190016593928536" text:continue-numbering="true" text:style-name="WWNum6">
        <text:list-item>
          <text:p text:style-name="P22"/>
        </text:list-item>
      </text:list>
      <text:p text:style-name="P5"><text:span text:style-name="T19">A) neardenthalinihmisen kanssa </text:span></text:p>
      <text:p text:style-name="P5"><text:span text:style-name="T19">B) neardenthalilaiset</text:span></text:p>
      <text:p text:style-name="P5"><text:span text:style-name="T19">C) Australia, Amerikka</text:span></text:p>
      <text:p text:style-name="P5"><text:span text:style-name="T19">D) meren alle hukkuneita entisiä maayhteyksiä pitkin</text:span></text:p>
      <text:list xml:id="list190016435486279" text:continue-numbering="true" text:style-name="WWNum6">
        <text:list-item>
          <text:p text:style-name="P26"><text:span text:style-name="T19"><text:s/></text:span></text:p>
        </text:list-item>
      </text:list>
      <text:p text:style-name="P5"><text:span text:style-name="T19">A) liikkuva peukalo</text:span></text:p>
      <text:p text:style-name="P5"><text:span text:style-name="T19">B) selkäranka, leveä lonkkaluu, pienet kulmahampaat, suoraksi ojentuva polvi</text:span></text:p>
      <text:p text:style-name="P5"><text:span text:style-name="T19">C) suuri otsalohko</text:span></text:p>
      <text:p text:style-name="P5"><text:span text:style-name="T19">D) nämä muutokset ovat antaneet ihmiselle monia etuja selviytymiseen</text:span></text:p>
      <text:list xml:id="list190016066056348" text:continue-numbering="true" text:style-name="WWNum6">
        <text:list-item>
          <text:p text:style-name="P26"><text:span text:style-name="T19"><text:s/></text:span></text:p>
        </text:list-item>
      </text:list>
      <text:p text:style-name="P12"><text:span text:style-name="T19">A) ihminen on vaikuttanut merkittävästi maapalloon geologisesti</text:span></text:p>
      <text:p text:style-name="P12"><text:span text:style-name="T19">B) holoseeni, kvartäärikausi</text:span></text:p>
      <text:p text:style-name="P12"><text:span text:style-name="T19">C) ilmastonmuutos ja muut ihmisen toimet ovat aiheuttaneet monen lajin sukupuuton</text:span></text:p>
      <text:p text:style-name="P12"><text:span text:style-name="T19">D) Suuri osa lajeista katoaa kokonaan</text:span></text:p>
      <text:p text:style-name="P12"><text:span text:style-name="T19">E) Sen aiheuttaa yksi laji käytännössä kokonaan</text:span></text:p>
      <text:list xml:id="list190016082721241" text:continue-numbering="true" text:style-name="WWNum6">
        <text:list-item>
          <text:p text:style-name="P26"><text:span text:style-name="T19"><text:s/></text:span></text:p>
        </text:list-item>
      </text:list>
      <text:p text:style-name="P5"><text:soft-page-break/><text:span text:style-name="T19">A) kädet</text:span></text:p>
      <text:p text:style-name="P5"><text:span text:style-name="T19">B) pystyasento</text:span></text:p>
      <text:p text:style-name="P5"><text:span text:style-name="T19">C) tarkkuusote</text:span></text:p>
      <text:list xml:id="list190016895491448" text:continue-numbering="true" text:style-name="WWNum6">
        <text:list-item>
          <text:p text:style-name="P26"><text:span text:style-name="T19"><text:s/></text:span></text:p>
        </text:list-item>
      </text:list>
      <text:p text:style-name="P5"><text:span text:style-name="T19">A) ei, uskon että maapallo on tuhoon tuomittu ennen sitä, eikä nykyisen ihmislajin kehitystä luultavasti laskettaisi uudeksi lajiksi</text:span></text:p>
      <text:p text:style-name="P5"><text:span text:style-name="T19">B) pystyasento, älykkyys</text:span></text:p>
      <text:p text:style-name="P1"><text:span text:style-name="T19">13: 1 - 8.</text:span></text:p>
      <text:list xml:id="list1651954030" text:style-name="WWNum7">
        <text:list-item>
          <text:p text:style-name="P27"><text:span text:style-name="T19"><text:s/></text:span></text:p>
        </text:list-item>
      </text:list>
      <text:p text:style-name="P5"><text:span text:style-name="T19">A) fossiili, jossa on sekä uusia, että vanhoja lajipiirteitä</text:span></text:p>
      <text:p text:style-name="P5"><text:span text:style-name="T19">B) eliö, joka on elänyt runsaslukuisena tiettynä lyhyenä aikavälinä, jota voidaan käyttää muiden fossiilien ajoituksessa</text:span></text:p>
      <text:p text:style-name="P5"><text:span text:style-name="T19">C) sarja fossiileja lajin eri kehitysvaiheista</text:span></text:p>
      <text:p text:style-name="P5"><text:span text:style-name="T19">D) kertoo mutaatioiden perusteella, missä vaiheessa ryhmä tai laji on lähtenyt kehittymän omaan suuntaansa</text:span></text:p>
      <text:p text:style-name="P5"><text:span text:style-name="T19">E) lyhyt jakso DNAta jota vertaillaan muiden lajien kanssa</text:span></text:p>
      <text:p text:style-name="P5"><text:span text:style-name="T19">F) tehtävänsä menettänyt elin tai sen osa</text:span></text:p>
      <text:list xml:id="list190016105136430" text:continue-numbering="true" text:style-name="WWNum7">
        <text:list-item>
          <text:p text:style-name="P27"><text:span text:style-name="T19"><text:s/></text:span></text:p>
        </text:list-item>
      </text:list>
      <text:p text:style-name="P5"><text:span text:style-name="T19">A) ne ovat jääneet entiseen merenpohjaan ja kivettyneet sinne</text:span></text:p>
      <text:p text:style-name="P5"><text:span text:style-name="T19">B) Uudemmat kerrostumat ovat muodostuneet paikoitellen vanhojen päälle</text:span></text:p>
      <text:p text:style-name="P5"><text:span text:style-name="T19">C) trilobiitti</text:span></text:p>
      <text:list xml:id="list190016032919152" text:continue-numbering="true" text:style-name="WWNum7">
        <text:list-item>
          <text:p text:style-name="P27"><text:span text:style-name="T19"><text:s/></text:span></text:p>
        </text:list-item>
      </text:list>
      <text:p text:style-name="P5"><text:span text:style-name="T19">Sanikkaiset – 400 milj. Vuotta</text:span></text:p>
      <text:p text:style-name="P5"><text:span text:style-name="T19">Kalat – 350 milj. Vuotta</text:span></text:p>
      <text:p text:style-name="P5"><text:span text:style-name="T19">Sammakkoeläimet - 250 milj. Vuotta</text:span></text:p>
      <text:p text:style-name="P5"><text:span text:style-name="T19">Koppisiemeniset – 140 milj. Vuotta</text:span></text:p>
      <text:p text:style-name="P5"><text:span text:style-name="T19">Matelijat – 65 milj. vuotta</text:span></text:p>
      <text:list xml:id="list190017064262529" text:continue-numbering="true" text:style-name="WWNum7">
        <text:list-item>
          <text:p text:style-name="P27"><text:span text:style-name="T19"><text:s/></text:span></text:p>
        </text:list-item>
      </text:list>
      <text:p text:style-name="P5"><text:span text:style-name="T19">A) eläin kuolee merenpohjaan, päälle tulee maakerroksia ja eliö kivettyy</text:span></text:p>
      <text:p text:style-name="P5"><text:span text:style-name="T19">B) molemmat mutaatiot ovat osoittautuneet hyödyllisiksi omilla tavoillaan</text:span></text:p>
      <text:p text:style-name="P5"><text:span text:style-name="T19">C) laji ei pysty sopeutumaan juurikaan paremmin ympäristöönsä</text:span></text:p>
      <text:p text:style-name="P5"><text:span text:style-name="T19">D) elintilaa on kaikille mutaatioille tarpeeksi, ja ne selviytyvät suunnilleen yhtä hyvin</text:span></text:p>
      <text:list xml:id="list190016857141993" text:continue-numbering="true" text:style-name="WWNum7">
        <text:list-item>
          <text:p text:style-name="P23"/>
        </text:list-item>
      </text:list>
      <text:p text:style-name="P5"><text:soft-page-break/><text:span text:style-name="T19">A) dna-viivakoodeilla, välimuotofossiilein</text:span></text:p>
      <text:p text:style-name="P5"><text:span text:style-name="T19">B) eri elinympäristöt</text:span></text:p>
      <text:p text:style-name="P5"><text:span text:style-name="T19">C) se on samanlainen kuin kirahvin esimuoto, muita eläviä fossiileja ovat esimerkiksi varsieväkala</text:span></text:p>
      <text:list xml:id="list190016361969688" text:continue-numbering="true" text:style-name="WWNum7">
        <text:list-item>
          <text:p text:style-name="P27"><text:span text:style-name="T19"><text:s/></text:span></text:p>
        </text:list-item>
      </text:list>
      <text:p text:style-name="P29"><text:span text:style-name="T19">A) hyönteismyrkkyjen käyttö on saanut lajit sopeutumaan niihin ja kehittämään vastustuskyvyn</text:span></text:p>
      <text:p text:style-name="P29"><text:span text:style-name="T19">B) luonnonvalinta</text:span></text:p>
      <text:p text:style-name="P29"><text:span text:style-name="T19">C) koska vain kehittyneet yksilöt jäävät henkiin</text:span></text:p>
      <text:list xml:id="list190015941050985" text:continue-numbering="true" text:style-name="WWNum7">
        <text:list-item>
          <text:p text:style-name="P27"><text:span text:style-name="T19"><text:s/></text:span></text:p>
        </text:list-item>
      </text:list>
      <text:p text:style-name="P5"><text:span text:style-name="T19">A) verrataan sitä johtofossiileihin</text:span></text:p>
      <text:p text:style-name="P5"><text:span text:style-name="T19">B) kyllä, evoluution tuloksena kehittyy myrkkyjä kestäviä hyönteislajeja</text:span></text:p>
      <text:p text:style-name="P5"><text:span text:style-name="T19">C) kyllä, samanlainen DNA-viivakoodi tarkoittaa usein sukulaisuussuhdetta lajien välillä</text:span></text:p>
      <text:p text:style-name="P5"><text:span text:style-name="T19">D) eräillä dinosauruslajeista oli höyhenpeite ja/tai siivet</text:span></text:p>
      <text:list xml:id="list190016198371206" text:continue-numbering="true" text:style-name="WWNum7">
        <text:list-item>
          <text:p text:style-name="P27"><text:span text:style-name="T19"><text:s/></text:span></text:p>
        </text:list-item>
      </text:list>
      <text:p text:style-name="P5"><text:span text:style-name="T19">A) kuinka parhaita yksilöitä risteyttämällä hyvät ominaisuudet periytyvät ja vahvistuvat </text:span></text:p>
      <text:p text:style-name="P5"><text:span text:style-name="T19">B) pitkäikäisyyden geenit periytyvät ja tehostavat toisiaan</text:span></text:p>
      <text:p text:style-name="P5"><text:span text:style-name="T19">C) sattuman poistamiseksi tuloksista, banaanikärpänen on pieni ja heikko eläin, joten ne kuolevat nopeasti</text:span></text:p>
      <text:p text:style-name="P5"><text:span text:style-name="T19">D) Pitkäikäisyys periytyy ja vahvistuu</text:span></text:p>
      <text:p text:style-name="P5"><text:span text:style-name="T19">E) lajit kehittyvät tällä tavoin vahvemmiksi, parhaat yksilöt pääsevät lisääntymään</text:span></text:p>
      <text:p text:style-name="P5"><text:span text:style-name="T19">F) heikompien yksilöiden karsiutumises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i" fo:country="F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Calibri" fo:font-size="11pt" fo:language="fi" fo:country="F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Subtitle" style:family="paragraph" style:parent-style-name="Standard" style:next-style-name="Standard" style:default-outline-level="" style:class="chapter">
      <style:text-properties fo:color="#5a5a5a" fo:letter-spacing="0.026cm" style:font-name-asian="F" style:font-family-generic-asian="system" style:font-pitch-asian="variable"/>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Subtitle_20_Char" style:display-name="Subtitle Char" style:family="text" style:parent-style-name="Default_20_Paragraph_20_Font">
      <style:text-properties fo:color="#5a5a5a" fo:letter-spacing="0.026cm" style:font-name-asian="F"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2T18:53:27.654698800</meta:creation-date>
    <dc:date>2018-11-15T19:00:15.431000000</dc:date>
    <meta:initial-creator>Vieras</meta:initial-creator>
    <meta:generator>LibreOffice/6.1.2.1$Windows_X86_64 LibreOffice_project/65905a128db06ba48db947242809d14d3f9a93fe</meta:generator>
    <meta:editing-duration>PT2M17S</meta:editing-duration>
    <meta:editing-cycles>1</meta:editing-cycles>
    <meta:document-statistic meta:table-count="1" meta:image-count="0" meta:object-count="0" meta:page-count="8" meta:paragraph-count="226" meta:word-count="1754" meta:character-count="14263" meta:non-whitespace-character-count="12688"/>
    <meta:user-defined meta:name="AppVersion">00.000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