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officeooo:rsid="00116916" officeooo:paragraph-rsid="00116916" style:font-size-asian="14pt" style:font-size-complex="14pt"/>
    </style:style>
    <style:style style:name="P2" style:family="paragraph" style:parent-style-name="Standard">
      <style:text-properties style:font-name="Comic Sans MS" fo:font-size="14pt" officeooo:rsid="0013fcbc" officeooo:paragraph-rsid="0013fcbc" style:font-size-asian="14pt" style:font-size-complex="14pt"/>
    </style:style>
    <style:style style:name="P3" style:family="paragraph" style:parent-style-name="Standard">
      <style:text-properties style:font-name="Comic Sans MS" fo:font-size="14pt" officeooo:rsid="00156e97" officeooo:paragraph-rsid="00156e97" style:font-size-asian="14pt" style:font-size-complex="14pt"/>
    </style:style>
    <style:style style:name="P4" style:family="paragraph" style:parent-style-name="Standard">
      <style:text-properties style:font-name="Comic Sans MS" fo:font-size="14pt" officeooo:rsid="0015d2af" officeooo:paragraph-rsid="0015d2af" style:font-size-asian="14pt" style:font-size-complex="14pt"/>
    </style:style>
    <style:style style:name="T1" style:family="text">
      <style:text-properties officeooo:rsid="0012788a"/>
    </style:style>
    <style:style style:name="T2" style:family="text">
      <style:text-properties officeooo:rsid="00156e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Ihmiset alkoivat käyttää höyryvetureita. Rautatieverkostoja rakennettiin Englannissa paljon. Vesiliikenne tehostui kun höyrykone valjastettiin laivojen voimanlähteeksi.</text:p>
      <text:p text:style-name="P1"/>
      <text:p text:style-name="P1">2. <text:span text:style-name="T1">Silloin alkoi massatuotanto USA:ssa. Tuotteiden hinnat laskivat ja loi perustan kulutusyhteiskunnan synnylle. Sähkövoima myös tehosti massatuotantoa. Keskeisimmät innovaatiot massatuotannossa olivat liukuhihna ja sarjatuotanto.</text:span></text:p>
      <text:p text:style-name="P1"/>
      <text:p text:style-name="P2">3. Kolmas teollinen vallankumous oli todella nopea silloin. Kehitys tapahtui tieto- ja informaatioteknologiassa. Siihen aikaan puhelimet, autot ja radiot alkoivat yleistyä. Sen jälkeen yleistyivät televisio ja kaupallinen lentoliikenne. Sen jälkeen alettiin kehitellä tietokoneita jonka myötä seurasi internetin vallankumous.</text:p>
      <text:p text:style-name="P2"/>
      <text:p text:style-name="P2">4. <text:span text:style-name="T2">Syntyvyys nousi kuolleisuutta suuremmaksi, ymmärrettiin että siisteys ja henkilökohtainen hygienia ehkäisi tauteja, juomaveden laatu parantui vesijohtoverkostojen avulla, tavallisten vaatteiden alle laitettiin pestäviä alusvaatteita ja rokotus keksittiin.</text:span></text:p>
      <text:p text:style-name="P2"/>
      <text:p text:style-name="P3">5. Kaupungeista tuli talouden keskuksia, kauppa teki kaupungeista varallisia, tuotteet valmistettiin kaupungissa eikä maaseudulla.</text:p>
      <text:p text:style-name="P3"/>
      <text:p text:style-name="P4">6. Ympäristöä tuhottiin ajattelemattomasti, kivihiilen polton takia tuli savuhaittoja ja happosateita, metallin valmistuksesta tulleet kaasupäästöt, ongelmia syntyi jäteveden ja juomaveden erillään pitämi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2:45:31.314000000</meta:creation-date>
    <dc:date>2019-09-10T13:30:29.472000000</dc:date>
    <meta:editing-duration>PT3M46S</meta:editing-duration>
    <meta:editing-cycles>1</meta:editing-cycles>
    <meta:document-statistic meta:table-count="0" meta:image-count="0" meta:object-count="0" meta:page-count="1" meta:paragraph-count="6" meta:word-count="141" meta:character-count="1322" meta:non-whitespace-character-count="1187"/>
    <meta:generator>LibreOffice/6.1.6.3$Windows_X86_64 LibreOffice_project/5896ab1714085361c45cf540f76f60673dd96a72</meta:generator>
  </office:meta>
</office:document-meta>
</file>