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265cm" fo:margin-left="-0.199cm" table:align="left" style:writing-mode="lr-tb"/>
    </style:style>
    <style:style style:name="Table1.A" style:family="table-column">
      <style:table-column-properties style:column-width="17.26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line-height="150%"/>
      <style:text-properties style:font-name="Arial" fo:font-size="14pt" style:font-size-asian="14pt" style:font-name-complex="Arial" style:font-size-complex="14pt"/>
    </style:style>
    <style:style style:name="P3" style:family="paragraph" style:parent-style-name="Standard" style:list-style-name="WW8Num4">
      <style:paragraph-properties fo:line-height="150%"/>
      <style:text-properties style:font-name="Arial" fo:font-size="14pt" style:font-size-asian="14pt" style:font-name-complex="Arial" style:font-size-complex="14pt"/>
    </style:style>
    <style:style style:name="P4" style:family="paragraph" style:parent-style-name="Standard">
      <style:paragraph-properties fo:line-height="150%" style:snap-to-layout-grid="false"/>
      <style:text-properties style:font-name="Arial" fo:font-size="14pt" style:font-size-asian="14pt" style:font-name-complex="Arial" style:font-size-complex="14pt"/>
    </style:style>
    <style:style style:name="P5" style:family="paragraph" style:parent-style-name="Standard" style:list-style-name="WW8Num3">
      <style:paragraph-properties fo:line-height="150%"/>
      <style:text-properties style:font-name="Arial" fo:font-size="14pt" style:font-size-asian="14pt" style:font-name-complex="Arial" style:font-size-complex="14pt"/>
    </style:style>
    <style:style style:name="P6" style:family="paragraph" style:parent-style-name="Standard" style:list-style-name="WW8Num2">
      <style:paragraph-properties fo:line-height="150%"/>
      <style:text-properties style:font-name="Arial" fo:font-size="14pt" style:font-size-asian="14pt" style:font-name-complex="Arial" style:font-size-complex="14pt"/>
    </style:style>
    <style:style style:name="P7" style:family="paragraph" style:parent-style-name="Standard">
      <style:paragraph-properties fo:line-height="150%"/>
      <style:text-properties style:font-name="Arial" fo:font-size="14pt" fo:font-style="italic" style:font-size-asian="14pt" style:font-style-asian="italic" style:font-name-complex="Arial" style:font-size-complex="14pt"/>
    </style:style>
    <style:style style:name="P8" style:family="paragraph" style:parent-style-name="Standard">
      <style:paragraph-properties fo:line-height="150%"/>
    </style:style>
    <style:style style:name="P9" style:family="paragraph" style:parent-style-name="Standard" style:list-style-name="WW8Num4">
      <style:paragraph-properties fo:line-height="150%"/>
    </style:style>
    <style:style style:name="P10" style:family="paragraph" style:parent-style-name="Standard" style:list-style-name="WW8Num3">
      <style:paragraph-properties fo:line-height="150%"/>
    </style:style>
    <style:style style:name="P11" style:family="paragraph" style:parent-style-name="Standard" style:list-style-name="WW8Num2">
      <style:paragraph-properties fo:line-height="150%"/>
    </style:style>
    <style:style style:name="P12" style:family="paragraph" style:parent-style-name="Standard">
      <style:paragraph-properties fo:margin-left="0.635cm" fo:margin-right="0cm" fo:line-height="150%" fo:text-indent="0cm" style:auto-text-indent="false"/>
      <style:text-properties style:font-name="Arial" fo:font-size="14pt" style:font-size-asian="14pt" style:font-name-complex="Arial" style:font-size-complex="14pt"/>
    </style:style>
    <style:style style:name="P13" style:family="paragraph" style:parent-style-name="Standard">
      <style:paragraph-properties fo:margin-left="0.635cm" fo:margin-right="0cm" fo:line-height="150%" fo:text-indent="0cm" style:auto-text-indent="false"/>
    </style:style>
    <style:style style:name="P14" style:family="paragraph" style:parent-style-name="Standard" style:master-page-name="First_20_Page">
      <style:paragraph-properties style:page-number="1"/>
      <style:text-properties style:font-name="Arial" fo:font-size="14pt" style:font-size-asian="14pt" style:font-name-complex="Arial" style:font-size-complex="14pt"/>
    </style:style>
    <style:style style:name="P15" style:family="paragraph" style:parent-style-name="Header">
      <style:paragraph-properties fo:margin-left="0cm" fo:margin-right="0.635cm" fo:text-indent="0cm" style:auto-text-indent="false"/>
    </style:style>
    <style:style style:name="P16" style:family="paragraph" style:parent-style-name="Heading_20_1">
      <style:paragraph-properties fo:break-before="page"/>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20pt" style:font-size-asian="20pt" style:font-name-complex="Arial" style:font-size-complex="20pt"/>
    </style:style>
    <style:style style:name="T6" style:family="text">
      <style:text-properties style:font-name="Arial" fo:font-size="18pt" style:font-size-asian="18pt" style:font-name-complex="Arial" style:font-size-complex="18pt"/>
    </style:style>
    <style:style style:name="T7" style:family="text">
      <style:text-properties fo:color="#ff00ff" style:font-name="Arial" fo:font-size="14pt" style:font-size-asian="14pt" style:font-name-complex="Arial" style:font-size-complex="14pt"/>
    </style:style>
    <style:style style:name="T8" style:family="text">
      <style:text-properties style:font-name="Monotype Corsiva" fo:font-size="14pt" style:font-size-asian="14pt" style:font-name-complex="Arial"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SANASTON OPISKELUSTRATEGIOITA KARI MOILASEN LUENNON JA KIRJALLISUUDEN POHJALTA</text:span></text:p>
      <text:p text:style-name="P1"/>
      <text:p text:style-name="Standard"><text:span text:style-name="T1">Tehoa opetuksen didaktiikan ja viestinnän keinoin</text:span></text:p>
      <text:p text:style-name="P1"/>
      <text:p text:style-name="P1"/>
      <text:p text:style-name="P1"/>
      <text:p text:style-name="P1"/>
      <text:p text:style-name="P1"><text:tab/><text:tab/><text:tab/><text:tab/><text:tab/>Susanne Saarinen</text:p>
      <text:p text:style-name="P1"><text:tab/><text:tab/><text:tab/><text:tab/><text:tab/>Järvenpään lukio</text:p>
      <text:p text:style-name="P1"/>
      <text:h text:style-name="P16" text:outline-level="1">Erota toisistaan sanojen ääntämis- ja kirjoitusasu </text:h>
      <text:p text:style-name="P2"/>
      <text:list xml:id="list1253133190" text:style-name="WW8Num4">
        <text:list-item>
          <text:p text:style-name="P3">opettele ne toisistaan erillään aivan kuin ne olisivat eri sanoja</text:p>
        </text:list-item>
        <text:list-item>
          <text:p text:style-name="P3">opettele ääntäminen yhtenä päivänä ja kirjoitusmuoto toisena päivänä</text:p>
        </text:list-item>
      </text:list>
      <text:p text:style-name="P2"/>
      <text:p text:style-name="P2">Miksi? </text:p>
      <text:p text:style-name="P2"/>
      <text:list xml:id="list335336559" text:continue-numbering="true" text:style-name="WW8Num4">
        <text:list-item>
          <text:list>
            <text:list-item>
              <text:p text:style-name="P9"><text:span text:style-name="T1">hämäät aivojasi kertomalla niille, että kyseessä on kaksi eri sanaa. Niillä on kyllä sama merkitys eli ne ovat toistensa synonyymejä, mutta niitä käytetään eri ympäristöissä. Toista muotoa käytetään puhutussa kielessä kun taas toista muotoa käytetään kirjoitetussa kielessä.</text:span></text:p>
            </text:list-item>
            <text:list-item>
              <text:p text:style-name="P9"><text:span text:style-name="T1">sanat varastoituvat aivoihin kahteen eri lokeroon, ne pysyvät erillä toisistaan ja osaavat oikealla hetkellä tulla laatikosta ulos.</text:span></text:p>
            </text:list-item>
            <text:list-item>
              <text:p text:style-name="P3">jos varastoit sanat yhteen ja samaan lokeroon, sanat kilpailevat keskenään, aiheuttavat ruuhkan ja lopputuloksena on sekasorto</text:p>
            </text:list-item>
            <text:list-item>
              <text:p text:style-name="P3">sanojen oikeinkirjoitus paranee</text:p>
            </text:list-item>
          </text:list>
        </text:list-item>
      </text:list>
      <text:p text:style-name="P2"/>
      <text:p text:style-name="P2">Miten harjoitella?</text:p>
      <text:p text:style-name="P2"/>
      <text:list xml:id="list2149034090" text:continue-numbering="true" text:style-name="WW8Num4">
        <text:list-item>
          <text:p text:style-name="P3">harjoittele ensin ääntämismuotoa</text:p>
        </text:list-item>
      </text:list>
      <text:p text:style-name="P12"><text:tab/>* voit myös miettiä suullisesti lauseita, joissa käytät sanoja joita <text:tab/>opettelet</text:p>
      <text:list xml:id="list1433068442" text:continue-numbering="true" text:style-name="WW8Num4">
        <text:list-item>
          <text:p text:style-name="P9"><text:span text:style-name="T1">kun suullinen muoto on hallussa, opettele kirjoitettu muoto</text:span></text:p>
        </text:list-item>
      </text:list>
      <text:p text:style-name="P12"><text:tab/>* voit toistaa sanan kirjoitusasua ääneen jos se helpottaa <text:tab/>muistamistasi</text:p>
      <text:p text:style-name="P13"><text:soft-page-break/><text:span text:style-name="T1"><text:tab/>* voit opetella vaikeaa sanaa osissa. Toista osia rauhassa osa <text:tab/>osalta kunnes koko sana on hallussa (esim. </text:span><text:span text:style-name="T2">gym- gymna-<text:tab/>gymnasium <text:s/>=&gt; ett gymnasium</text:span><text:span text:style-name="T1">)</text:span></text:p>
      <text:p text:style-name="P12"><text:tab/>* vaikeat kirjainyhdistelmät, joita on vaikea muistaa?</text:p>
      <text:p text:style-name="P12"><text:tab/><text:tab/>=&gt; liioittele niitä kohtia, venytä niitä kunhan vain muistat <text:tab/><text:tab/>kumpi on kirjoitettu / suullinen muoto </text:p>
      <text:p text:style-name="P12">* kirjoita sanoja käsin / tietokoneella</text:p>
      <text:p text:style-name="P12"><text:tab/>* kynän / näppäimistön liikerata tallentuu muistiin</text:p>
      <text:p text:style-name="P12"><text:tab/>* työstä vaikeita kohtia:</text:p>
      <text:p text:style-name="P12"><text:tab/><text:tab/></text:p>
      <table:table table:name="Table1" table:style-name="Table1">
        <table:table-column table:style-name="Table1.A"/>
        <table:table-row table:style-name="Table1.1">
          <table:table-cell table:style-name="Table1.A1" office:value-type="string">
            <text:p text:style-name="P4"><text:s text:c="33"/>- kehystä yksittäisiä kirjaimia / kirjainyhdistelmiä</text:p>
          </table:table-cell>
        </table:table-row>
      </table:table>
      <text:p text:style-name="P12"/>
      <text:p text:style-name="P13"><text:span text:style-name="T1"><text:tab/><text:tab/>- </text:span><text:span text:style-name="T7">väritä</text:span><text:span text:style-name="T1"> yksittäisiä kirjai</text:span><text:span text:style-name="T7">m</text:span><text:span text:style-name="T1">ia / kirjain</text:span><text:span text:style-name="T7">yhd</text:span><text:span text:style-name="T1">istelmiä</text:span></text:p>
      <text:p text:style-name="P13"><text:span text:style-name="T1"><text:tab/><text:tab/>- suu</text:span><text:span text:style-name="T5">ren</text:span><text:span text:style-name="T1">na yksittäisiä kirjaimia / kirjainyhdistelmiä</text:span></text:p>
      <text:p text:style-name="P13"><text:span text:style-name="T1"><text:tab/><text:tab/>- <text:tab/><text:tab/><text:tab/>siirrä syrjään</text:span></text:p>
      <text:p text:style-name="P13"><text:span text:style-name="T1"><text:tab/><text:tab/>- kehittele omat muistisääntösi kirjainten järjestyksestä / <text:tab/><text:tab/>ulkonäöstä</text:span></text:p>
      <text:p text:style-name="P12"/>
      <text:p text:style-name="P12"><text:tab/>* tietokoneella voit </text:p>
      <text:p text:style-name="P13"><text:span text:style-name="T1"><text:tab/><text:tab/>- muutta </text:span><text:span text:style-name="T6">kirjaisinkokoa</text:span></text:p>
      <text:p text:style-name="P13"><text:span text:style-name="T1"><text:tab/><text:tab/>- muutta </text:span><text:span text:style-name="T8">fonttia</text:span></text:p>
      <text:p text:style-name="P13"><text:span text:style-name="T1"><text:tab/><text:tab/>- </text:span><text:span text:style-name="T4">paksuntaa</text:span></text:p>
      <text:p text:style-name="P12"><text:tab/>=&gt; työstettävä kohta tallentuu vahingossa muistiin koska aivot <text:tab/>keskittyvät etsimään oikeita tietokoneen näppäimiä</text:p>
      <text:p text:style-name="P12">* voit järjestää kirjaimia oikeaan järjestykseen</text:p>
      <text:p text:style-name="P12"><text:tab/><text:tab/>- tietokoneella</text:p>
      <text:p text:style-name="P12"><text:tab/><text:tab/>- paperilapuilla joissa jokaisessa lapussa on 1 kirjain</text:p>
      <text:p text:style-name="P12"><text:tab/><text:tab/>- apunasi voivat olla myös värit, kuvahahmot</text:p>
      <text:p text:style-name="P12"><text:soft-page-break/></text:p>
      <text:h text:style-name="Heading_20_1" text:outline-level="1">Sanojen valokuvaaminen</text:h>
      <text:p text:style-name="P12"/>
      <text:list xml:id="list1413670899" text:style-name="WW8Num3">
        <text:list-item>
          <text:p text:style-name="P10"><text:span text:style-name="T1">Sulje silmäsi ja kuvittele mielessäsi joku suosikkiolentosi (sarjakuvahahmo, lemmikkisi, hyvä ystäväsi jne.) </text:span></text:p>
        </text:list-item>
        <text:list-item>
          <text:p text:style-name="P5">Tarkastele kuvaa minkä näet. Missä kohdassa kuvaa hahmosi seisoo? Erotatko hänet kunnolla?</text:p>
        </text:list-item>
        <text:list-item>
          <text:p text:style-name="P10"><text:span text:style-name="T1">Aukaise silmäsi ja katso sanaa, jonka oikeinkirjoitus on sinulle vaikea. Kirjoita sana selvästi isokokoisin kirjaimin. Käytä halutessasi värejä, värillistä paperia / pahvitaulua.</text:span></text:p>
        </text:list-item>
        <text:list-item>
          <text:p text:style-name="P10"><text:span text:style-name="T1">Sulje silmäsi ja kuvittele eteesi suosikkihahmosi. Kuvittele, että hän ottaa esille juuri äsken tekemäsi paperin / pahvitaulun ja näyttää sitä sinulle. Näetkö kirjaimet selvästi? Pystytkö luettelemaan ne oikein?</text:span></text:p>
        </text:list-item>
        <text:list-item>
          <text:p text:style-name="P10"><text:span text:style-name="T1">Jos sinulla on vaikeuksia, katso sanaa rauhassa uudelleen ja palaa mielikuviisi. Kuvittele hahmosi kirjoittavan sinulle sanan isolla siveltimellä kirjain kirjaimelta samaan pahvitauluun. Erotatko nyt kirjaimet? </text:span></text:p>
        </text:list-item>
        <text:list-item>
          <text:p text:style-name="P10"><text:span text:style-name="T1">Kun kirjoitat sanaa niin palauta mieleesi sankarisi pitelemässä pahvitaulua. Tällöin näet kirjaimen oikean kirjoitusasun mielessäsi ja pystyt siirtämään sen paperille.</text:span></text:p>
        </text:list-item>
      </text:list>
      <text:p text:style-name="P2"/>
      <text:h text:style-name="Heading_20_1" text:outline-level="1">Älä ota kesäsanaa vai oliko se sittenkin kesäkissaa?</text:h>
      <text:p text:style-name="P2"/>
      <text:p text:style-name="P2">Muistitutkijoiden mukaan sanan on toistuttava useita kymmeniä kertoja ennen kuin se jää kestomuistiin. Siksi on tärkeää työskennellä sanojen parissa ja toistaa niitä monta kertaa. Sanasta on pidettävä kissan tavoin huolta ja sille on annettava huomiota.</text:p>
      <text:p text:style-name="P2"/>
      <text:p text:style-name="P8"><text:soft-page-break/><text:span text:style-name="T1">Aivoja kannattaa hämätä sillä ne eivät aina ole valmiita ottamaan vastaan uusia sanoja. Mieleen painaminen tuntuu tällöin rasittavalta. Kun viestit aivoillesi, että kyseessä onkin jokin hauska juttu, kevennys, niin aivot suostuvat yhteistyöhön helposti. Piirtämiseen, liikkumiseen tai tarinankerrontaan keskittyneet aivot eivät huomaakaan miten ”ovista” hiipii salaa sisään uusia sanontoja.</text:span></text:p>
      <text:p text:style-name="P2"/>
      <text:p text:style-name="P8"><text:span text:style-name="T1">Keksi </text:span><text:span text:style-name="T4">yhteys</text:span><text:span text:style-name="T1"> missä voisit käyttää opiskelemiasi sanoja ihan käytännön elämässä. Kun harjoittelet esim. politiikan sanastoa, voit kuvitella joutuvasi lomamatkallasi suomalaisen ministeriryhmän tulkiksi. Opiskellessasi avaruussanastoa voit kuvitella itsesi avaruusalukseen esittelemään sitä. Voit myös kuvitella esitteleväsi maan avaruusteknologiaa ulkoavaruudesta tulleille vierailijoille.</text:span></text:p>
      <text:p text:style-name="P2"/>
      <text:p text:style-name="P8"><text:span text:style-name="T1">Mieti mikä on sanan </text:span><text:span text:style-name="T4">käyttöarvo</text:span><text:span text:style-name="T1">. Tarvitsetko sanaa arkielämän keskustelutilanteissa vai onko kyse sanasta, mikä esiintyy lähinnä kirjoitetussa kielessä ja se on tärkeää tunnistaa.</text:span></text:p>
      <text:p text:style-name="P2"/>
      <text:p text:style-name="P8"><text:span text:style-name="T4">Ryhmittele</text:span><text:span text:style-name="T1"> sanoja jotta saisit käsityksen sanojen keskinäisistä suhteista. Mieti:<text:tab/>- mitkä sanat kuuluvat yhteen ”sanaperheeseen”</text:span></text:p>
      <text:list xml:id="list1619011933" text:style-name="WW8Num2">
        <text:list-item>
          <text:p text:style-name="P6">synonyymit eli samaa tarkoittavat sanat</text:p>
        </text:list-item>
        <text:list-item>
          <text:p text:style-name="P6">vastakohdat</text:p>
        </text:list-item>
        <text:list-item>
          <text:p text:style-name="P11"><text:span text:style-name="T1">sanojen kerrostuneisuus (toiset sanat arkeen, toiset virallisempaan yhteyteen, toiset vain kirjoitettuun kieleen)</text:span></text:p>
        </text:list-item>
      </text:list>
      <text:p text:style-name="P2"/>
      <text:p text:style-name="P8"><text:span text:style-name="T1">Kun sanat on pakattu järjestelmällisesti, ne on helppo ohjata muistiin ja palauttaa ne sieltä muistiin. Voit ajatella aivojasi vastaanottokeskuksena: keskukseen syntyy helposti ruuhkaa jos tulevia sanoja ei ole selvästi lajiteltu </text:span><text:soft-page-break/><text:span text:style-name="T1">ja merkitty etukäteen. Virkailijoiden on helppo ohjata ”tarralapuilla” merkityt sanat oikeaan osoitteeseensa. </text:span></text:p>
      <text:p text:style-name="P2"/>
      <text:p text:style-name="P8"><text:span text:style-name="T1">Kun ryhmittelet opeteltavia sanoja, muokkaat samalla uutta versiota, jossa sanat on lajiteltu esim. teemoittain tai sanaluokittain esim. miellekartan muotoon. Myöhemmin kun opettelet samaan teemaan uusia sanoja, voit täydentää ja laajentaa vanhaa miellekarttaasi. <text:s/>Epäsäännöllisiä verbejäkin kannattaa ryhmitellä. Opettele yhtä aikaa saman kaavan mukaan taipuvat tai ne, jotka edes jotenkin muistuttavat toisiaan.</text:span></text:p>
      <text:p text:style-name="P2"/>
      <text:h text:style-name="Heading_20_1" text:outline-level="1">Uutta sanastoa monen kanavan kautta</text:h>
      <text:p text:style-name="P2"/>
      <text:p text:style-name="P8"><text:span text:style-name="T1">Kun opettelet uusia sanoja, voit </text:span><text:span text:style-name="T4">esittää</text:span><text:span text:style-name="T1"> niitä myös </text:span><text:span text:style-name="T4">fyysisesti</text:span><text:span text:style-name="T1">. Konkreettiset verbit kuten syödä, juoda, ovat helppoja. Voit esittää myös abstraktimpia toimintoja (esim. muistaa, tunnistaa, ymmärtää), substantiiveja ja adjektiiveja mielikuvituksen avulla. Pantomiimi on eräs hyvä keino!</text:span></text:p>
      <text:p text:style-name="P2"/>
      <text:p text:style-name="P8"><text:span text:style-name="T1">Vanhan sanaston kertaaminen on mielekästä </text:span><text:span text:style-name="T4">pelien</text:span><text:span text:style-name="T1"> avulla. Voit pelata Alias-peliä tai muistipeliä uudella tavalla: pari muodostuu sanan ääntämis- ja kirjoitusasusta. Nurin päin käännetyt kortit voivat myös edustaa sanoja ja kuvia niiden merkitysten perusteella.</text:span></text:p>
      <text:p text:style-name="P2"/>
      <text:p text:style-name="P8"><text:span text:style-name="T1">Kun opettelet esineiden nimiä, voit ensin kirjoittaa niiden nimet </text:span><text:span text:style-name="T4">paperilapuille</text:span><text:span text:style-name="T1"> ja sitten siirtää ne oikeisiin kohteisiin esim. omassa kodissasi. </text:span><text:span text:style-name="T2">En stol</text:span><text:span text:style-name="T1">-lappu siirtyy käsissäsi tuolin päälle. Liikkuminen edistää oppimistasi eli voit itse liikkumalla kodissasi esineet jäävät helposti mieleesi. Voit halutessasi yhdistellä pöydällä olevia kuvia ja nimilappuja toisiinsa.</text:span></text:p>
      <text:p text:style-name="P2"/>
      <text:p text:style-name="P8"><text:soft-page-break/><text:span text:style-name="T1">Lähtiessäsi </text:span><text:span text:style-name="T4">kävely- tai juoksulenkille</text:span><text:span text:style-name="T1"> voit lenkin aluksi kirjoittaa muistilapuille opiskeltavat sanat. Tarkastelet sanoja lenkin aikana. Voit rakentaa mieleesi maiseman, mihin sijoitat sanoja. Voit myös pelkästään kokeilla palauttaa mieleesi sanoja sillä usein jo pelkkä liikkuminen tukee oppimistasi. </text:span></text:p>
      <text:p text:style-name="P2"/>
      <text:p text:style-name="P8"><text:span text:style-name="T4">Siivotessasi</text:span><text:span text:style-name="T1"> voit nimetä huonekaluja, kodinkoneita ja siirtäessäsi tavaroita voit muodostaa yksinkertaisia lauseita (e</text:span><text:span text:style-name="T2">sim <text:s/>Siirsin pöytää. Laitoin paperit pöydälle. Nostin tuolia imuroidessani</text:span><text:span text:style-name="T1">). Voit selostaa tekemisiäsi television tapaan; ”</text:span><text:span text:style-name="T2">Ensin tarvitaan jauhoja ja kolme munaa. Leikkasin palan voita”.</text:span><text:span text:style-name="T1"> </text:span></text:p>
      <text:p text:style-name="P2"/>
      <text:p text:style-name="P8"><text:span text:style-name="T1">Voit </text:span><text:span text:style-name="T4">heitellä palloa</text:span><text:span text:style-name="T1"> opiskellessasi sanoja. Tarkoituksena on hämätä aivojasi jotta voit keskittyä heittämiseen ja kopin saamiseen jolloin sana pääsee huomaamatta puikahtamaan muistivarastoon. </text:span></text:p>
      <text:p text:style-name="P2"/>
      <text:p text:style-name="P8"><text:span text:style-name="T1">Jos opit helposti kuulemalla asiat voit laittaa </text:span><text:span text:style-name="T4">musiikkia </text:span><text:span text:style-name="T1">soimaan ja sijoittaa opiskeltavia sanoja musiikin luomaan maisemaan. Sijoittaminen voi olla loogista tai hullunkurista. Tämän tehtyäsi palaa rauhallisesti tähän hetkeen. Voit vielä purkaa maisemakuvauksen paperille piirtämällä tai kirjoittamalla sen. Voit sijoittaa uudet sanat kuvaan tai kertomukseen. </text:span></text:p>
      <text:p text:style-name="P2"/>
      <text:p text:style-name="P8"><text:span text:style-name="T4">Ennen nukkumaanmenoa</text:span><text:span text:style-name="T1"> maatessasi sängyssä voit ensin lukea sanalistan läpi ja sanoa sanat ääneen. Voit kuunnella nauhoittamasi sanat kasetilta tai vain kuvitella mielessäsi sitä miten opettaja sanoisi sanat luokassa. Lopuksi voit kuunnella samaa musiikkia mitä kuuntelit sanoja opetellessasi.</text:span></text:p>
      <text:p text:style-name="P2"/>
      <text:p text:style-name="P8"><text:span text:style-name="T1">Voit lukea ääneen kurssikirjan tekstejä tai yksittäisiä sanoja </text:span><text:span text:style-name="T4">eri sävyin</text:span><text:span text:style-name="T1">. Voit olla iloinen, kaihomielinen, surullinen jne. Tunnepitoisuus ja huumori aktivoivat oikeaa aivopuoliskoa ja auttavat mieleenpainumisessa. Voit </text:span><text:span text:style-name="T4">laulaa</text:span><text:span text:style-name="T1"> </text:span><text:soft-page-break/><text:span text:style-name="T1">tekstejä tai opiskeltavia sanoja, tehdä sanastorapin tai peräti synonyymitangon.</text:span></text:p>
      <text:p text:style-name="P2"/>
      <text:p text:style-name="P8"><text:span text:style-name="T1">Sanat, jotka yhdistetään mielessä muihin sanoihin tai esiintyvät mahdollisimman pitkissä lauseissa tai peräti kertomuksissa, muistaa irrallisia sanoja paremmin. Hassut </text:span><text:span text:style-name="T4">tarinat</text:span><text:span text:style-name="T1">, mielikuvituskertomukset, vitsit, sketsit auttavat myöskin sanastoa juurtumaan muistiin. Voit myös pohtia miten opeteltava sana muistuttaa ulkoasultaan äidinkielen sanaa. Opetellessasi englanniksi sanaa </text:span><text:span text:style-name="T2">helmet </text:span><text:span text:style-name="T1">eli kypärä voit piirtää </text:span><text:span text:style-name="T4">kuvan</text:span><text:span text:style-name="T1">, missä on sotilas. Hänellä on päässään kypärä ja kaulassaan helmet. Mitä hullunkurisempi kuva on, sen paremmin sana jää mieleen.</text:span></text:p>
      <text:p text:style-name="P2"/>
      <text:p text:style-name="P8"><text:span text:style-name="T1">Epäsäännöllisiä verbejä voit muistaa kertomusten avulla. Opetellessasi englannin epäsäännöllisen verbin </text:span><text:span text:style-name="T2">go, went, gone</text:span><text:span text:style-name="T1"> -teemaa voit keksiä lausahduksen tai tilanteen, missä kaikki muodot esiintyvät: </text:span><text:span text:style-name="T2">Let’s </text:span><text:span text:style-name="T3">go</text:span><text:span text:style-name="T2">! </text:span><text:span text:style-name="T3">Venttaa </text:span><text:span text:style-name="T2">vähän! </text:span><text:span text:style-name="T3">Kone</text:span><text:span text:style-name="T2"> ei käynnisty!</text:span></text:p>
      <text:p text:style-name="P7"/>
      <text:p text:style-name="P8"><text:span text:style-name="T1">Voit hyödyntää </text:span><text:span text:style-name="T4">tilannemuistiasi</text:span><text:span text:style-name="T1"> jolloin muistat tilanteen missä sana tuli esille. Mitä luokassa tapahtui? Millainen tunnelma oli? Entä ilma? Mitä ikkunasta näkyi? Mitä parisi teki? Voit myös keksiä tilanteen mihin sana ei millään käy. Eli mitä sanoja et missään nimessä käyttäisi tavatessasi henkilöä ensimmäistä kertaa?</text:span></text:p>
      <text:p text:style-name="P2"/>
      <text:p text:style-name="P8"><text:span text:style-name="T1">Tunnelma vaikuttaa tilannemuistiin. Miten järjestäisit itsellesi mahdollisimman mukavan sanojenopetteluhetken? Vaahtokylpy? Kynttilänvalossa? Mitä herkuttelisit samalla?</text:span></text:p>
      <text:p text:style-name="P2"/>
      <text:p text:style-name="P8"><text:span text:style-name="T1">Edellä kuvatut muististrategiat lisäävät vapaa-aikaasi. Sanoja ei tarvitse päntätä sillä huumori ja mielikuvitus tekevät opiskelusta mielekästä. Saat </text:span><text:soft-page-break/><text:span text:style-name="T1">parhaat sanastotekniikat käyttöösi itse niitä kokeilemalla. Voit myös soveltaa niistä itsellesi parhaiten sopivat. Mitä useampaa aistikanavaa käytät opetellessasi, sen paremmin ne vilahtavat aivoihisi.</text:span></text:p>
      <text:p text:style-name="P2"/>
      <text:p text:style-name="P8"><text:span text:style-name="T1">Lähde: Kari Moilasen luento 26.3.2004 sekä Kari Moilanen: Yli esteiden. Oppimisvaikeudet ja vieraat kielet. s. 193-211</text:span></text:p>
      <text:p text:style-name="P2"/>
      <text:p text:style-name="P2"/>
      <text:p text:style-name="P2"/>
      <text:p text:style-name="P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font-name-asian="Times New Roman" style:font-name-complex="Arial"/>
    </style:style>
    <style:style style:name="WW8Num4z1" style:family="text">
      <style:text-properties style:font-name="Wingdings" style:font-name-asian="Times New Roman" style:font-name-complex="Arial"/>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Kappaleen_20_oletusfontti" style:display-name="Kappaleen oletusfontti" style:family="text"/>
    <style:style style:name="Page_20_Number" style:display-name="Page Number" style:family="text" style:parent-style-name="Kappaleen_20_oletusfontti"/>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207cm" fo:text-indent="-0.635cm" fo:margin-left="4.20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017cm" fo:text-indent="-0.635cm" fo:margin-left="8.01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557cm" fo:text-indent="-0.635cm" fo:margin-left="10.55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827cm" fo:text-indent="-0.635cm" fo:margin-left="11.82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097cm"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619cm" fo:text-indent="-0.714cm" fo:margin-left="2.619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rame1" text:anchor-type="paragraph" svg:y="0.002cm" fo:min-width="0cm" draw:z-index="7"><draw:text-box fo:min-height="0.37cm"><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ISKELUSTRATEGIOITA KARI MOILASEN LUENNON JA KIRJALLISUUDEN POHJALTA</dc:title>
    <meta:initial-creator>saarisu</meta:initial-creator>
    <meta:creation-date>2004-04-13T10:47:00</meta:creation-date>
    <dc:creator>saarisu</dc:creator>
    <dc:date>2004-04-21T11:09:00</dc:date>
    <meta:editing-cycles>9</meta:editing-cycles>
    <meta:editing-duration>PT2H15M</meta:editing-duration>
    <meta:document-statistic meta:table-count="1" meta:image-count="0" meta:object-count="0" meta:page-count="9" meta:paragraph-count="73" meta:word-count="1233" meta:character-count="10033"/>
    <meta:generator>OpenOffice.org/3.3$Unix OpenOffice.org_project/330m20$Build-9567</meta:generator>
  </office:meta>
</office:document-meta>
</file>