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Kappaleenoletusfontti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2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5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8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1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5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Standard"><text:span text:style-name="T3"><text:s text:c="3"/></text:span><text:span text:style-name="T4">Monialainen oppimiskokonaisuus ennakkotehtävä</text:span></text:p>
      <text:p text:style-name="P5"/>
      <text:p text:style-name="P6"><text:s text:c="2"/></text:p>
      <text:p text:style-name="P7">Kuivannon koulu:</text:p>
      <text:p text:style-name="P8"/>
      <text:p text:style-name="Standard"><text:span text:style-name="T9">Vuosiluokka</text:span><text:span text:style-name="T10">: 1-6 lk</text:span></text:p>
      <text:p text:style-name="P11"/>
      <text:p text:style-name="Standard"><text:span text:style-name="T12">Aihe/teema/kokonaisuus</text:span><text:span text:style-name="T13">: ”Talvinen luonto”</text:span></text:p>
      <text:p text:style-name="P14"/>
      <text:p text:style-name="Standard"><text:span text:style-name="T15">Oppiaineet</text:span><text:span text:style-name="T16">: BG, YL, AI, FY/KE, KU, MU, TN,TS ,</text:span><text:span text:style-name="T17"><text:s/>MA</text:span></text:p>
      <text:p text:style-name="P18"/>
      <text:p text:style-name="Standard"><text:span text:style-name="T19">Laaja-alaiset oppimistavoitteet</text:span><text:span text:style-name="T20">: L1, L2, L3, L7</text:span></text:p>
      <text:p text:style-name="P21"/>
      <text:p text:style-name="Standard"><text:span text:style-name="T22">Ajankäyttö</text:span><text:span text:style-name="T23">: 20-26 h</text:span></text:p>
      <text:p text:style-name="P24"/>
      <text:p text:style-name="Standard"><text:span text:style-name="T25">Jaksotus</text:span><text:span text:style-name="T26">: 2 vko x 10-13 h</text:span></text:p>
      <text:p text:style-name="P27"/>
      <text:p text:style-name="Standard"><text:span text:style-name="T28">Resurssitarpeet</text:span><text:span text:style-name="T29">: Koulun tilat, lähiympäristö, koulun perusvälineistö, aikuiset</text:span></text:p>
      <text:p text:style-name="P30"/>
      <text:p text:style-name="Standard"><text:span text:style-name="T31">Henkilökunnan yhteistyö</text:span><text:span text:style-name="T32">: Joustaen lukujärjestystä ja henkilökunnan<text:s/></text:span><text:span text:style-name="T33">työnkuvia</text:span></text:p>
      <text:p text:style-name="P34"/>
      <text:p text:style-name="Standard"><text:span text:style-name="T35">Toteutustapa</text:span><text:span text:style-name="T36">: A) kokonaisopetuksen kautta, jolloin integroidaan koko ajan aihesisällöittäin eri oppiaineita</text:span></text:p>
      <text:p text:style-name="P37"/>
      <text:p text:style-name="P38">B) Tarina, jossa seikkailevat eri metsän eläimet tai tarina, jossa tarkastellaan luontoa esim. perheen kannalta.</text:p>
      <text:p text:style-name="P39"/>
      <text:p text:style-name="P40"/>
      <text:p text:style-name="P41">Kuivanto 25.3.2015</text:p>
      <text:p text:style-name="P42"/>
      <text:p text:style-name="Standard"><text:span text:style-name="T43">A</text:span><text:span text:style-name="T44">ntti Laakson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ia Uotinen</meta:initial-creator>
    <dc:creator>Piia Uotinen</dc:creator>
    <meta:creation-date>2015-04-10T06:41:00Z</meta:creation-date>
    <dc:date>2015-04-10T06:41:00Z</dc: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702" meta:row-count="5" meta:non-whitespace-character-count="626"/>
  </office:meta>
</office:document-meta>
</file>