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900000016E41A5AEC8642CB2E.png" manifest:media-type="image/png"/>
  <manifest:file-entry manifest:full-path="Pictures/1000020000000041000000160F29C94392D2FFEC.png" manifest:media-type="image/png"/>
  <manifest:file-entry manifest:full-path="Pictures/10000200000000530000001EDC5DB108477CB56B.png" manifest:media-type="image/png"/>
  <manifest:file-entry manifest:full-path="Pictures/100002000000005F0000001E75909310E38892CF.png" manifest:media-type="image/png"/>
  <manifest:file-entry manifest:full-path="Pictures/1000020000000041000000165B91E139A1DC830D.png" manifest:media-type="image/png"/>
  <manifest:file-entry manifest:full-path="Pictures/10000200000000530000001E08C8A5CEABC8A75A.png" manifest:media-type="image/png"/>
  <manifest:file-entry manifest:full-path="Pictures/10000200000000680000001E0AFED49704F57440.png" manifest:media-type="image/png"/>
  <manifest:file-entry manifest:full-path="Pictures/100002000000004100000016E45BF54F20487D5A.png" manifest:media-type="image/png"/>
  <manifest:file-entry manifest:full-path="Pictures/1000020000000035000000166E4FFBBAFB273BBC.png" manifest:media-type="image/png"/>
  <manifest:file-entry manifest:full-path="Pictures/1000020000000041000000164FF2934B74D7AA42.png" manifest:media-type="image/png"/>
  <manifest:file-entry manifest:full-path="Pictures/1000020000000041000000165503A9EA54C9C88B.png" manifest:media-type="image/png"/>
  <manifest:file-entry manifest:full-path="Pictures/1000020000000041000000167C7198E8ED6675C4.png" manifest:media-type="image/png"/>
  <manifest:file-entry manifest:full-path="Pictures/100002000000004A0000001666B384683FC8B0FC.png" manifest:media-type="image/png"/>
  <manifest:file-entry manifest:full-path="Pictures/100002000000003500000016EF9EDA6ED08AC2B9.png" manifest:media-type="image/png"/>
  <manifest:file-entry manifest:full-path="Pictures/100002000000003500000016A628F3C44AB876AE.png" manifest:media-type="image/png"/>
  <manifest:file-entry manifest:full-path="Pictures/100002000000003C00000016150481DC0193E8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25.502cm" table:align="left"/>
    </style:style>
    <style:style style:name="Taulukko1.A" style:family="table-column">
      <style:table-column-properties style:column-width="2.103cm"/>
    </style:style>
    <style:style style:name="Taulukko1.B" style:family="table-column">
      <style:table-column-properties style:column-width="3.9cm"/>
    </style:style>
    <style:style style:name="Taulukko1.A1" style:family="table-cell">
      <style:table-cell-properties style:vertical-align="middle" fo:padding="0.049cm" fo:border="1pt solid #000000"/>
    </style:style>
    <style:style style:name="Taulukko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ulukko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ulukko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cm" loext:contextual-spacing="false" fo:line-height="115%" fo:text-align="center" style:justify-single-word="false"/>
    </style:style>
    <style:style style:name="P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Times New Roman" fo:font-size="12pt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0a2c3d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0a2c3d" officeooo:paragraph-rsid="000a2c3d"/>
    </style:style>
    <style:style style:name="T1" style:family="text">
      <style:text-properties officeooo:rsid="000a2c3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ukko1" table:style-name="Taulukko1">
        <table:table-column table:style-name="Taulukko1.A"/>
        <table:table-column table:style-name="Taulukko1.B" table:number-columns-repeated="6"/>
        <table:table-row>
          <table:table-cell table:style-name="Taulukko1.A1" office:value-type="string">
            <text:p text:style-name="P1"><draw:frame draw:style-name="fr1" draw:name="Kuva1" text:anchor-type="as-char" svg:width="0.238cm" svg:height="0.582cm" draw:z-index="0"><draw:image xlink:href="Pictures/100002000000000900000016E41A5AEC8642CB2E.png" xlink:type="simple" xlink:show="embed" xlink:actuate="onLoad"/></draw:frame></text:p>
          </table:table-cell>
          <table:table-cell table:style-name="Taulukko1.B1" office:value-type="string">
            <text:p text:style-name="P2">erotusosamäärä, oik.</text:p>
            <text:p text:style-name="P1"><draw:frame draw:style-name="fr1" draw:name="Kuva2" text:anchor-type="as-char" svg:width="2.196cm" svg:height="0.794cm" draw:z-index="1"><draw:image xlink:href="Pictures/10000200000000530000001EDC5DB108477CB56B.png" xlink:type="simple" xlink:show="embed" xlink:actuate="onLoad"/></draw:frame></text:p>
          </table:table-cell>
          <table:table-cell table:style-name="Taulukko1.B1" office:value-type="string">
            <text:p text:style-name="P3">virhe</text:p>
          </table:table-cell>
          <table:table-cell table:style-name="Taulukko1.B1" office:value-type="string">
            <text:p text:style-name="P2">erotusosamäärä, vas.</text:p>
            <text:p text:style-name="P1"><draw:frame draw:style-name="fr1" draw:name="Kuva3" text:anchor-type="as-char" svg:width="2.514cm" svg:height="0.794cm" draw:z-index="2"><draw:image xlink:href="Pictures/100002000000005F0000001E75909310E38892CF.png" xlink:type="simple" xlink:show="embed" xlink:actuate="onLoad"/></draw:frame></text:p>
            <text:p text:style-name="P1"><draw:frame draw:style-name="fr2" draw:name="Kuva4" text:anchor-type="as-char" svg:width="2.344cm" svg:height="0.847cm" draw:z-index="3"><draw:image xlink:href="Pictures/10000200000000530000001E08C8A5CEABC8A75A.png" xlink:type="simple" xlink:show="embed" xlink:actuate="onLoad"/></draw:frame></text:p>
          </table:table-cell>
          <table:table-cell table:style-name="Taulukko1.B1" office:value-type="string">
            <text:p text:style-name="P3">virhe</text:p>
          </table:table-cell>
          <table:table-cell table:style-name="Taulukko1.B1" office:value-type="string">
            <text:p text:style-name="P2">keskeisdifferenssi</text:p>
            <text:p text:style-name="P1"><draw:frame draw:style-name="fr1" draw:name="Kuva5" text:anchor-type="as-char" svg:width="2.752cm" svg:height="0.794cm" draw:z-index="4"><draw:image xlink:href="Pictures/10000200000000680000001E0AFED49704F57440.png" xlink:type="simple" xlink:show="embed" xlink:actuate="onLoad"/></draw:frame></text:p>
          </table:table-cell>
          <table:table-cell table:style-name="Taulukko1.B1" office:value-type="string">
            <text:p text:style-name="P3">virhe</text:p>
          </table:table-cell>
        </table:table-row>
        <table:table-row>
          <table:table-cell table:style-name="Taulukko1.A2" office:value-type="string">
            <text:p text:style-name="P1"><draw:frame draw:style-name="fr1" draw:name="Kuva6" text:anchor-type="as-char" svg:width="1.72cm" svg:height="0.582cm" draw:z-index="5"><draw:image xlink:href="Pictures/100002000000004100000016E45BF54F20487D5A.png" xlink:type="simple" xlink:show="embed" xlink:actuate="onLoad"/></draw:frame></text:p>
          </table:table-cell>
          <table:table-cell table:style-name="Taulukko1.B2" office:value-type="string">
            <text:p text:style-name="P6"/>
          </table:table-cell>
          <table:table-cell table:style-name="Taulukko1.B2" office:value-type="string">
            <text:p text:style-name="P5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</table:table-row>
        <table:table-row>
          <table:table-cell table:style-name="Taulukko1.A2" office:value-type="string">
            <text:p text:style-name="P1"><draw:frame draw:style-name="fr1" draw:name="Kuva7" text:anchor-type="as-char" svg:width="1.72cm" svg:height="0.582cm" draw:z-index="6"><draw:image xlink:href="Pictures/1000020000000041000000160F29C94392D2FFEC.png" xlink:type="simple" xlink:show="embed" xlink:actuate="onLoad"/></draw:frame></text:p>
          </table:table-cell>
          <table:table-cell table:style-name="Taulukko1.B2" office:value-type="string">
            <text:p text:style-name="P6"/>
          </table:table-cell>
          <table:table-cell table:style-name="Taulukko1.B2" office:value-type="string">
            <text:p text:style-name="P5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</table:table-row>
        <table:table-row>
          <table:table-cell table:style-name="Taulukko1.A2" office:value-type="string">
            <text:p text:style-name="P1"><draw:frame draw:style-name="fr1" draw:name="Kuva8" text:anchor-type="as-char" svg:width="1.72cm" svg:height="0.582cm" draw:z-index="7"><draw:image xlink:href="Pictures/1000020000000041000000165B91E139A1DC830D.png" xlink:type="simple" xlink:show="embed" xlink:actuate="onLoad"/></draw:frame></text:p>
          </table:table-cell>
          <table:table-cell table:style-name="Taulukko1.B2" office:value-type="string">
            <text:p text:style-name="P6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</table:table-row>
        <table:table-row>
          <table:table-cell table:style-name="Taulukko1.A2" office:value-type="string">
            <text:p text:style-name="P1"><draw:frame draw:style-name="fr1" draw:name="Kuva9" text:anchor-type="as-char" svg:width="1.72cm" svg:height="0.582cm" draw:z-index="8"><draw:image xlink:href="Pictures/1000020000000041000000164FF2934B74D7AA42.png" xlink:type="simple" xlink:show="embed" xlink:actuate="onLoad"/></draw:frame></text:p>
          </table:table-cell>
          <table:table-cell table:style-name="Taulukko1.B2" office:value-type="string">
            <text:p text:style-name="P5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</table:table-row>
        <table:table-row>
          <table:table-cell table:style-name="Taulukko1.A2" office:value-type="string">
            <text:p text:style-name="P1"><draw:frame draw:style-name="fr1" draw:name="Kuva10" text:anchor-type="as-char" svg:width="1.72cm" svg:height="0.582cm" draw:z-index="9"><draw:image xlink:href="Pictures/1000020000000041000000165503A9EA54C9C88B.png" xlink:type="simple" xlink:show="embed" xlink:actuate="onLoad"/></draw:frame></text:p>
          </table:table-cell>
          <table:table-cell table:style-name="Taulukko1.B2" office:value-type="string">
            <text:p text:style-name="P5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</table:table-row>
        <table:table-row>
          <table:table-cell table:style-name="Taulukko1.A2" office:value-type="string">
            <text:p text:style-name="P1"><draw:frame draw:style-name="fr1" draw:name="Kuva11" text:anchor-type="as-char" svg:width="1.72cm" svg:height="0.582cm" draw:z-index="10"><draw:image xlink:href="Pictures/1000020000000041000000167C7198E8ED6675C4.png" xlink:type="simple" xlink:show="embed" xlink:actuate="onLoad"/></draw:frame></text:p>
          </table:table-cell>
          <table:table-cell table:style-name="Taulukko1.B2" office:value-type="string">
            <text:p text:style-name="P5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</table:table-row>
        <table:table-row>
          <table:table-cell table:style-name="Taulukko1.A2" office:value-type="string">
            <text:p text:style-name="P1"><draw:frame draw:style-name="fr1" draw:name="Kuva12" text:anchor-type="as-char" svg:width="1.958cm" svg:height="0.582cm" draw:z-index="11"><draw:image xlink:href="Pictures/100002000000004A0000001666B384683FC8B0FC.png" xlink:type="simple" xlink:show="embed" xlink:actuate="onLoad"/></draw:frame></text:p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</table:table-row>
        <table:table-row>
          <table:table-cell table:style-name="Taulukko1.A2" office:value-type="string">
            <text:p text:style-name="P1"><draw:frame draw:style-name="fr1" draw:name="Kuva13" text:anchor-type="as-char" svg:width="1.402cm" svg:height="0.582cm" draw:z-index="12"><draw:image xlink:href="Pictures/100002000000003500000016EF9EDA6ED08AC2B9.png" xlink:type="simple" xlink:show="embed" xlink:actuate="onLoad"/></draw:frame></text:p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</table:table-row>
        <table:table-row>
          <table:table-cell table:style-name="Taulukko1.A2" office:value-type="string">
            <text:p text:style-name="P1"><draw:frame draw:style-name="fr1" draw:name="Kuva14" text:anchor-type="as-char" svg:width="1.402cm" svg:height="0.582cm" draw:z-index="13"><draw:image xlink:href="Pictures/1000020000000035000000166E4FFBBAFB273BBC.png" xlink:type="simple" xlink:show="embed" xlink:actuate="onLoad"/></draw:frame></text:p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</table:table-row>
        <table:table-row>
          <table:table-cell table:style-name="Taulukko1.A2" office:value-type="string">
            <text:p text:style-name="P1"><draw:frame draw:style-name="fr1" draw:name="Kuva15" text:anchor-type="as-char" svg:width="1.402cm" svg:height="0.582cm" draw:z-index="14"><draw:image xlink:href="Pictures/100002000000003500000016A628F3C44AB876AE.png" xlink:type="simple" xlink:show="embed" xlink:actuate="onLoad"/></draw:frame></text:p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</table:table-row>
        <table:table-row>
          <table:table-cell table:style-name="Taulukko1.A2" office:value-type="string">
            <text:p text:style-name="P1"><draw:frame draw:style-name="fr1" draw:name="Kuva16" text:anchor-type="as-char" svg:width="1.588cm" svg:height="0.582cm" draw:z-index="15"><draw:image xlink:href="Pictures/100002000000003C00000016150481DC0193E8ED.png" xlink:type="simple" xlink:show="embed" xlink:actuate="onLoad"/></draw:frame></text:p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  <table:table-cell table:style-name="Taulukko1.B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4:42:44.008000000</meta:creation-date>
    <dc:date>2018-11-09T15:05:44.970000000</dc:date>
    <meta:editing-duration>PT2M17S</meta:editing-duration>
    <meta:editing-cycles>2</meta:editing-cycles>
    <meta:generator>LibreOffice/5.3.7.2$Windows_X86_64 LibreOffice_project/6b8ed514a9f8b44d37a1b96673cbbdd077e24059</meta:generator>
    <meta:document-statistic meta:table-count="1" meta:image-count="16" meta:object-count="0" meta:page-count="1" meta:paragraph-count="22" meta:word-count="8" meta:character-count="73" meta:non-whitespace-character-count="71"/>
  </office:meta>
</office:document-meta>
</file>