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fbd7" officeooo:paragraph-rsid="001afbd7"/>
    </style:style>
    <style:style style:name="P2" style:family="paragraph" style:parent-style-name="Standard" style:list-style-name="L1">
      <style:paragraph-properties fo:line-height="150%"/>
      <style:text-properties officeooo:rsid="001afbd7" officeooo:paragraph-rsid="001afbd7"/>
    </style:style>
    <style:style style:name="P3" style:family="paragraph" style:parent-style-name="Standard" style:list-style-name="L1">
      <style:paragraph-properties fo:line-height="150%"/>
      <style:text-properties officeooo:rsid="001cc7ca" officeooo:paragraph-rsid="001cc7ca"/>
    </style:style>
    <style:style style:name="P4" style:family="paragraph" style:parent-style-name="Standard" style:list-style-name="L1">
      <style:paragraph-properties fo:line-height="150%"/>
      <style:text-properties fo:font-weight="bold" officeooo:rsid="001afbd7" officeooo:paragraph-rsid="001afbd7" style:font-weight-asian="bold" style:font-weight-complex="bold"/>
    </style:style>
    <style:style style:name="T1" style:family="text">
      <style:text-properties officeooo:rsid="001cc7ca"/>
    </style:style>
    <style:style style:name="T2" style:family="text">
      <style:text-properties officeooo:rsid="001e2f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KSYN LIIKUNTAILTAPÄIVÄ TORSTAINA 21.9. KLO 14-16</text:p>
      <text:p text:style-name="P1"/>
      <text:p text:style-name="P1">Näytä tämä lomake dokukameralla ryhmänohjauksessa maanantaina 28.8. kaikille. Lajit ovat joko yhden tai kahden <text:s/>tunnin mittaisia. Opiskelija valitsee joko kaksi tunnin mittaista tai yhden kahden tunnin mittaisen lajin. Kun jokainen tehnyt valintansa, merkitse kunkin lajin kohdalle osallistujamäärä. <text:span text:style-name="T2">Virallisessa ilmoittautumisessa jokainen päättää, missä järjestyksessä osallistuu tunnin mittaisiin lajeihin.</text:span> Merkitse listaan myös ryhmänohjausryhmäsi ja opiskelijamäärä.</text:p>
      <text:p text:style-name="P1"/>
      <text:list xml:id="list3073344157692340821" text:style-name="L1">
        <text:list-item>
          <text:p text:style-name="P4">Frisbeegolf </text:p>
          <text:list>
            <text:list-item>
              <text:p text:style-name="P2">2h Vitapoliksessa, omat kyydit </text:p>
            </text:list-item>
          </text:list>
        </text:list-item>
        <text:list-item>
          <text:p text:style-name="P4">Jalkapallo</text:p>
          <text:list>
            <text:list-item>
              <text:p text:style-name="P2">2h, tekonurm<text:span text:style-name="T1">ella</text:span>, max. 40 osallistujaa</text:p>
            </text:list-item>
          </text:list>
        </text:list-item>
        <text:list-item>
          <text:p text:style-name="P4">Silver</text:p>
          <text:list>
            <text:list-item>
              <text:p text:style-name="P2">2h, max. 40 osallistujaa</text:p>
            </text:list-item>
          </text:list>
        </text:list-item>
        <text:list-item>
          <text:p text:style-name="P4">Alive</text:p>
          <text:list>
            <text:list-item>
              <text:p text:style-name="P2">2h, max. 30</text:p>
            </text:list-item>
          </text:list>
        </text:list-item>
        <text:list-item>
          <text:p text:style-name="P4">Pesäpallo</text:p>
          <text:list>
            <text:list-item>
              <text:p text:style-name="P2">2h, <text:span text:style-name="T1">Nisulanmäen hiekkakentällä, </text:span>12-24 osallistujaa</text:p>
            </text:list-item>
          </text:list>
        </text:list-item>
        <text:list-item>
          <text:p text:style-name="P4">Tanssi</text:p>
          <text:list>
            <text:list-item>
              <text:p text:style-name="P3">1h (järjestetään kaksi kertaa), max. 20 kerrallaan, Rajalan koululla</text:p>
            </text:list-item>
          </text:list>
        </text:list-item>
        <text:list-item>
          <text:p text:style-name="P4">Kävely</text:p>
          <text:list>
            <text:list-item>
              <text:p text:style-name="P3">1h (järjestetään kaksi kertaa), max. 30 kerrallaan, lähtö lukiolta</text:p>
            </text:list-item>
          </text:list>
        </text:list-item>
        <text:list-item>
          <text:p text:style-name="P4">Kaupunkisota</text:p>
          <text:list>
            <text:list-item>
              <text:p text:style-name="P3">2h, Mäkelänmäen liikuntasalissa, max. 30, SUOJALASIT PAKOLLISET</text:p>
            </text:list-item>
          </text:list>
        </text:list-item>
        <text:list-item>
          <text:p text:style-name="P4">Salibandy</text:p>
          <text:list>
            <text:list-item>
              <text:p text:style-name="P3">1h (järjestetään kaksi kertaa), Nisulanmäen liikuntasali, max. 30 kerrallaan</text:p>
            </text:list-item>
          </text:list>
        </text:list-item>
        <text:list-item>
          <text:p text:style-name="P4">Karate</text:p>
          <text:list>
            <text:list-item>
              <text:p text:style-name="P3">1h (järjestetään tarvittaessa kaksi kertaa), n. 10€/osallistuja, max. 20 kerrallaan, Nisulanmäen liikuntasalissa</text:p>
            </text:list-item>
          </text:list>
        </text:list-item>
        <text:list-item>
          <text:p text:style-name="P4">Hyllypallo</text:p>
          <text:list>
            <text:list-item>
              <text:p text:style-name="P3">1h (järjestetään kaksi kertaa), max. 15 kerrallaan, painisali</text:p>
            </text:list-item>
          </text:list>
        </text:list-item>
        <text:list-item>
          <text:p text:style-name="P4">Eukonkanto</text:p>
          <text:list>
            <text:list-item>
              <text:p text:style-name="P3">2h, max. 20 (Paikka selviää myöhemmin)</text:p>
            </text:list-item>
          </text:list>
        </text:list-item>
        <text:list-item>
          <text:p text:style-name="P4">Uinti, <text:span text:style-name="T1">kuntosali ja sauna</text:span></text:p>
          <text:list>
            <text:list-item>
              <text:p text:style-name="P3">2h, max. 40, uimahallill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54:11.677000000</meta:creation-date>
    <dc:date>2017-08-23T11:31:04.426000000</dc:date>
    <meta:editing-duration>PT11M32S</meta:editing-duration>
    <meta:editing-cycles>2</meta:editing-cycles>
    <meta:generator>LibreOffice/5.1.5.2$Windows_x86 LibreOffice_project/7a864d8825610a8c07cfc3bc01dd4fce6a9447e5</meta:generator>
    <meta:print-date>2017-08-23T11:27:00.002000000</meta:print-date>
    <meta:document-statistic meta:table-count="0" meta:image-count="0" meta:object-count="0" meta:page-count="1" meta:paragraph-count="28" meta:word-count="186" meta:character-count="1336" meta:non-whitespace-character-count="1201"/>
  </office:meta>
</office:document-meta>
</file>