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9fe85" officeooo:paragraph-rsid="0009fe85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09fe85" officeooo:paragraph-rsid="0009fe85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LLISTUMINEN <text:s/>JA <text:s/>SEN <text:s/>SEURAUKSET</text:p>
      <text:p text:style-name="P1"/>
      <text:p text:style-name="P1"/>
      <text:p text:style-name="P1"><text:span text:style-name="T1"/></text:p>
      <text:p text:style-name="P1">TEOLLISUUDEN <text:s/>KOLME <text:s/>VALLANKUMOUSTA</text:p>
      <text:p text:style-name="P1"/>
      <text:p text:style-name="P1"/>
      <text:p text:style-name="P2">Vastaa seuraaviin kysymyksiin oppikirjan tekstin (s.146 - ) perusteella:</text:p>
      <text:p text:style-name="P2"/>
      <text:p text:style-name="P2"/>
      <text:p text:style-name="P2">1. Miten matkustaminen muuttui teollistumisen myötä?</text:p>
      <text:p text:style-name="P2"/>
      <text:p text:style-name="P2">2. Mitä tapahtui toisessa teollisessa vallankumouksessa 1800-luvun lopussa?</text:p>
      <text:p text:style-name="P2"/>
      <text:p text:style-name="P2">3. Millainen oli kolmas teollinen vallankumous 1900-luvulla?</text:p>
      <text:p text:style-name="P2"/>
      <text:p text:style-name="P2"/>
      <text:p text:style-name="P2"/>
      <text:p text:style-name="P1">TEOLLISTUMINEN <text:s/>MUOVAA <text:s/>ELINYMPÄRISTÖÄ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(S. 150 – 155) perusteella:</text:span></text:p>
      <text:p text:style-name="P1"><text:span text:style-name="T1"/></text:p>
      <text:p text:style-name="P1"><text:span text:style-name="T1"/></text:p>
      <text:p text:style-name="P1"><text:span text:style-name="T1">4. Mistä eri syistä Euroopan väestönkasvu kiihtyi 1700-luvulla?</text:span></text:p>
      <text:p text:style-name="P1"><text:span text:style-name="T1"/></text:p>
      <text:p text:style-name="P1"><text:span text:style-name="T1">5. Mitä seurauksia oli väestön keskittymisestä kaupunkeihin?</text:span></text:p>
      <text:p text:style-name="P1"><text:span text:style-name="T1"/></text:p>
      <text:p text:style-name="P1"><text:span text:style-name="T1">6. Miten teollisuuden aiheuttamat ympäristöongelmat kärjistyivät?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3:24:13.319000000</meta:creation-date>
    <dc:date>2019-09-09T13:33:48.170000000</dc:date>
    <meta:editing-duration>PT9M36S</meta:editing-duration>
    <meta:editing-cycles>1</meta:editing-cycles>
    <meta:document-statistic meta:table-count="0" meta:image-count="0" meta:object-count="0" meta:page-count="1" meta:paragraph-count="11" meta:word-count="70" meta:character-count="631" meta:non-whitespace-character-count="564"/>
    <meta:generator>LibreOffice/5.2.7.2$Windows_x86 LibreOffice_project/2b7f1e640c46ceb28adf43ee075a6e8b8439ed10</meta:generator>
  </office:meta>
</office:document-meta>
</file>