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106cm" table:align="left" style:writing-mode="lr-tb"/>
    </style:style>
    <style:style style:name="Taulukko1.A" style:family="table-column">
      <style:table-column-properties style:column-width="5.669cm"/>
    </style:style>
    <style:style style:name="Taulukko1.B" style:family="table-column">
      <style:table-column-properties style:column-width="5.653cm"/>
    </style:style>
    <style:style style:name="Taulukko1.C" style:family="table-column">
      <style:table-column-properties style:column-width="5.784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top" fo:padding="0.049cm" fo:border-left="1pt solid #808080" fo:border-right="none" fo:border-top="1pt solid #808080" fo:border-bottom="1pt solid #808080" style:writing-mode="lr-tb"/>
    </style:style>
    <style:style style:name="Taulukko1.C1" style:family="table-cell">
      <style:table-cell-properties style:vertical-align="top" fo:padding="0.049cm" fo:border="1pt solid #808080" style:writing-mode="lr-tb"/>
    </style:style>
    <style:style style:name="Taulukko1.A2" style:family="table-cell">
      <style:table-cell-properties style:vertical-align="top" fo:padding="0.049cm" fo:border-left="1pt solid #808080" fo:border-right="none" fo:border-top="none" fo:border-bottom="1pt solid #808080" style:writing-mode="lr-tb"/>
    </style:style>
    <style:style style:name="Taulukko1.C2" style:family="table-cell">
      <style:table-cell-properties style:vertical-align="top" fo:padding="0.049cm" fo:border-left="1pt solid #808080" fo:border-right="1pt solid #808080" fo:border-top="none" fo:border-bottom="1pt solid #808080" style:writing-mode="lr-tb"/>
    </style:style>
    <style:style style:name="P1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2" style:family="paragraph" style:parent-style-name="Standard">
      <style:paragraph-properties fo:margin-top="0cm" fo:margin-bottom="0.212cm" loext:contextual-spacing="false">
        <style:tab-stops>
          <style:tab-stop style:position="0.751cm" style:type="right"/>
          <style:tab-stop style:position="1.501cm"/>
        </style:tab-stops>
      </style:paragraph-properties>
      <style:text-properties style:font-name="Tahoma" fo:font-size="16pt" style:font-size-asian="16pt" style:font-name-complex="Tahoma" style:font-size-complex="16pt"/>
    </style:style>
    <style:style style:name="P3" style:family="paragraph" style:parent-style-name="Text_20_body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4" style:family="paragraph" style:parent-style-name="Text_20_body">
      <style:text-properties style:font-name="Tahoma" fo:font-size="16pt" style:font-size-asian="16pt" style:font-name-complex="Tahoma" style:font-size-complex="16pt"/>
    </style:style>
    <style:style style:name="P5" style:family="paragraph" style:parent-style-name="Text_20_body">
      <style:text-properties style:font-name="Tahoma" fo:font-size="16pt" officeooo:rsid="00119059" officeooo:paragraph-rsid="00119059" style:font-size-asian="16pt" style:font-name-complex="Tahoma" style:font-size-complex="16pt"/>
    </style:style>
    <style:style style:name="P6" style:family="paragraph" style:parent-style-name="Text_20_body">
      <style:paragraph-properties fo:margin-left="0.019cm" fo:margin-right="0cm" fo:margin-top="0cm" fo:margin-bottom="0.212cm" loext:contextual-spacing="false" fo:text-indent="0.037cm" style:auto-text-indent="false"/>
      <style:text-properties style:font-name="Tahoma" fo:font-size="16pt" style:font-size-asian="16pt" style:font-name-complex="Tahoma" style:font-size-complex="16pt"/>
    </style:style>
    <style:style style:name="P7" style:family="paragraph" style:parent-style-name="Text_20_body">
      <style:paragraph-properties fo:margin-left="0.019cm" fo:margin-right="0cm" fo:margin-top="0cm" fo:margin-bottom="0.212cm" loext:contextual-spacing="false" fo:text-indent="0.037cm" style:auto-text-indent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8" style:family="paragraph" style:parent-style-name="minileipis_5f_numerot">
      <style:text-properties style:font-name="Tahoma" fo:font-size="16pt" style:font-size-asian="16pt" style:font-name-complex="Tahoma" style:font-size-complex="16pt"/>
    </style:style>
    <style:style style:name="P9" style:family="paragraph" style:parent-style-name="minileipis">
      <style:text-properties style:font-name="Tahoma" fo:font-size="16pt" style:font-size-asian="16pt" style:font-name-complex="Tahoma" style:font-size-complex="16pt"/>
    </style:style>
    <style:style style:name="P10" style:family="paragraph" style:parent-style-name="minileipis">
      <style:text-properties style:font-name="Tahoma" fo:font-size="16pt" style:font-name-asian="Arial Unicode MS" style:font-size-asian="16pt" style:font-name-complex="Tahoma" style:font-size-complex="16pt"/>
    </style:style>
    <style:style style:name="P11" style:family="paragraph" style:parent-style-name="minileipis">
      <style:paragraph-properties fo:margin-left="0cm" fo:margin-right="1.588cm" fo:text-indent="0cm" style:auto-text-indent="false">
        <style:tab-stops>
          <style:tab-stop style:position="0.751cm" style:type="right"/>
          <style:tab-stop style:position="0.953cm"/>
          <style:tab-stop style:position="6.251cm" style:type="right"/>
          <style:tab-stop style:position="6.502cm"/>
          <style:tab-stop style:position="10.753cm" style:type="right"/>
          <style:tab-stop style:position="11.001cm"/>
        </style:tab-stops>
      </style:paragraph-properties>
      <style:text-properties style:font-name="Tahoma" fo:font-size="16pt" style:font-size-asian="16pt" style:font-name-complex="Tahoma" style:font-size-complex="16pt"/>
    </style:style>
    <style:style style:name="P12" style:family="paragraph" style:parent-style-name="minileipis">
      <style:paragraph-properties fo:padding-left="0.141cm" fo:padding-right="0.141cm" fo:padding-top="0.035cm" fo:padding-bottom="0.035cm" fo:border="0.51pt solid #000000"/>
      <style:text-properties style:font-name="Tahoma" fo:font-size="16pt" style:font-size-asian="16pt" style:font-name-complex="Tahoma" style:font-size-complex="16pt"/>
    </style:style>
    <style:style style:name="P13" style:family="paragraph" style:parent-style-name="valileipis">
      <style:paragraph-properties>
        <style:tab-stops>
          <style:tab-stop style:position="0.751cm" style:type="right"/>
          <style:tab-stop style:position="1cm"/>
          <style:tab-stop style:position="11.001cm"/>
        </style:tab-stops>
      </style:paragraph-properties>
    </style:style>
    <style:style style:name="P14" style:family="paragraph" style:parent-style-name="valileipis">
      <style:paragraph-properties>
        <style:tab-stops>
          <style:tab-stop style:position="0.751cm" style:type="right"/>
          <style:tab-stop style:position="1cm"/>
          <style:tab-stop style:position="9.502cm"/>
        </style:tab-stops>
      </style:paragraph-properties>
      <style:text-properties style:font-name="Tahoma" fo:font-size="16pt" style:font-name-asian="Arial Unicode MS" style:font-size-asian="16pt" style:font-name-complex="Tahoma" style:font-size-complex="16pt"/>
    </style:style>
    <style:style style:name="P15" style:family="paragraph" style:parent-style-name="tehtavananto">
      <style:text-properties style:font-name="Tahoma" fo:font-size="16pt" style:font-size-asian="16pt" style:font-name-complex="Tahoma" style:font-size-complex="16pt"/>
    </style:style>
    <style:style style:name="P16" style:family="paragraph" style:parent-style-name="tehtavananto">
      <style:text-properties style:font-name="Tahoma" fo:font-size="16pt" style:font-name-asian="Arial Unicode MS" style:font-size-asian="16pt" style:font-name-complex="Tahoma" style:font-size-complex="16pt"/>
    </style:style>
    <style:style style:name="P17" style:family="paragraph" style:parent-style-name="tehtavananto">
      <style:text-properties fo:color="#000000" style:font-name="Tahoma" fo:font-size="16pt" style:letter-kerning="true" style:font-name-asian="Arial Unicode MS" style:font-size-asian="16pt" style:font-name-complex="Tahoma" style:font-size-complex="16pt"/>
    </style:style>
    <style:style style:name="P18" style:family="paragraph" style:parent-style-name="Table_20_Contents">
      <style:paragraph-properties fo:margin-top="0cm" fo:margin-bottom="0.499cm" loext:contextual-spacing="false" fo:padding="0.035cm" fo:border="0.99pt solid #000000" style:snap-to-layout-grid="false"/>
      <style:text-properties style:font-name="Tahoma" fo:font-size="16pt" style:font-size-asian="16pt" style:font-name-complex="Tahoma" style:font-size-complex="16pt"/>
    </style:style>
    <style:style style:name="P19" style:family="paragraph" style:parent-style-name="Table_20_Contents">
      <style:paragraph-properties fo:margin-top="0cm" fo:margin-bottom="0.499cm" loext:contextual-spacing="false" fo:padding-left="0cm" fo:padding-right="0.035cm" fo:padding-top="0.035cm" fo:padding-bottom="0.035cm" fo:border-left="none" fo:border-right="0.99pt solid #000000" fo:border-top="0.99pt solid #000000" fo:border-bottom="0.99pt solid #000000" style:snap-to-layout-grid="false"/>
      <style:text-properties style:font-name="Tahoma" fo:font-size="16pt" fo:language="en" fo:country="GB" style:font-size-asian="16pt" style:font-name-complex="Tahoma" style:font-size-complex="16pt"/>
    </style:style>
    <style:style style:name="P20" style:family="paragraph" style:parent-style-name="Table_20_Contents">
      <style:paragraph-properties fo:margin-top="0cm" fo:margin-bottom="0.499cm" loext:contextual-spacing="false" fo:padding-left="0.035cm" fo:padding-right="0.035cm" fo:padding-top="0cm" fo:padding-bottom="0.035cm" fo:border-left="0.99pt solid #000000" fo:border-right="0.99pt solid #000000" fo:border-top="none" fo:border-bottom="0.99pt solid #000000" style:snap-to-layout-grid="false"/>
      <style:text-properties style:font-name="Tahoma" fo:font-size="16pt" fo:language="en" fo:country="GB" style:font-size-asian="16pt" style:font-name-complex="Tahoma" style:font-size-complex="16pt"/>
    </style:style>
    <style:style style:name="P21" style:family="paragraph" style:parent-style-name="Table_20_Contents">
      <style:paragraph-properties fo:margin-top="0cm" fo:margin-bottom="0.499cm" loext:contextual-spacing="false" fo:padding-left="0.035cm" fo:padding-right="0.035cm" fo:padding-top="0cm" fo:padding-bottom="0.035cm" fo:border-left="0.99pt solid #000000" fo:border-right="0.99pt solid #000000" fo:border-top="none" fo:border-bottom="0.99pt solid #000000" style:snap-to-layout-grid="false"/>
      <style:text-properties style:font-name="Tahoma" fo:font-size="16pt" style:font-size-asian="16pt" style:font-name-complex="Tahoma" style:font-size-complex="16pt"/>
    </style:style>
    <style:style style:name="P22" style:family="paragraph" style:parent-style-name="Table_20_Contents">
      <style:paragraph-properties fo:margin-top="0cm" fo:margin-bottom="0.499cm" loext:contextual-spacing="false" fo:padding-left="0cm" fo:padding-right="0.035cm" fo:padding-top="0cm" fo:padding-bottom="0.035cm" fo:border-left="none" fo:border-right="0.99pt solid #000000" fo:border-top="none" fo:border-bottom="0.99pt solid #000000" style:snap-to-layout-grid="false"/>
      <style:text-properties style:font-name="Tahoma" fo:font-size="16pt" style:font-size-asian="16pt" style:font-name-complex="Tahoma" style:font-size-complex="16pt"/>
    </style:style>
    <style:style style:name="P23" style:family="paragraph" style:parent-style-name="Table_20_Contents">
      <style:paragraph-properties fo:margin-top="0cm" fo:margin-bottom="0.499cm" loext:contextual-spacing="false" fo:padding-left="0cm" fo:padding-right="0.035cm" fo:padding-top="0cm" fo:padding-bottom="0.035cm" fo:border-left="none" fo:border-right="0.99pt solid #000000" fo:border-top="none" fo:border-bottom="0.99pt solid #000000" style:snap-to-layout-grid="false"/>
      <style:text-properties style:font-name="Tahoma" fo:font-size="16pt" fo:language="en" fo:country="GB" style:font-size-asian="16pt" style:font-name-complex="Tahoma" style:font-size-complex="16pt"/>
    </style:style>
    <style:style style:name="P24" style:family="paragraph" style:parent-style-name="Text_20_body" style:list-style-name="WW8Num1">
      <style:paragraph-properties fo:margin-left="1.247cm" fo:margin-right="0cm" fo:margin-top="0cm" fo:margin-bottom="0.212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25" style:family="paragraph" style:parent-style-name="Text_20_body" style:list-style-name="WW8Num3">
      <style:paragraph-properties fo:margin-left="1.247cm" fo:margin-right="0cm" fo:margin-top="0cm" fo:margin-bottom="0.212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26" style:family="paragraph" style:parent-style-name="Text_20_body" style:list-style-name="WW8Num3">
      <style:paragraph-properties fo:margin-left="1.247cm" fo:margin-right="0cm" fo:margin-top="0cm" fo:margin-bottom="0.212cm" loext:contextual-spacing="false" fo:text-indent="-0.499cm" style:auto-text-indent="false">
        <style:tab-stops>
          <style:tab-stop style:position="1.247cm"/>
        </style:tab-stops>
      </style:paragraph-properties>
      <style:text-properties style:font-name="Tahoma" fo:font-size="16pt" style:font-size-asian="16pt" style:font-name-complex="Tahoma" style:font-size-complex="16pt"/>
    </style:style>
    <style:style style:name="P27" style:family="paragraph" style:parent-style-name="Text_20_body" style:list-style-name="WW8Num2">
      <style:paragraph-properties fo:margin-top="0cm" fo:margin-bottom="0.212cm" loext:contextual-spacing="false"/>
    </style:style>
    <style:style style:name="P28" style:family="paragraph" style:parent-style-name="Text_20_body" style:list-style-name="WW8Num2">
      <style:paragraph-properties fo:margin-top="0cm" fo:margin-bottom="0.212cm" loext:contextual-spacing="false"/>
      <style:text-properties style:font-name="Tahoma" fo:font-size="16pt" fo:language="en" fo:country="GB" style:font-size-asian="16pt" style:font-name-complex="Tahoma" style:font-size-complex="16pt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ahoma" fo:font-size="16pt" style:font-size-asian="16pt" style:font-name-complex="Tahoma" style:font-size-complex="16pt"/>
    </style:style>
    <style:style style:name="P30" style:family="paragraph" style:parent-style-name="Text_20_body">
      <style:paragraph-properties fo:margin-left="0.019cm" fo:margin-right="0cm" fo:margin-top="0cm" fo:margin-bottom="0.212cm" loext:contextual-spacing="false" fo:text-indent="0.037cm" style:auto-text-indent="false"/>
      <style:text-properties officeooo:paragraph-rsid="0013ea48"/>
    </style:style>
    <style:style style:name="P31" style:family="paragraph" style:parent-style-name="Standard" style:master-page-name="Standard">
      <style:paragraph-properties style:page-number="auto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32" style:family="paragraph" style:parent-style-name="tehtavananto">
      <style:text-properties officeooo:paragraph-rsid="0013ea48"/>
    </style:style>
    <style:style style:name="P33" style:family="paragraph" style:parent-style-name="tehtavananto">
      <style:text-properties style:font-name="Tahoma" fo:font-size="16pt" style:font-name-asian="Arial Unicode MS" style:font-size-asian="16pt" style:font-name-complex="Tahoma" style:font-size-complex="16pt"/>
    </style:style>
    <style:style style:name="P34" style:family="paragraph" style:parent-style-name="valileipis">
      <style:paragraph-properties>
        <style:tab-stops>
          <style:tab-stop style:position="0.751cm" style:type="right"/>
          <style:tab-stop style:position="1cm"/>
          <style:tab-stop style:position="10.001cm"/>
        </style:tab-stops>
      </style:paragraph-properties>
      <style:text-properties officeooo:paragraph-rsid="0013ea48"/>
    </style:style>
    <style:style style:name="P35" style:family="paragraph" style:parent-style-name="valileipis">
      <style:paragraph-properties>
        <style:tab-stops>
          <style:tab-stop style:position="0.751cm" style:type="right"/>
          <style:tab-stop style:position="1cm"/>
          <style:tab-stop style:position="11.001cm"/>
        </style:tab-stops>
      </style:paragraph-properties>
      <style:text-properties officeooo:paragraph-rsid="0013ea48"/>
    </style:style>
    <style:style style:name="P36" style:family="paragraph" style:parent-style-name="valileipis">
      <style:text-properties officeooo:paragraph-rsid="0013ea48"/>
    </style:style>
    <style:style style:name="P37" style:family="paragraph" style:parent-style-name="valileipis">
      <style:paragraph-properties>
        <style:tab-stops>
          <style:tab-stop style:position="0.751cm" style:type="right"/>
          <style:tab-stop style:position="1cm"/>
          <style:tab-stop style:position="8.502cm"/>
        </style:tab-stops>
      </style:paragraph-properties>
      <style:text-properties fo:color="#000000" style:font-name="Tahoma" fo:font-size="16pt" officeooo:paragraph-rsid="0013ea48" style:letter-kerning="true" style:font-name-asian="Arial Unicode MS" style:font-size-asian="16pt" style:font-name-complex="Tahoma" style:font-size-complex="16pt"/>
    </style:style>
    <style:style style:name="P38" style:family="paragraph" style:parent-style-name="valileipis">
      <style:paragraph-properties>
        <style:tab-stops>
          <style:tab-stop style:position="0.751cm" style:type="right"/>
          <style:tab-stop style:position="1cm"/>
          <style:tab-stop style:position="8.502cm"/>
        </style:tab-stops>
      </style:paragraph-properties>
      <style:text-properties officeooo:paragraph-rsid="0013ea48"/>
    </style:style>
    <style:style style:name="P39" style:family="paragraph" style:parent-style-name="minileipis">
      <style:text-properties fo:color="#3366ff" style:font-name="Tahoma" fo:font-size="16pt" style:font-size-asian="16pt" style:font-name-complex="Tahoma" style:font-size-complex="16pt"/>
    </style:style>
    <style:style style:name="P40" style:family="paragraph" style:parent-style-name="minileipis_5f_numerot">
      <style:text-properties style:font-name="Tahoma" fo:font-size="16pt" style:font-size-asian="16pt" style:font-name-complex="Tahoma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a48" style:font-weight-asian="bold" style:font-weight-complex="bold"/>
    </style:style>
    <style:style style:name="T4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5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6" style:family="text">
      <style:text-properties style:font-name="Tahoma" fo:font-size="16pt" fo:language="en" fo:country="GB" fo:font-weight="bold" style:font-size-asian="16pt" style:font-weight-asian="bold" style:font-name-complex="Tahoma" style:font-size-complex="16pt"/>
    </style:style>
    <style:style style:name="T7" style:family="text">
      <style:text-properties style:font-name="Tahoma" fo:font-size="16pt" fo:language="en" fo:country="GB" style:font-size-asian="16pt" style:font-name-complex="Tahoma" style:font-size-complex="16pt"/>
    </style:style>
    <style:style style:name="T8" style:family="text">
      <style:text-properties style:font-name="Tahoma" fo:font-size="16pt" style:font-size-asian="16pt" style:font-name-complex="Tahoma" style:font-size-complex="16pt"/>
    </style:style>
    <style:style style:name="T9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" style:font-size-complex="16pt" style:font-weight-complex="bold"/>
    </style:style>
    <style:style style:name="T10" style:family="text">
      <style:text-properties style:font-name="Tahoma" fo:font-size="16pt" style:text-underline-style="solid" style:text-underline-width="auto" style:text-underline-color="font-color" style:font-size-asian="16pt" style:font-name-complex="Tahoma" style:font-size-complex="16pt"/>
    </style:style>
    <style:style style:name="T11" style:family="text">
      <style:text-properties fo:color="#3366ff" style:font-name="Tahoma" fo:font-size="16pt" style:font-size-asian="16pt" style:font-name-complex="Tahoma" style:font-size-complex="16pt"/>
    </style:style>
    <style:style style:name="T12" style:family="text">
      <style:text-properties fo:color="#000000" style:font-name="Tahoma" fo:font-size="16pt" style:letter-kerning="true" style:font-name-asian="Arial Unicode MS" style:font-size-asian="16pt" style:font-name-complex="Tahoma" style:font-size-complex="16pt"/>
    </style:style>
    <style:style style:name="T13" style:family="text">
      <style:text-properties fo:color="#000000" style:font-name="Tahoma" fo:font-size="16pt" officeooo:rsid="0013ea48" style:letter-kerning="true" style:font-name-asian="Arial Unicode MS" style:font-size-asian="16pt" style:font-name-complex="Tahoma" style:font-size-complex="16pt"/>
    </style:style>
    <style:style style:name="T14" style:family="text">
      <style:text-properties officeooo:rsid="00119059"/>
    </style:style>
    <style:style style:name="T15" style:family="text">
      <style:text-properties officeooo:rsid="0013ea48"/>
    </style:style>
    <style:style style:name="T16" style:family="text">
      <style:text-properties style:font-size-complex="16pt"/>
    </style:style>
    <style:style style:name="T17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KERTAUSTA kurssi 7</text:p>
      <text:p text:style-name="P1"/>
      <text:p text:style-name="Standard"><text:span text:style-name="T5">RELATIIVIPRONOMINIT<text:tab/><text:tab/></text:span><text:span text:style-name="T6">who – which – whose</text:span></text:p>
      <text:p text:style-name="P3">Täydennä lauseisiin sopiva relatiivipronomini who, which tai whose.</text:p>
      <text:p text:style-name="P4"> </text:p>
      <text:list xml:id="list8137923671228580960" text:style-name="WW8Num1">
        <text:list-item>
          <text:p text:style-name="P24"><text:span text:style-name="T7">I know a girl WHO plays ice hockey.  joka</text:span><text:span text:style-name="T8"> </text:span></text:p>
        </text:list-item>
        <text:list-item>
          <text:p text:style-name="P24"><text:span text:style-name="T7">Did you see the boys WHO climbed over the wall?  jotka</text:span><text:span text:style-name="T8"> </text:span></text:p>
        </text:list-item>
        <text:list-item>
          <text:p text:style-name="P24"><text:span text:style-name="T7">There’s no one else WHO could help us.  joka</text:span><text:span text:style-name="T8"> </text:span></text:p>
        </text:list-item>
        <text:list-item>
          <text:p text:style-name="P24"><text:span text:style-name="T7">A friend of mine told me a story WHICH was not true.  joka</text:span><text:span text:style-name="T8"> </text:span></text:p>
        </text:list-item>
        <text:list-item>
          <text:p text:style-name="P24"><text:span text:style-name="T7">There were hundreds of balloons WHICH rose up in the air.  jotka</text:span><text:span text:style-name="T8"> </text:span></text:p>
        </text:list-item>
        <text:list-item>
          <text:p text:style-name="P24"><text:span text:style-name="T7">Can you see the girl WHOSE hair is green?  jonka</text:span><text:span text:style-name="T8"> </text:span></text:p>
        </text:list-item>
        <text:list-item>
          <text:p text:style-name="P24"><text:span text:style-name="T7">New York and Chicago are cities WHOSE skyscrapers are known all over the world.  joiden</text:span><text:span text:style-name="T8"> </text:span></text:p>
        </text:list-item>
        <text:list-item>
          <text:p text:style-name="P24"><text:span text:style-name="T7">Do you know anyone WHO has done a bungee jump?  joka</text:span><text:span text:style-name="T8"> </text:span></text:p>
        </text:list-item>
        <text:list-item>
          <text:p text:style-name="P24"><text:span text:style-name="T7">There were tens of people at the meeting WHO asked us questions.  </text:span><text:span text:style-name="T8">jotka </text:span></text:p>
        </text:list-item>
        <text:list-item>
          <text:p text:style-name="P24"><text:span text:style-name="T7">The noise WHICH the traffic caused almost spoiled the show.  jonka</text:span><text:span text:style-name="T8"> </text:span></text:p>
        </text:list-item>
      </text:list>
      <text:p text:style-name="P4"> </text:p>
      <text:p text:style-name="Text_20_body"><text:span text:style-name="T5">Lisää relatiivipronomini who tai which tai whose tai that, </text:span><text:span text:style-name="T9">jos tarpeen</text:span><text:span text:style-name="T5">.</text:span></text:p>
      <text:p text:style-name="P4"> </text:p>
      <text:list xml:id="list3358087546557533953" text:style-name="WW8Num2">
        <text:list-item>
          <text:p text:style-name="P27"><text:span text:style-name="T7">The Beatles WHO started their career in the 60s are still famous.</text:span><text:span text:style-name="T8"> </text:span></text:p>
        </text:list-item>
        <text:list-item>
          <text:p text:style-name="P27"><text:span text:style-name="T7">The astronaut WHO first set his foot on the moon was American.</text:span><text:span text:style-name="T8"> </text:span></text:p>
        </text:list-item>
        <text:list-item>
          <text:p text:style-name="P27"><text:span text:style-name="T7">The first pictures THAT were seen on TV were sensational.</text:span><text:span text:style-name="T8"> </text:span></text:p>
        </text:list-item>
        <text:list-item>
          <text:p text:style-name="P27"><text:span text:style-name="T7">There are more and more people WHO like gardening these days.</text:span><text:span text:style-name="T8"> </text:span></text:p>
        </text:list-item>
        <text:list-item>
          <text:p text:style-name="P27"><text:soft-page-break/><text:span text:style-name="T7">These are the flowers - I planted in the autumn.</text:span><text:span text:style-name="T8"> <text:s/></text:span></text:p>
        </text:list-item>
        <text:list-item>
          <text:p text:style-name="P27"><text:span text:style-name="T7">Asterix is the finest cartoon - I know.</text:span><text:span text:style-name="T8"> </text:span></text:p>
        </text:list-item>
        <text:list-item>
          <text:p text:style-name="P27"><text:span text:style-name="T7">The Romans, WHO ruled half Europe, built roads, bridges and towns.</text:span><text:span text:style-name="T8"> </text:span></text:p>
        </text:list-item>
        <text:list-item>
          <text:p text:style-name="P27"><text:span text:style-name="T7">The Titanic, WHICH sank on her first voyage, still interests many people.</text:span><text:span text:style-name="T8"> </text:span></text:p>
        </text:list-item>
        <text:list-item>
          <text:p text:style-name="P28">There were lots of passengers on board WHO couldn’t believe their ship was sinking.</text:p>
        </text:list-item>
        <text:list-item>
          <text:p text:style-name="P27"><text:span text:style-name="T7">The man - you met yesterday was my father.</text:span><text:span text:style-name="T8"> </text:span></text:p>
        </text:list-item>
        <text:list-item>
          <text:p text:style-name="P27"><text:span text:style-name="T7">The car WHICH crashed into you was his.</text:span><text:span text:style-name="T8"> </text:span></text:p>
        </text:list-item>
        <text:list-item>
          <text:p text:style-name="P27"><text:span text:style-name="T7">The new car - he wants to buy is too expensive.</text:span><text:span text:style-name="T8"> </text:span></text:p>
        </text:list-item>
        <text:list-item>
          <text:p text:style-name="P28">I hope he’ll find the car - he has been looking for.</text:p>
        </text:list-item>
        <text:list-item>
          <text:p text:style-name="P28">Granddad, WHOSE house we sold last week, was very happy about the price.</text:p>
        </text:list-item>
        <text:list-item>
          <text:p text:style-name="P27"><text:span text:style-name="T7">Susan is the only person THAT knows about this.</text:span><text:span text:style-name="T8"> </text:span></text:p>
        </text:list-item>
        <text:list-item>
          <text:p text:style-name="P27"><text:span text:style-name="T7">The people WHO live next door were very helpful when Granddad moved.</text:span><text:span text:style-name="T8"> </text:span></text:p>
        </text:list-item>
        <text:list-item>
          <text:p text:style-name="P27"><text:span text:style-name="T7">They also offered their help in the future, WHICH was very nice, wasn’t it?</text:span><text:span text:style-name="T8"> </text:span></text:p>
        </text:list-item>
        <text:list-item>
          <text:p text:style-name="P27"><text:span text:style-name="T7">Did you notice the blonde girl WHO was sitting beside me at the theatre?</text:span><text:span text:style-name="T8"> </text:span></text:p>
        </text:list-item>
        <text:list-item>
          <text:p text:style-name="P27"><text:span text:style-name="T7">She was absolutely the prettiest girl - I’ve ever seen.</text:span><text:span text:style-name="T8">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ADVERBIEN VERTAILU</text:p>
      <text:p text:style-name="P7">Kirjoita taulukkoon puuttuvat kohdat.</text:p>
      <text:p text:style-name="Text_20_body"> 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office:value-type="string">
            <text:p text:style-name="P18">ADVERBIN PERUSMUOTO</text:p>
          </table:table-cell>
          <table:table-cell table:style-name="Taulukko1.A1" office:value-type="string">
            <text:p text:style-name="P19">ADVERBIN KOMPARATIIVI</text:p>
          </table:table-cell>
          <table:table-cell table:style-name="Taulukko1.C1" office:value-type="string">
            <text:p text:style-name="P19">ADVERBIN SUPERLATIIVI</text:p>
          </table:table-cell>
        </table:table-row>
        <table:table-row table:style-name="Taulukko1.1">
          <table:table-cell table:style-name="Taulukko1.A2" office:value-type="string">
            <text:p text:style-name="P21"> WELL</text:p>
          </table:table-cell>
          <table:table-cell table:style-name="Taulukko1.A2" office:value-type="string">
            <text:p text:style-name="P22">BETTER </text:p>
          </table:table-cell>
          <table:table-cell table:style-name="Taulukko1.C2" office:value-type="string">
            <text:p text:style-name="P23">(the) best</text:p>
          </table:table-cell>
        </table:table-row>
        <table:table-row table:style-name="Taulukko1.1">
          <table:table-cell table:style-name="Taulukko1.A2" office:value-type="string">
            <text:p text:style-name="P20">badly</text:p>
          </table:table-cell>
          <table:table-cell table:style-name="Taulukko1.A2" office:value-type="string">
            <text:p text:style-name="P22">WORSE </text:p>
          </table:table-cell>
          <table:table-cell table:style-name="Taulukko1.C2" office:value-type="string">
            <text:p text:style-name="P22">WORST </text:p>
          </table:table-cell>
        </table:table-row>
        <table:table-row table:style-name="Taulukko1.1">
          <table:table-cell table:style-name="Taulukko1.A2" office:value-type="string">
            <text:p text:style-name="P20">fast</text:p>
          </table:table-cell>
          <table:table-cell table:style-name="Taulukko1.A2" office:value-type="string">
            <text:p text:style-name="P22">FASTER</text:p>
          </table:table-cell>
          <table:table-cell table:style-name="Taulukko1.C2" office:value-type="string">
            <text:p text:style-name="P22">FASTEST </text:p>
          </table:table-cell>
        </table:table-row>
        <table:table-row table:style-name="Taulukko1.1">
          <table:table-cell table:style-name="Taulukko1.A2" office:value-type="string">
            <text:p text:style-name="P21">HONESTLY </text:p>
          </table:table-cell>
          <table:table-cell table:style-name="Taulukko1.A2" office:value-type="string">
            <text:p text:style-name="P23">more honestly</text:p>
          </table:table-cell>
          <table:table-cell table:style-name="Taulukko1.C2" office:value-type="string">
            <text:p text:style-name="P22">MOST HONESTLY </text:p>
          </table:table-cell>
        </table:table-row>
        <table:table-row table:style-name="Taulukko1.1">
          <table:table-cell table:style-name="Taulukko1.A2" office:value-type="string">
            <text:p text:style-name="P20">happily</text:p>
          </table:table-cell>
          <table:table-cell table:style-name="Taulukko1.A2" office:value-type="string">
            <text:p text:style-name="P22">MORE H. </text:p>
          </table:table-cell>
          <table:table-cell table:style-name="Taulukko1.C2" office:value-type="string">
            <text:p text:style-name="P22">MOST H. </text:p>
          </table:table-cell>
        </table:table-row>
        <table:table-row table:style-name="Taulukko1.1">
          <table:table-cell table:style-name="Taulukko1.A2" office:value-type="string">
            <text:p text:style-name="P21">BEAUTIFULLY </text:p>
          </table:table-cell>
          <table:table-cell table:style-name="Taulukko1.A2" office:value-type="string">
            <text:p text:style-name="P22">MORE B. </text:p>
          </table:table-cell>
          <table:table-cell table:style-name="Taulukko1.C2" office:value-type="string">
            <text:p text:style-name="P23">(the) most beautifully</text:p>
          </table:table-cell>
        </table:table-row>
      </table:table>
      <text:p text:style-name="P4"> <text:span text:style-name="T14">ystävällisemmin – friendly, lovely, silly</text:span></text:p>
      <text:p text:style-name="P5">in a friendly way</text:p>
      <text:p text:style-name="P4"/>
      <text:p text:style-name="P3">Kirjoita lauseet englanniksi.</text:p>
      <text:list xml:id="list6443818816482252039" text:style-name="WW8Num3">
        <text:list-item>
          <text:p text:style-name="P25"><text:span text:style-name="T8">Tällä kertaa työskentelin </text:span><text:span text:style-name="T10">kovimmin</text:span><text:span text:style-name="T8">. </text:span></text:p>
        </text:list-item>
        <text:list-item>
          <text:p text:style-name="P26">This time I worked THE HARDEST.</text:p>
        </text:list-item>
        <text:list-item>
          <text:p text:style-name="P25"><text:span text:style-name="T8">Menestyin (do well) myös </text:span><text:span text:style-name="T10">paremmin</text:span><text:span text:style-name="T8">. </text:span></text:p>
        </text:list-item>
        <text:list-item>
          <text:p text:style-name="P26">I also did BETTER.<text:tab/><text:tab/></text:p>
        </text:list-item>
        <text:list-item>
          <text:p text:style-name="P25"><text:span text:style-name="T8">Teimme kaiken </text:span><text:span text:style-name="T10">nopeammin</text:span><text:span text:style-name="T8"> ja </text:span><text:span text:style-name="T10">huolellisemmin</text:span><text:span text:style-name="T8"> kuin muut. </text:span></text:p>
        </text:list-item>
        <text:list-item>
          <text:p text:style-name="P26">We did everything FAST<text:span text:style-name="T2">ER </text:span>/ <text:span text:style-name="T2">MORE</text:span> QUICKLY and MORE CAREFULLY than the others</text:p>
        </text:list-item>
        <text:list-item>
          <text:p text:style-name="P25"><text:span text:style-name="T8">Näen </text:span><text:span text:style-name="T10">selvemmin</text:span><text:span text:style-name="T8"> laseillani. </text:span></text:p>
        </text:list-item>
        <text:list-item>
          <text:p text:style-name="P26">I see MORE CLEARLY with my glasses.</text:p>
        </text:list-item>
        <text:list-item>
          <text:p text:style-name="P25"><text:soft-page-break/><text:span text:style-name="T8">Hän tietää kaiken </text:span><text:span text:style-name="T10">parhaiten</text:span><text:span text:style-name="T8">. </text:span></text:p>
        </text:list-item>
        <text:list-item>
          <text:p text:style-name="P26">She knows everything THE BEST</text:p>
        </text:list-item>
        <text:list-item>
          <text:p text:style-name="P25"><text:span text:style-name="T8">Hän valitsi kaupan, joka myi farkkuja </text:span><text:span text:style-name="T10">halvimmalla</text:span><text:span text:style-name="T8">. </text:span></text:p>
        </text:list-item>
        <text:list-item>
          <text:p text:style-name="P26">She chose the shop which sold jeans MOST CHEAPLY</text:p>
        </text:list-item>
      </text:list>
      <text:p text:style-name="P6"/>
      <text:p text:style-name="P29"><text:span text:style-name="T3">SA</text:span><text:span text:style-name="T2">NASTOA</text:span></text:p>
      <text:p text:style-name="P32">Suomenna tummennetut sanat. <text:tab/>____/5</text:p>
      <text:p text:style-name="P34"><text:tab/>1<text:tab/>What's your favourite <text:span text:style-name="T1">magazine</text:span>?<text:tab/><text:span text:style-name="keykoko">aikakauslehti</text:span></text:p>
      <text:p text:style-name="P34"><text:tab/>2<text:tab/>I read about it on a discussion forum.<text:tab/><text:span text:style-name="keykoko">keskustelupalstalta</text:span></text:p>
      <text:p text:style-name="P34"><text:tab/>3<text:tab/>My brother can't stand <text:span text:style-name="T1">quiz shows</text:span>.<text:tab/><text:span text:style-name="keykoko">visailuohjelmia</text:span></text:p>
      <text:p text:style-name="P34"><text:tab/>4<text:tab/>My sister spends her time watching <text:span text:style-name="T1">soaps</text:span>.<text:tab/><text:span text:style-name="keykoko">tv-sarjoja / saippuasarjoja</text:span></text:p>
      <text:p text:style-name="P35"><text:span text:style-name="T8"><text:tab/>5<text:tab/>Is Davina McCall still the Big Brother </text:span><text:span text:style-name="T4">presenter</text:span><text:span text:style-name="T8">?<text:tab/></text:span><text:span text:style-name="keykoko"><text:span text:style-name="T16">juontaja</text:span></text:span><text:span text:style-name="T8"><text:tab/>_________________________</text:span></text:p>
      <text:p text:style-name="P15"/>
      <text:p text:style-name="P15"/>
      <text:p text:style-name="P15">Kirjoita puuttuvat sanat vihjeen mukaan. </text:p>
      <text:p text:style-name="P39"/>
      <text:p text:style-name="P36"><text:span text:style-name="T8">I think I'm a media freak. I start my day by reading a printed (1) </text:span><text:span text:style-name="keykoko"><text:span text:style-name="T16">newspaper</text:span></text:span><text:span text:style-name="T8"> – yes, in the old-fashioned way, not on a (2) </text:span><text:span text:style-name="keykoko"><text:span text:style-name="T16">tablet/laptop/smartphone</text:span></text:span><text:span text:style-name="T8"> or a (3) </text:span><text:span text:style-name="keykoko"><text:span text:style-name="T16">laptop/tablet/smartphone</text:span></text:span><text:span text:style-name="T8">. On my way to school I pick up a (4) </text:span><text:span text:style-name="keykoko"><text:span text:style-name="T16">freesheet</text:span></text:span><text:span text:style-name="T8"> on the</text:span><text:span text:style-name="T11"> </text:span><text:span text:style-name="T8">train. At school I check the (5) </text:span><text:span text:style-name="keykoko"><text:span text:style-name="T16">news</text:span></text:span><text:span text:style-name="T8"> on my (6) </text:span><text:span text:style-name="keykoko"><text:span text:style-name="T16">smartphone/tablet</text:span></text:span><text:span text:style-name="T8"> regularly – I want to know what's happening in the world. But if I have a football game in the evening I'm more</text:span><text:span text:style-name="T11"> </text:span><text:span text:style-name="T8">interested in the (7) </text:span><text:span text:style-name="keykoko"><text:span text:style-name="T16">weather</text:span></text:span><text:span text:style-name="T8"> </text:span><text:span text:style-name="keykoko"><text:span text:style-name="T16">forecast</text:span></text:span><text:span text:style-name="T8">. In the evenings I spend a lot of time on (8) </text:span><text:span text:style-name="keykoko"><text:span text:style-name="T16">social media</text:span></text:span><text:span text:style-name="T8">, like Facebook and Twitter. Of course I have my favourite (9) </text:span><text:span text:style-name="keykoko"><text:span text:style-name="T16">shows</text:span></text:span><text:span text:style-name="T8"> on TV, too. They are mostly (10) </text:span><text:span text:style-name="keykoko"><text:span text:style-name="T16">comedies</text:span></text:span><text:span text:style-name="T8"> because I love to laugh. </text:span></text:p>
      <text:p text:style-name="P2"/>
      <text:p text:style-name="P16"/>
      <text:p text:style-name="P16"><text:soft-page-break/>Kirjoita selitystä vastaava sana. Laatikossa on ylimääräisiä. <text:s/><text:tab/></text:p>
      <text:p text:style-name="P10"/>
      <text:p text:style-name="P12">application<text:tab/>evening shift<text:tab/>morning shift<text:tab/>summer job</text:p>
      <text:p text:style-name="P12">work experience<text:tab/>working hours<text:tab/>workmates<text:tab/>workplace</text:p>
      <text:p text:style-name="P9"/>
      <text:p text:style-name="P38"><text:span text:style-name="T17"><text:tab/>1<text:tab/>a letter you send off to try and get a job<text:tab/></text:span><text:span text:style-name="keykoko"><text:span text:style-name="T17">application</text:span></text:span></text:p>
      <text:p text:style-name="P38"><text:span text:style-name="T17"><text:tab/>2<text:tab/>the number of hours you work<text:tab/></text:span><text:span text:style-name="keykoko"><text:span text:style-name="T17">working hours</text:span></text:span></text:p>
      <text:p text:style-name="P38"><text:span text:style-name="T17"><text:tab/>3<text:tab/>people you work with<text:tab/></text:span><text:span text:style-name="keykoko"><text:span text:style-name="T17">workmates</text:span></text:span></text:p>
      <text:p text:style-name="P38"><text:span text:style-name="T17"><text:tab/>4<text:tab/>where you work<text:tab/></text:span><text:span text:style-name="keykoko"><text:span text:style-name="T17">workplace</text:span></text:span></text:p>
      <text:p text:style-name="P37"><text:tab/>5<text:tab/>you get it through working<text:tab/><text:span text:style-name="keykoko">work experience</text:span></text:p>
      <text:p text:style-name="P17"/>
      <text:p text:style-name="P15"/>
      <text:p text:style-name="P15">Kirjoita puuttuvat sanat vihjeen mukaan.</text:p>
      <text:p text:style-name="P8"/>
      <text:p text:style-name="P8"/>
      <text:p text:style-name="P30"><text:span text:style-name="T12">I remember my first day here (1) </text:span><text:span text:style-name="T13">CLEARLY</text:span><text:span text:style-name="T12">. I got to work (2) </text:span><text:span text:style-name="T13">AT NINE</text:span><text:span text:style-name="T12"> and (3) </text:span><text:span text:style-name="T13">THERE WAS NOBODY HERE</text:span><text:span text:style-name="T12">. (4) </text:span><text:span text:style-name="T13">I HAD BEEN TOLD</text:span><text:span text:style-name="T12"> that work started then but (5) </text:span><text:span text:style-name="T13">MOST OF THE PEOPLE</text:span><text:span text:style-name="T12"> arrived (6) </text:span><text:span text:style-name="T13">AT HALF PAST NINE</text:span><text:span text:style-name="T12">. Another thing (7) </text:span><text:span text:style-name="T13">THAT SURPRISED ME</text:span><text:span text:style-name="T12"> was how easy the work was. School (8) </text:span><text:span text:style-name="T13">HAD BEEN</text:span><text:span text:style-name="T12"> (9) </text:span><text:span text:style-name="T13">MORE DEMANDING</text:span><text:span text:style-name="T12"> in some ways. (10) </text:span><text:span text:style-name="T13">LUCKILY</text:span><text:span text:style-name="T12"> my workplace was very (11) </text:span><text:span text:style-name="T13">INTERNATIONAL</text:span><text:span text:style-name="T12"> and (12) </text:span><text:span text:style-name="T13">I HAD A CHANCE</text:span><text:span text:style-name="T12"> to improve my language skills; (13) </text:span><text:span text:style-name="T13">ENGLISH</text:span><text:span text:style-name="T12"> of course, but also (14) </text:span><text:span text:style-name="T13">SWEDISH</text:span><text:span text:style-name="T12"> and (15) </text:span><text:span text:style-name="T13">EVEN A LITTLE ???</text:span><text:span text:style-name="T12">.</text:span></text:p>
      <text:p text:style-name="P3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htavananto" style:family="paragraph" style:parent-style-name="Standard">
      <style:paragraph-properties fo:margin-left="0cm" fo:margin-right="1.66cm" fo:margin-top="0cm" fo:margin-bottom="0.212cm" loext:contextual-spacing="false" style:line-height-at-least="0.494cm" fo:text-indent="0cm" style:auto-text-indent="false" style:text-autospace="none">
        <style:tab-stops>
          <style:tab-stop style:position="14.002cm" style:type="right"/>
        </style:tab-stops>
      </style:paragraph-properties>
      <style:text-properties fo:color="#000000" style:font-name="Arial" fo:font-family="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en" style:country-complex="US" style:font-weight-complex="bold"/>
    </style:style>
    <style:style style:name="valileipis" style:family="paragraph" style:parent-style-name="Standard">
      <style:paragraph-properties fo:margin-left="1cm" fo:margin-right="0.245cm" style:line-height-at-least="0.706cm" fo:text-indent="-1cm" style:auto-text-indent="false" style:text-autospace="none">
        <style:tab-stops>
          <style:tab-stop style:position="0.751cm" style:type="right"/>
          <style:tab-stop style:position="1cm"/>
        </style:tab-stops>
      </style:paragraph-properties>
      <style:text-properties fo:color="#000000"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/>
    </style:style>
    <style:style style:name="minileipis" style:family="paragraph" style:parent-style-name="Standard">
      <style:paragraph-properties fo:margin-left="0cm" fo:margin-right="0.988cm" style:line-height-at-least="0.423cm" fo:hyphenation-ladder-count="no-limit" fo:text-indent="0cm" style:auto-text-indent="false" style:text-autospace="none">
        <style:tab-stops>
          <style:tab-stop style:position="3cm"/>
          <style:tab-stop style:position="6.001cm"/>
          <style:tab-stop style:position="9.001cm"/>
          <style:tab-stop style:position="11.753cm"/>
        </style:tab-stops>
      </style:paragraph-properties>
      <style:text-properties fo:color="#000000" style:font-name="Arial" fo:font-family="Arial" style:font-family-generic="swiss" style:font-pitch="variable" fo:font-size="10pt" fo:language="en" fo:country="US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minileipis_5f_numerot" style:display-name="minileipis_numerot" style:family="paragraph" style:parent-style-name="minileipis">
      <style:paragraph-properties>
        <style:tab-stops>
          <style:tab-stop style:position="0.751cm" style:type="right"/>
          <style:tab-stop style:position="1cm"/>
          <style:tab-stop style:position="5.752cm" style:type="right"/>
          <style:tab-stop style:position="6.001cm"/>
          <style:tab-stop style:position="11.502cm" style:type="right"/>
          <style:tab-stop style:position="11.753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keykoko" style:family="text">
      <style:text-properties fo:color="#000000" style:text-position="0% 100%" style:font-name="Arial" fo:font-family="Arial" style:font-family-generic="swiss" style:font-pitch="variable" fo:font-size="18pt" fo:letter-spacing="normal" style:text-underline-style="none" fo:font-weight="bold" style:font-size-asian="18pt" style:font-weight-asian="bold" style:font-name-complex="Arial" style:font-family-complex="Arial" style:font-family-generic-complex="swiss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2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2:16:40</meta:creation-date>
    <meta:editing-duration>P23DT23H17M50S</meta:editing-duration>
    <meta:generator>LibreOffice/5.1.5.2$Windows_x86 LibreOffice_project/7a864d8825610a8c07cfc3bc01dd4fce6a9447e5</meta:generator>
    <dc:date>2018-03-14T16:07:54.698000000</dc:date>
    <meta:editing-cycles>2</meta:editing-cycles>
    <meta:document-statistic meta:table-count="1" meta:image-count="0" meta:object-count="0" meta:page-count="5" meta:paragraph-count="94" meta:word-count="844" meta:character-count="4794" meta:non-whitespace-character-count="3986"/>
  </office:meta>
</office:document-meta>
</file>