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T10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RESIDENTTI</text:span></text:p>
      <text:p text:style-name="P3">Vastaa seuraaviin kysymyksiin oppikirjan tekstin s. 160 – 163 perusteella:</text:p>
      <text:p text:style-name="P4"/>
      <text:p text:style-name="P5">1.Mihin tekijöihin presidentin asema perustuu?</text:p>
      <text:p text:style-name="P6">2. Miten presidentin valtaoikeudet ovat viime aikoina kehittyneet?</text:p>
      <text:p text:style-name="P7">3. Miten käytännössä presidentti osallistuu ulkopolitiikan hoitamiseen?</text:p>
      <text:p text:style-name="P8">4. Mitä asioita kuuluu presidentin tehtäviin?</text:p>
      <text:p text:style-name="P9">5. Mitä virkamiehiä presidentti nimittää?</text:p>
      <text:p text:style-name="Normaali"><text:span text:style-name="T10">6. Millainen on presidentin poliittinen vastuu ja oikeudellinen vastuu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31T14:42:00Z</meta:creation-date>
    <dc:date>2020-03-31T14:48:00Z</dc:date>
    <meta:template xlink:href="Normal" xlink:type="simple"/>
    <meta:editing-cycles>1</meta:editing-cycles>
    <meta:editing-duration>PT360S</meta:editing-duration>
    <meta:document-statistic meta:page-count="1" meta:paragraph-count="1" meta:word-count="47" meta:character-count="433" meta:row-count="3" meta:non-whitespace-character-count="387"/>
  </office:meta>
</office:document-meta>
</file>