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MERIMETSOKANNAN KEHITYS SUOMESSA 1995-2015</text:p>
          </table:table-cell>
          <table:table-cell table:number-columns-repeated="4"/>
          <table:table-cell office:value-type="string" calcext:value-type="string">
            <text:p>MERIMETSON TÄRKEIMMÄT RAVINNONLÄHTEET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Pesivää paria</text:p>
          </table:table-cell>
          <table:table-cell table:number-columns-repeated="3"/>
          <table:table-cell office:value-type="string" calcext:value-type="string">
            <text:p>Laji</text:p>
          </table:table-cell>
          <table:table-cell office:value-type="string" calcext:value-type="string">
            <text:p>Prosenttiosuus ravinnosta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ärki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Kivinilkk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Ahve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string" calcext:value-type="string">
            <text:p>Kuh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office:value-type="string" calcext:value-type="string">
            <text:p>Pasuri ja lah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36" calcext:value-type="float">
            <text:p>336</text:p>
          </table:table-cell>
          <table:table-cell table:number-columns-repeated="3"/>
          <table:table-cell office:value-type="string" calcext:value-type="string">
            <text:p>Silakka ja kilohai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string" calcext:value-type="string">
            <text:p>Muu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390" calcext:value-type="float">
            <text:p>1390</text:p>
          </table:table-cell>
          <table:table-cell table:number-columns-repeated="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050" calcext:value-type="float">
            <text:p>2050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910" calcext:value-type="float">
            <text:p>2910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950" calcext:value-type="float">
            <text:p>4950</text:p>
          </table:table-cell>
          <table:table-cell table:number-columns-repeated="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770" calcext:value-type="float">
            <text:p>5770</text:p>
          </table:table-cell>
          <table:table-cell table:number-columns-repeated="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900" calcext:value-type="float">
            <text:p>8900</text:p>
          </table:table-cell>
          <table:table-cell table:number-columns-repeated="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600" calcext:value-type="float">
            <text:p>12600</text:p>
          </table:table-cell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6100" calcext:value-type="float">
            <text:p>16100</text:p>
          </table:table-cell>
          <table:table-cell table:number-columns-repeated="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4900" calcext:value-type="float">
            <text:p>14900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7800" calcext:value-type="float">
            <text:p>17800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7000" calcext:value-type="float">
            <text:p>17000</text:p>
          </table:table-cell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8200" calcext:value-type="float">
            <text:p>18200</text:p>
          </table:table-cell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0050" calcext:value-type="float">
            <text:p>20050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4500" calcext:value-type="float">
            <text:p>245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8:50:27.486511000</meta:creation-date>
    <dc:date>2017-02-07T19:05:23.459747000</dc:date>
    <meta:editing-duration>PT4M45S</meta:editing-duration>
    <meta:editing-cycles>1</meta:editing-cycles>
    <meta:document-statistic meta:table-count="1" meta:cell-count="62" meta:object-count="0"/>
    <meta:generator>LibreOffice/5.1.6.2$MacOSX_X86_64 LibreOffice_project/07ac168c60a517dba0f0d7bc7540f5afa45f0909</meta:generator>
  </office:meta>
</office:document-meta>
</file>